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obe Garamond Pro" svg:font-family="'Adobe Garamond Pro'" style:font-adornments="Gras" style:font-family-generic="roman" style:font-pitch="variable"/>
    <style:font-face style:name="Adobe Garamond Pro1" svg:font-family="'Adobe Garamond Pro'" style:font-adornments="Normal" style:font-family-generic="roman" style:font-pitch="variable"/>
    <style:font-face style:name="Droid Sans Mono" svg:font-family="'Droid Sans Mono'" style:font-adornments="Normal" style:font-family-generic="swiss"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Heading_20_1">
      <style:paragraph-properties fo:text-align="center" style:justify-single-word="false"/>
      <style:text-properties officeooo:rsid="054eb391" officeooo:paragraph-rsid="054eb391"/>
    </style:style>
    <style:style style:name="P2" style:family="paragraph" style:parent-style-name="Text_20_body">
      <style:paragraph-properties fo:text-align="center" style:justify-single-word="false"/>
      <style:text-properties officeooo:rsid="0534ac80" officeooo:paragraph-rsid="054eb391"/>
    </style:style>
    <style:style style:name="P3" style:family="paragraph" style:parent-style-name="Heading_20_3">
      <style:paragraph-properties fo:text-align="center" style:justify-single-word="false"/>
      <style:text-properties officeooo:paragraph-rsid="073aba18"/>
    </style:style>
    <style:style style:name="P4" style:family="paragraph" style:parent-style-name="Text_20_body">
      <style:paragraph-properties fo:text-align="center" style:justify-single-word="false"/>
      <style:text-properties officeooo:paragraph-rsid="073aba18"/>
    </style:style>
    <style:style style:name="P5" style:family="paragraph" style:parent-style-name="Text_20_body">
      <style:paragraph-properties fo:text-align="center" style:justify-single-word="false"/>
      <style:text-properties fo:font-size="13pt" officeooo:paragraph-rsid="073aba18" style:font-size-asian="13pt" style:font-size-complex="13pt"/>
    </style:style>
    <style:style style:name="P6" style:family="paragraph" style:parent-style-name="Text_20_body">
      <style:paragraph-properties fo:text-align="center" style:justify-single-word="false"/>
      <style:text-properties fo:font-weight="bold" officeooo:paragraph-rsid="073aba18" style:font-weight-asian="bold" style:font-weight-complex="bold"/>
    </style:style>
    <style:style style:name="P7" style:family="paragraph" style:parent-style-name="Text_20_body">
      <style:paragraph-properties fo:text-align="center" style:justify-single-word="false"/>
      <style:text-properties fo:font-weight="normal" officeooo:rsid="0057ca99" officeooo:paragraph-rsid="078b8cc2" style:font-weight-asian="normal" style:font-weight-complex="normal"/>
    </style:style>
    <style:style style:name="P8" style:family="paragraph" style:parent-style-name="Text_20_body">
      <style:paragraph-properties fo:text-align="center" style:justify-single-word="false"/>
      <style:text-properties fo:font-size="12pt" fo:font-weight="normal" officeooo:rsid="077932c9" officeooo:paragraph-rsid="078b8cc2" style:font-size-asian="12pt" style:font-weight-asian="normal" style:font-size-complex="12pt" style:font-weight-complex="normal"/>
    </style:style>
    <style:style style:name="P9" style:family="paragraph" style:parent-style-name="Text_20_body">
      <style:paragraph-properties fo:text-align="center" style:justify-single-word="false"/>
      <style:text-properties fo:font-size="12pt" fo:font-weight="normal" officeooo:rsid="0060a5ad" officeooo:paragraph-rsid="078b8cc2" style:font-size-asian="12pt" style:font-weight-asian="normal" style:font-size-complex="12pt" style:font-weight-complex="normal"/>
    </style:style>
    <style:style style:name="P10" style:family="paragraph" style:parent-style-name="Text_20_body">
      <style:paragraph-properties fo:break-before="page"/>
    </style:style>
    <style:style style:name="P11" style:family="paragraph" style:parent-style-name="Text_20_body" style:master-page-name="">
      <loext:graphic-properties draw:fill="none"/>
      <style:paragraph-properties fo:margin-left="2cm" fo:margin-right="0cm" fo:margin-top="0cm" fo:margin-bottom="0.247cm" style:contextual-spacing="false" fo:line-height="115%" fo:text-align="end" style:justify-single-word="false" fo:text-indent="0cm" style:auto-text-indent="false" style:page-number="auto" fo:background-color="transparent"/>
      <style:text-properties fo:font-size="12pt" style:font-size-asian="12pt" style:font-size-complex="12pt"/>
    </style:style>
    <style:style style:name="P12" style:family="paragraph" style:parent-style-name="Text_20_body">
      <loext:graphic-properties draw:fill="none"/>
      <style:paragraph-properties fo:margin-left="2cm" fo:margin-right="0cm" fo:margin-top="0cm" fo:margin-bottom="0.247cm" style:contextual-spacing="false" fo:line-height="115%" fo:text-align="end" style:justify-single-word="false" fo:text-indent="0cm" style:auto-text-indent="false" fo:background-color="transparent"/>
      <style:text-properties fo:font-size="12pt" style:font-size-asian="12pt" style:font-size-complex="12pt"/>
    </style:style>
    <style:style style:name="P13" style:family="paragraph" style:parent-style-name="Text_20_body">
      <loext:graphic-properties draw:fill="none"/>
      <style:paragraph-properties fo:margin-left="2cm" fo:margin-right="0cm" fo:margin-top="0cm" fo:margin-bottom="0.247cm" style:contextual-spacing="false" fo:line-height="115%" fo:text-align="end" style:justify-single-word="false" fo:text-indent="0cm" style:auto-text-indent="false" fo:background-color="transparent"/>
      <style:text-properties fo:font-size="12pt" officeooo:paragraph-rsid="045bc765" style:font-size-asian="12pt" style:font-size-complex="12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text-properties officeooo:rsid="04381e89" officeooo:paragraph-rsid="04381e89"/>
    </style:style>
    <style:style style:name="P16" style:family="paragraph" style:parent-style-name="Text_20_body">
      <style:text-properties fo:font-style="normal" officeooo:paragraph-rsid="043bda91" style:font-style-asian="normal" style:font-style-complex="normal"/>
    </style:style>
    <style:style style:name="P17" style:family="paragraph" style:parent-style-name="Text_20_body">
      <style:text-properties officeooo:paragraph-rsid="001a9266"/>
    </style:style>
    <style:style style:name="P18" style:family="paragraph" style:parent-style-name="Text_20_body">
      <style:text-properties officeooo:rsid="03b76b87" officeooo:paragraph-rsid="03b76b87"/>
    </style:style>
    <style:style style:name="P19" style:family="paragraph" style:parent-style-name="Text_20_body">
      <style:text-properties officeooo:rsid="043f75a5" officeooo:paragraph-rsid="001508c7"/>
    </style:style>
    <style:style style:name="P20" style:family="paragraph" style:parent-style-name="Text_20_body">
      <style:paragraph-properties fo:margin-left="0cm" fo:margin-right="0cm" fo:text-indent="0cm" style:auto-text-indent="false"/>
      <style:text-properties officeooo:rsid="04414085" officeooo:paragraph-rsid="04414085"/>
    </style:style>
    <style:style style:name="P21" style:family="paragraph" style:parent-style-name="Text_20_body">
      <style:text-properties fo:font-style="italic" officeooo:paragraph-rsid="0153a7da"/>
    </style:style>
    <style:style style:name="P22" style:family="paragraph" style:parent-style-name="Text_20_body">
      <style:text-properties fo:font-style="italic" officeooo:rsid="045645ec" officeooo:paragraph-rsid="045645ec" style:font-style-asian="italic" style:font-style-complex="italic"/>
    </style:style>
    <style:style style:name="P23" style:family="paragraph" style:parent-style-name="Text_20_body">
      <style:text-properties officeooo:rsid="0458ece2" officeooo:paragraph-rsid="044721e6"/>
    </style:style>
    <style:style style:name="P24" style:family="paragraph" style:parent-style-name="Text_20_body">
      <style:text-properties officeooo:rsid="044721e6" officeooo:paragraph-rsid="045645ec"/>
    </style:style>
    <style:style style:name="P25" style:family="paragraph" style:parent-style-name="Text_20_body">
      <style:text-properties officeooo:paragraph-rsid="045645ec"/>
    </style:style>
    <style:style style:name="P26" style:family="paragraph" style:parent-style-name="Text_20_body">
      <style:paragraph-properties fo:break-before="page"/>
      <style:text-properties officeooo:paragraph-rsid="044721e6"/>
    </style:style>
    <style:style style:name="P27" style:family="paragraph" style:parent-style-name="Text_20_body">
      <style:text-properties fo:font-style="italic" officeooo:rsid="04d8b682" officeooo:paragraph-rsid="071c14b4" style:font-style-asian="italic" style:font-style-complex="italic"/>
    </style:style>
    <style:style style:name="P28" style:family="paragraph" style:parent-style-name="Text_20_body">
      <style:paragraph-properties fo:text-align="center" style:justify-single-word="false"/>
      <style:text-properties fo:font-style="italic" officeooo:rsid="04d8b682" officeooo:paragraph-rsid="04ee8d6b" style:font-style-asian="italic" style:font-style-complex="italic"/>
    </style:style>
    <style:style style:name="P29" style:family="paragraph" style:parent-style-name="Text_20_body">
      <style:paragraph-properties fo:text-align="center" style:justify-single-word="false"/>
      <style:text-properties officeooo:paragraph-rsid="04ee8d6b"/>
    </style:style>
    <style:style style:name="P30" style:family="paragraph" style:parent-style-name="Text_20_body">
      <style:text-properties fo:font-style="italic" officeooo:paragraph-rsid="06ad08e1" style:font-style-asian="italic" style:font-style-complex="italic"/>
    </style:style>
    <style:style style:name="P31" style:family="paragraph" style:parent-style-name="Text_20_body">
      <style:text-properties fo:font-style="italic" officeooo:rsid="04d1c97e" officeooo:paragraph-rsid="04d2bb1d" style:font-style-asian="italic" style:font-style-complex="italic"/>
    </style:style>
    <style:style style:name="P32" style:family="paragraph" style:parent-style-name="Text_20_body">
      <style:text-properties fo:font-style="normal" officeooo:rsid="04e232dd" officeooo:paragraph-rsid="04e232dd" style:font-style-asian="normal" style:font-style-complex="normal"/>
    </style:style>
    <style:style style:name="P33" style:family="paragraph" style:parent-style-name="Text_20_body">
      <style:text-properties fo:font-style="normal" officeooo:rsid="04e3b73d" officeooo:paragraph-rsid="04e3b73d" style:font-style-asian="normal" style:font-style-complex="normal"/>
    </style:style>
    <style:style style:name="P34" style:family="paragraph" style:parent-style-name="Text_20_body">
      <style:text-properties fo:font-style="normal" officeooo:rsid="051eae48" officeooo:paragraph-rsid="051eae48" style:font-style-asian="normal" style:font-style-complex="normal"/>
    </style:style>
    <style:style style:name="P35" style:family="paragraph" style:parent-style-name="Text_20_body">
      <style:text-properties fo:font-style="normal" officeooo:rsid="04d51318" officeooo:paragraph-rsid="04d51318" style:font-style-asian="normal" style:font-style-complex="normal"/>
    </style:style>
    <style:style style:name="P36" style:family="paragraph" style:parent-style-name="Text_20_body">
      <style:text-properties fo:font-style="normal" officeooo:rsid="04d5a6a2" officeooo:paragraph-rsid="04d5a6a2" style:font-style-asian="normal" style:font-style-complex="normal"/>
    </style:style>
    <style:style style:name="P37" style:family="paragraph" style:parent-style-name="Text_20_body">
      <style:text-properties fo:font-style="normal" officeooo:rsid="04d5a6a2" officeooo:paragraph-rsid="051eae48" style:font-style-asian="normal" style:font-style-complex="normal"/>
    </style:style>
    <style:style style:name="P38" style:family="paragraph" style:parent-style-name="android">
      <style:text-properties officeooo:paragraph-rsid="07650b60"/>
    </style:style>
    <style:style style:name="P39" style:family="paragraph" style:parent-style-name="Text_20_body">
      <style:text-properties fo:font-style="normal" officeooo:rsid="04d71d70" officeooo:paragraph-rsid="04d71d70" style:font-style-asian="normal" style:font-style-complex="normal"/>
    </style:style>
    <style:style style:name="P40" style:family="paragraph" style:parent-style-name="Text_20_body">
      <style:text-properties fo:font-style="italic" officeooo:rsid="06b07617" officeooo:paragraph-rsid="06b07617" style:font-style-asian="italic" style:font-style-complex="italic"/>
    </style:style>
    <style:style style:name="P41" style:family="paragraph" style:parent-style-name="Text_20_body">
      <style:text-properties fo:font-style="normal" officeooo:rsid="04d76350" officeooo:paragraph-rsid="04d76350" style:font-style-asian="normal" style:font-style-complex="normal"/>
    </style:style>
    <style:style style:name="P42" style:family="paragraph" style:parent-style-name="Text_20_body">
      <style:text-properties fo:font-style="normal" officeooo:rsid="0523b194" officeooo:paragraph-rsid="0523b194" style:font-style-asian="normal" style:font-style-complex="normal"/>
    </style:style>
    <style:style style:name="P43" style:family="paragraph" style:parent-style-name="Text_20_body">
      <style:text-properties fo:font-style="normal" officeooo:rsid="0523b194" officeooo:paragraph-rsid="0524624b" style:font-style-asian="normal" style:font-style-complex="normal"/>
    </style:style>
    <style:style style:name="P44" style:family="paragraph" style:parent-style-name="Text_20_body">
      <style:text-properties fo:font-style="normal" officeooo:rsid="0524624b" officeooo:paragraph-rsid="0524624b" style:font-style-asian="normal" style:font-style-complex="normal"/>
    </style:style>
    <style:style style:name="P45" style:family="paragraph" style:parent-style-name="Text_20_body">
      <style:paragraph-properties fo:text-align="justify" style:justify-single-word="false"/>
      <style:text-properties fo:font-style="normal" officeooo:rsid="04dac75a" officeooo:paragraph-rsid="04dac75a" style:font-style-asian="normal" style:font-style-complex="normal"/>
    </style:style>
    <style:style style:name="P46" style:family="paragraph" style:parent-style-name="Text_20_body">
      <style:paragraph-properties fo:text-align="justify" style:justify-single-word="false"/>
      <style:text-properties fo:font-style="normal" officeooo:rsid="04dc5db2" officeooo:paragraph-rsid="04dc5db2" style:font-style-asian="normal" style:font-style-complex="normal"/>
    </style:style>
    <style:style style:name="P47" style:family="paragraph" style:parent-style-name="Text_20_body">
      <style:paragraph-properties fo:text-align="justify" style:justify-single-word="false"/>
      <style:text-properties officeooo:rsid="04489da5" officeooo:paragraph-rsid="0474f53a"/>
    </style:style>
    <style:style style:name="P48" style:family="paragraph" style:parent-style-name="Text_20_body">
      <style:text-properties officeooo:rsid="04e3b73d" officeooo:paragraph-rsid="04e3b73d"/>
    </style:style>
    <style:style style:name="P49" style:family="paragraph" style:parent-style-name="Text_20_body">
      <style:text-properties officeooo:rsid="04e4c1f5" officeooo:paragraph-rsid="04e4c1f5"/>
    </style:style>
    <style:style style:name="P50" style:family="paragraph" style:parent-style-name="Text_20_body">
      <style:text-properties officeooo:rsid="04e51efa" officeooo:paragraph-rsid="04e51efa"/>
    </style:style>
    <style:style style:name="P51" style:family="paragraph" style:parent-style-name="Text_20_body">
      <style:text-properties officeooo:rsid="05294314" officeooo:paragraph-rsid="05294314"/>
    </style:style>
    <style:style style:name="P52" style:family="paragraph" style:parent-style-name="Text_20_body">
      <style:text-properties officeooo:rsid="052ad857" officeooo:paragraph-rsid="052ad857"/>
    </style:style>
    <style:style style:name="P53" style:family="paragraph" style:parent-style-name="Text_20_body">
      <style:text-properties officeooo:rsid="052b4493" officeooo:paragraph-rsid="052b4493"/>
    </style:style>
    <style:style style:name="P54" style:family="paragraph" style:parent-style-name="Text_20_body">
      <style:text-properties officeooo:paragraph-rsid="052bc312"/>
    </style:style>
    <style:style style:name="P55" style:family="paragraph" style:parent-style-name="Text_20_body">
      <style:text-properties officeooo:paragraph-rsid="052b4493"/>
    </style:style>
    <style:style style:name="P56" style:family="paragraph" style:parent-style-name="Text_20_body">
      <style:text-properties officeooo:rsid="052bc312" officeooo:paragraph-rsid="052bc312"/>
    </style:style>
    <style:style style:name="P57" style:family="paragraph" style:parent-style-name="Text_20_body">
      <style:text-properties fo:font-style="italic" officeooo:rsid="052bc312" officeooo:paragraph-rsid="052bc312" style:font-style-asian="italic" style:font-style-complex="italic"/>
    </style:style>
    <style:style style:name="P58" style:family="paragraph" style:parent-style-name="Text_20_body">
      <style:text-properties officeooo:rsid="052cb61f" officeooo:paragraph-rsid="052cb61f"/>
    </style:style>
    <style:style style:name="P59" style:family="paragraph" style:parent-style-name="Text_20_body">
      <style:text-properties fo:font-style="italic" officeooo:rsid="052cb61f" officeooo:paragraph-rsid="052cb61f" style:font-style-asian="italic" style:font-style-complex="italic"/>
    </style:style>
    <style:style style:name="P60" style:family="paragraph" style:parent-style-name="Text_20_body">
      <style:paragraph-properties fo:margin-left="0cm" fo:margin-right="0cm" fo:margin-top="0cm" fo:margin-bottom="0cm" style:contextual-spacing="false" fo:text-indent="0cm" style:auto-text-indent="false"/>
      <style:text-properties officeooo:paragraph-rsid="045645ec"/>
    </style:style>
    <style:style style:name="P61" style:family="paragraph" style:parent-style-name="Text_20_body">
      <style:paragraph-properties fo:margin-left="0cm" fo:margin-right="0cm" fo:margin-top="0cm" fo:margin-bottom="0cm" style:contextual-spacing="false" fo:text-indent="0cm" style:auto-text-indent="false"/>
      <style:text-properties fo:font-style="italic" officeooo:paragraph-rsid="045645ec" style:font-style-asian="italic" style:font-style-complex="italic"/>
    </style:style>
    <style:style style:name="P62" style:family="paragraph" style:parent-style-name="Text_20_body">
      <style:paragraph-properties fo:margin-left="0cm" fo:margin-right="0cm" fo:margin-top="0cm" fo:margin-bottom="0cm" style:contextual-spacing="false" fo:text-indent="0cm" style:auto-text-indent="false"/>
      <style:text-properties fo:font-style="italic" officeooo:rsid="052cb61f" officeooo:paragraph-rsid="052cb61f" style:font-style-asian="italic" style:font-style-complex="italic"/>
    </style:style>
    <style:style style:name="P63" style:family="paragraph" style:parent-style-name="Text_20_body">
      <style:paragraph-properties fo:margin-left="0cm" fo:margin-right="0cm" fo:margin-top="0cm" fo:margin-bottom="0cm" style:contextual-spacing="false" fo:text-indent="0cm" style:auto-text-indent="false"/>
      <style:text-properties fo:font-style="italic" officeooo:paragraph-rsid="052cb61f" style:font-style-asian="italic" style:font-style-complex="italic"/>
    </style:style>
    <style:style style:name="P64" style:family="paragraph" style:parent-style-name="Text_20_body">
      <style:text-properties officeooo:rsid="053cc825" officeooo:paragraph-rsid="053cc825"/>
    </style:style>
    <style:style style:name="P65" style:family="paragraph" style:parent-style-name="Text_20_body">
      <style:text-properties fo:font-style="italic" style:font-style-asian="italic" style:font-style-complex="italic"/>
    </style:style>
    <style:style style:name="P66" style:family="paragraph" style:parent-style-name="Text_20_body">
      <style:text-properties officeooo:rsid="04a053fc" officeooo:paragraph-rsid="04a053fc"/>
    </style:style>
    <style:style style:name="P67" style:family="paragraph" style:parent-style-name="Text_20_body">
      <style:text-properties officeooo:rsid="04a08879" officeooo:paragraph-rsid="04a08879"/>
    </style:style>
    <style:style style:name="P68" style:family="paragraph" style:parent-style-name="Text_20_body">
      <style:text-properties officeooo:rsid="04a26a8e" officeooo:paragraph-rsid="04a26a8e"/>
    </style:style>
    <style:style style:name="P69" style:family="paragraph" style:parent-style-name="Text_20_body">
      <style:text-properties officeooo:rsid="04a42000" officeooo:paragraph-rsid="04a42000"/>
    </style:style>
    <style:style style:name="P70" style:family="paragraph" style:parent-style-name="Text_20_body">
      <style:text-properties officeooo:rsid="052f5abb" officeooo:paragraph-rsid="052f5abb"/>
    </style:style>
    <style:style style:name="P71" style:family="paragraph" style:parent-style-name="Text_20_body">
      <style:text-properties officeooo:rsid="053d30a5" officeooo:paragraph-rsid="053d30a5"/>
    </style:style>
    <style:style style:name="P72" style:family="paragraph" style:parent-style-name="Text_20_body">
      <style:text-properties officeooo:rsid="053de516" officeooo:paragraph-rsid="053de516"/>
    </style:style>
    <style:style style:name="P73" style:family="paragraph" style:parent-style-name="Text_20_body">
      <style:text-properties officeooo:rsid="04a475fe" officeooo:paragraph-rsid="04a475fe"/>
    </style:style>
    <style:style style:name="P74" style:family="paragraph" style:parent-style-name="Text_20_body">
      <style:text-properties officeooo:rsid="05d7d2ca" officeooo:paragraph-rsid="05d7da2c"/>
    </style:style>
    <style:style style:name="P75" style:family="paragraph" style:parent-style-name="Text_20_body">
      <style:text-properties officeooo:rsid="05d7da2c" officeooo:paragraph-rsid="05d7da2c"/>
    </style:style>
    <style:style style:name="P76" style:family="paragraph" style:parent-style-name="Text_20_body">
      <style:text-properties fo:font-style="italic" officeooo:rsid="05d7da2c" officeooo:paragraph-rsid="05d7da2c" style:font-style-asian="italic" style:font-style-complex="italic"/>
    </style:style>
    <style:style style:name="P77" style:family="paragraph" style:parent-style-name="android">
      <style:text-properties officeooo:rsid="05d7da2c" officeooo:paragraph-rsid="07650b60"/>
    </style:style>
    <style:style style:name="P78" style:family="paragraph" style:parent-style-name="Text_20_body">
      <style:text-properties fo:font-style="italic" officeooo:rsid="066f83fb" officeooo:paragraph-rsid="066f83fb" style:font-style-asian="italic" style:font-style-complex="italic"/>
    </style:style>
    <style:style style:name="P79" style:family="paragraph" style:parent-style-name="Text_20_body">
      <style:text-properties officeooo:rsid="066f83fb" officeooo:paragraph-rsid="066f83fb"/>
    </style:style>
    <style:style style:name="P80" style:family="paragraph" style:parent-style-name="Text_20_body">
      <style:text-properties officeooo:rsid="04a75ece" officeooo:paragraph-rsid="05d7da2c"/>
    </style:style>
    <style:style style:name="P81" style:family="paragraph" style:parent-style-name="Text_20_body">
      <style:text-properties officeooo:rsid="04a75ece" officeooo:paragraph-rsid="04a75ece"/>
    </style:style>
    <style:style style:name="P82" style:family="paragraph" style:parent-style-name="Text_20_body">
      <style:text-properties officeooo:rsid="0744ed91" officeooo:paragraph-rsid="0744ed91"/>
    </style:style>
    <style:style style:name="P83" style:family="paragraph" style:parent-style-name="Text_20_body">
      <style:text-properties officeooo:rsid="04a75ece" officeooo:paragraph-rsid="053de516"/>
    </style:style>
    <style:style style:name="P84" style:family="paragraph" style:parent-style-name="Text_20_body">
      <style:text-properties fo:font-style="italic" officeooo:rsid="053f6924" officeooo:paragraph-rsid="053f6924" style:font-style-asian="italic" style:font-style-complex="italic"/>
    </style:style>
    <style:style style:name="P85" style:family="paragraph" style:parent-style-name="Text_20_body">
      <style:text-properties officeooo:rsid="053f6924" officeooo:paragraph-rsid="053f6924"/>
    </style:style>
    <style:style style:name="P86" style:family="paragraph" style:parent-style-name="Text_20_body">
      <style:paragraph-properties fo:break-before="page"/>
      <style:text-properties officeooo:rsid="053f6924" officeooo:paragraph-rsid="053f6924"/>
    </style:style>
    <style:style style:name="P87" style:family="paragraph" style:parent-style-name="Text_20_body">
      <style:text-properties officeooo:paragraph-rsid="053f6924"/>
    </style:style>
    <style:style style:name="P88" style:family="paragraph" style:parent-style-name="Text_20_body">
      <style:text-properties fo:font-style="italic" officeooo:rsid="04a75ece" officeooo:paragraph-rsid="04a75ece" style:font-style-asian="italic" style:font-style-complex="italic"/>
    </style:style>
    <style:style style:name="P89" style:family="paragraph" style:parent-style-name="Text_20_body">
      <style:text-properties officeooo:rsid="04a75ece" officeooo:paragraph-rsid="07484709"/>
    </style:style>
    <style:style style:name="P90" style:family="paragraph" style:parent-style-name="Text_20_body">
      <style:text-properties fo:font-style="italic" officeooo:rsid="04a874d0" officeooo:paragraph-rsid="04a874d0" style:font-style-asian="italic" style:font-style-complex="italic"/>
    </style:style>
    <style:style style:name="P91" style:family="paragraph" style:parent-style-name="Text_20_body">
      <style:text-properties officeooo:rsid="04a874d0" officeooo:paragraph-rsid="04a874d0"/>
    </style:style>
    <style:style style:name="P92" style:family="paragraph" style:parent-style-name="Text_20_body">
      <style:text-properties officeooo:rsid="053217bf" officeooo:paragraph-rsid="05786feb"/>
    </style:style>
    <style:style style:name="P93" style:family="paragraph" style:parent-style-name="Text_20_body">
      <style:text-properties officeooo:rsid="053217bf" officeooo:paragraph-rsid="05799357"/>
    </style:style>
    <style:style style:name="P94" style:family="paragraph" style:parent-style-name="Text_20_body">
      <style:text-properties officeooo:rsid="0532ce7c" officeooo:paragraph-rsid="0532ce7c"/>
    </style:style>
    <style:style style:name="P95" style:family="paragraph" style:parent-style-name="Text_20_body">
      <style:text-properties officeooo:rsid="074b0643" officeooo:paragraph-rsid="074b0643"/>
    </style:style>
    <style:style style:name="P96" style:family="paragraph" style:parent-style-name="Text_20_body">
      <style:text-properties officeooo:rsid="053ff011" officeooo:paragraph-rsid="053ff011"/>
    </style:style>
    <style:style style:name="P97" style:family="paragraph" style:parent-style-name="Text_20_body">
      <style:text-properties officeooo:rsid="074ddf36" officeooo:paragraph-rsid="074ddf36"/>
    </style:style>
    <style:style style:name="P98" style:family="paragraph" style:parent-style-name="Text_20_body">
      <style:text-properties officeooo:rsid="05799357" officeooo:paragraph-rsid="05799357"/>
    </style:style>
    <style:style style:name="P99" style:family="paragraph" style:parent-style-name="Text_20_body">
      <style:text-properties officeooo:rsid="05432a6a" officeooo:paragraph-rsid="05432a6a"/>
    </style:style>
    <style:style style:name="P100" style:family="paragraph" style:parent-style-name="Text_20_body">
      <style:text-properties fo:font-style="italic" officeooo:rsid="05432a6a" officeooo:paragraph-rsid="05432a6a" style:font-style-asian="italic" style:font-style-complex="italic"/>
    </style:style>
    <style:style style:name="P101" style:family="paragraph" style:parent-style-name="Text_20_body">
      <style:text-properties officeooo:rsid="0544aab9" officeooo:paragraph-rsid="0544aab9"/>
    </style:style>
    <style:style style:name="P102" style:family="paragraph" style:parent-style-name="Text_20_body">
      <style:text-properties officeooo:rsid="04a879fe" officeooo:paragraph-rsid="04a879fe"/>
    </style:style>
    <style:style style:name="P103" style:family="paragraph" style:parent-style-name="Text_20_body">
      <style:text-properties fo:font-style="italic" officeooo:rsid="04a96706" officeooo:paragraph-rsid="04a96706" style:font-style-asian="italic" style:font-style-complex="italic"/>
    </style:style>
    <style:style style:name="P104" style:family="paragraph" style:parent-style-name="Text_20_body">
      <style:text-properties officeooo:rsid="04a96706" officeooo:paragraph-rsid="04a96706"/>
    </style:style>
    <style:style style:name="P105" style:family="paragraph" style:parent-style-name="Text_20_body">
      <style:text-properties fo:font-style="italic" officeooo:rsid="04b2c813" officeooo:paragraph-rsid="04b2c813" style:font-style-asian="italic" style:font-style-complex="italic"/>
    </style:style>
    <style:style style:name="P106" style:family="paragraph" style:parent-style-name="Text_20_body">
      <style:text-properties fo:font-style="normal" officeooo:rsid="0579e9e8" officeooo:paragraph-rsid="0579e9e8" style:font-style-asian="normal" style:font-style-complex="normal"/>
    </style:style>
    <style:style style:name="P107" style:family="paragraph" style:parent-style-name="Text_20_body">
      <style:text-properties officeooo:rsid="04a9a077" officeooo:paragraph-rsid="04a9a077"/>
    </style:style>
    <style:style style:name="P108" style:family="paragraph" style:parent-style-name="android">
      <style:text-properties officeooo:paragraph-rsid="076645a5"/>
    </style:style>
    <style:style style:name="P109" style:family="paragraph" style:parent-style-name="Text_20_body">
      <style:text-properties fo:font-style="italic" officeooo:rsid="04a9a077" officeooo:paragraph-rsid="04a9a077" style:font-style-asian="italic" style:font-style-complex="italic"/>
    </style:style>
    <style:style style:name="P110" style:family="paragraph" style:parent-style-name="Text_20_body">
      <style:text-properties fo:font-style="normal" officeooo:rsid="05478ce9" officeooo:paragraph-rsid="05478ce9" style:font-style-asian="normal" style:font-style-complex="normal"/>
    </style:style>
    <style:style style:name="P111" style:family="paragraph" style:parent-style-name="Text_20_body">
      <style:text-properties officeooo:rsid="04a9a077" officeooo:paragraph-rsid="0548a581"/>
    </style:style>
    <style:style style:name="P112" style:family="paragraph" style:parent-style-name="Text_20_body">
      <style:text-properties fo:font-style="italic" officeooo:rsid="0548a581" officeooo:paragraph-rsid="0548a581" style:font-style-asian="italic" style:font-style-complex="italic"/>
    </style:style>
    <style:style style:name="P113" style:family="paragraph" style:parent-style-name="Text_20_body">
      <style:text-properties officeooo:rsid="04b24aca" officeooo:paragraph-rsid="04b24aca"/>
    </style:style>
    <style:style style:name="P114" style:family="paragraph" style:parent-style-name="Text_20_body">
      <style:text-properties officeooo:rsid="04b2c813" officeooo:paragraph-rsid="04b2c813"/>
    </style:style>
    <style:style style:name="P115" style:family="paragraph" style:parent-style-name="Text_20_body">
      <style:text-properties officeooo:rsid="04b3b8e9" officeooo:paragraph-rsid="04b3b8e9"/>
    </style:style>
    <style:style style:name="P116" style:family="paragraph" style:parent-style-name="Text_20_body">
      <style:text-properties officeooo:rsid="04b410df" officeooo:paragraph-rsid="04b410df"/>
    </style:style>
    <style:style style:name="P117" style:family="paragraph" style:parent-style-name="Text_20_body">
      <style:text-properties fo:font-style="italic" officeooo:rsid="04aae260" officeooo:paragraph-rsid="054d7a00" style:font-style-asian="italic" style:font-style-complex="italic"/>
    </style:style>
    <style:style style:name="P118" style:family="paragraph" style:parent-style-name="Text_20_body">
      <style:text-properties officeooo:rsid="04b55850" officeooo:paragraph-rsid="04b55850"/>
    </style:style>
    <style:style style:name="P119" style:family="paragraph" style:parent-style-name="Text_20_body">
      <style:text-properties officeooo:rsid="04aae260" officeooo:paragraph-rsid="04aae260"/>
    </style:style>
    <style:style style:name="P120" style:family="paragraph" style:parent-style-name="Text_20_body">
      <style:text-properties officeooo:rsid="04acbe2e" officeooo:paragraph-rsid="04acbe2e"/>
    </style:style>
    <style:style style:name="P121" style:family="paragraph" style:parent-style-name="Text_20_body">
      <style:text-properties officeooo:rsid="04aeeffe" officeooo:paragraph-rsid="04aeeffe"/>
    </style:style>
    <style:style style:name="P122" style:family="paragraph" style:parent-style-name="Text_20_body">
      <style:text-properties officeooo:paragraph-rsid="04aeeffe"/>
    </style:style>
    <style:style style:name="P123" style:family="paragraph" style:parent-style-name="Text_20_body">
      <style:text-properties officeooo:rsid="04af8775" officeooo:paragraph-rsid="04af8775"/>
    </style:style>
    <style:style style:name="P124" style:family="paragraph" style:parent-style-name="Text_20_body">
      <style:text-properties officeooo:rsid="055198ca" officeooo:paragraph-rsid="055198ca"/>
    </style:style>
    <style:style style:name="P125" style:family="paragraph" style:parent-style-name="Text_20_body">
      <style:text-properties officeooo:rsid="04a9a23d" officeooo:paragraph-rsid="04a9a23d"/>
    </style:style>
    <style:style style:name="P126" style:family="paragraph" style:parent-style-name="Text_20_body">
      <style:text-properties officeooo:rsid="04b028f4" officeooo:paragraph-rsid="04b028f4"/>
    </style:style>
    <style:style style:name="P127" style:family="paragraph" style:parent-style-name="Text_20_body">
      <style:text-properties officeooo:rsid="04ed1d95" officeooo:paragraph-rsid="04ed1d95"/>
    </style:style>
    <style:style style:name="P128" style:family="paragraph" style:parent-style-name="Text_20_body">
      <style:text-properties officeooo:rsid="04bb0fd9" officeooo:paragraph-rsid="04bb0fd9"/>
    </style:style>
    <style:style style:name="P129" style:family="paragraph" style:parent-style-name="Text_20_body">
      <style:text-properties officeooo:rsid="04bc0d04" officeooo:paragraph-rsid="04bc0d04"/>
    </style:style>
    <style:style style:name="P130" style:family="paragraph" style:parent-style-name="Text_20_body">
      <style:text-properties officeooo:rsid="04bc3995" officeooo:paragraph-rsid="04bc3995"/>
    </style:style>
    <style:style style:name="P131" style:family="paragraph" style:parent-style-name="Text_20_body">
      <style:text-properties officeooo:rsid="0556e15c" officeooo:paragraph-rsid="0556e15c"/>
    </style:style>
    <style:style style:name="P132" style:family="paragraph" style:parent-style-name="Text_20_body">
      <style:text-properties officeooo:rsid="055ab257" officeooo:paragraph-rsid="055ab257"/>
    </style:style>
    <style:style style:name="P133" style:family="paragraph" style:parent-style-name="Text_20_body">
      <style:text-properties officeooo:rsid="0442074f" officeooo:paragraph-rsid="055c39b8"/>
    </style:style>
    <style:style style:name="P134" style:family="paragraph" style:parent-style-name="Text_20_body">
      <style:text-properties officeooo:rsid="055c39b8" officeooo:paragraph-rsid="055c39b8"/>
    </style:style>
    <style:style style:name="P135" style:family="paragraph" style:parent-style-name="Text_20_body">
      <style:text-properties officeooo:rsid="0442074f" officeooo:paragraph-rsid="055d927e"/>
    </style:style>
    <style:style style:name="P136" style:family="paragraph" style:parent-style-name="Text_20_body">
      <style:text-properties officeooo:rsid="055d927e" officeooo:paragraph-rsid="055d927e"/>
    </style:style>
    <style:style style:name="P137" style:family="paragraph" style:parent-style-name="Text_20_body">
      <style:text-properties officeooo:rsid="0442074f" officeooo:paragraph-rsid="0442074f"/>
    </style:style>
    <style:style style:name="P138" style:family="paragraph" style:parent-style-name="Text_20_body">
      <style:text-properties officeooo:rsid="04fe9c25" officeooo:paragraph-rsid="04fe9c25"/>
    </style:style>
    <style:style style:name="P139" style:family="paragraph" style:parent-style-name="Text_20_body">
      <style:text-properties officeooo:rsid="0500d5c5" officeooo:paragraph-rsid="0500d5c5"/>
    </style:style>
    <style:style style:name="P140" style:family="paragraph" style:parent-style-name="Text_20_body">
      <style:text-properties officeooo:rsid="0442074f" officeooo:paragraph-rsid="058aa13a"/>
    </style:style>
    <style:style style:name="P141" style:family="paragraph" style:parent-style-name="Text_20_body">
      <style:text-properties officeooo:rsid="058d06d2" officeooo:paragraph-rsid="058d06d2"/>
    </style:style>
    <style:style style:name="P142" style:family="paragraph" style:parent-style-name="Text_20_body">
      <style:text-properties officeooo:rsid="058d06d2" officeooo:paragraph-rsid="058ef766"/>
    </style:style>
    <style:style style:name="P143" style:family="paragraph" style:parent-style-name="Text_20_body">
      <style:text-properties officeooo:rsid="058ef766" officeooo:paragraph-rsid="058ef766"/>
    </style:style>
    <style:style style:name="P144" style:family="paragraph" style:parent-style-name="Text_20_body">
      <style:text-properties officeooo:rsid="0442074f" officeooo:paragraph-rsid="059016dd"/>
    </style:style>
    <style:style style:name="P145" style:family="paragraph" style:parent-style-name="Text_20_body">
      <style:text-properties officeooo:rsid="050600ec" officeooo:paragraph-rsid="050600ec"/>
    </style:style>
    <style:style style:name="P146" style:family="paragraph" style:parent-style-name="android">
      <style:text-properties officeooo:paragraph-rsid="06dd54da"/>
    </style:style>
    <style:style style:name="P147" style:family="paragraph" style:parent-style-name="Text_20_body">
      <style:text-properties officeooo:rsid="0471f41a" officeooo:paragraph-rsid="0471f41a"/>
    </style:style>
    <style:style style:name="P148" style:family="paragraph" style:parent-style-name="android">
      <style:text-properties officeooo:paragraph-rsid="076b4a91"/>
    </style:style>
    <style:style style:name="P149" style:family="paragraph" style:parent-style-name="Text_20_body">
      <style:text-properties officeooo:rsid="049cd900" officeooo:paragraph-rsid="049cd900"/>
    </style:style>
    <style:style style:name="P150" style:family="paragraph" style:parent-style-name="Text_20_body">
      <style:text-properties officeooo:rsid="048e90fc" officeooo:paragraph-rsid="048e90fc"/>
    </style:style>
    <style:style style:name="P151" style:family="paragraph" style:parent-style-name="Text_20_body">
      <style:text-properties officeooo:rsid="048e9f9f" officeooo:paragraph-rsid="048e9f9f"/>
    </style:style>
    <style:style style:name="P152" style:family="paragraph" style:parent-style-name="Text_20_body">
      <style:text-properties officeooo:rsid="0509052b" officeooo:paragraph-rsid="0509052b"/>
    </style:style>
    <style:style style:name="P153" style:family="paragraph" style:parent-style-name="Text_20_body">
      <style:text-properties fo:font-style="italic" officeooo:rsid="059446a8" officeooo:paragraph-rsid="059446a8" style:font-style-asian="italic" style:font-style-complex="italic"/>
    </style:style>
    <style:style style:name="P154" style:family="paragraph" style:parent-style-name="Text_20_body">
      <style:text-properties officeooo:rsid="059547fb" officeooo:paragraph-rsid="059547fb"/>
    </style:style>
    <style:style style:name="P155" style:family="paragraph" style:parent-style-name="Text_20_body">
      <style:text-properties officeooo:rsid="0598248a" officeooo:paragraph-rsid="0598248a"/>
    </style:style>
    <style:style style:name="P156" style:family="paragraph" style:parent-style-name="Text_20_body">
      <style:text-properties officeooo:rsid="0598e982" officeooo:paragraph-rsid="0598e982"/>
    </style:style>
    <style:style style:name="P157" style:family="paragraph" style:parent-style-name="Text_20_body">
      <style:text-properties officeooo:rsid="05a15f5e" officeooo:paragraph-rsid="05a15f5e"/>
    </style:style>
    <style:style style:name="P158" style:family="paragraph" style:parent-style-name="Text_20_body">
      <style:text-properties fo:font-style="italic" officeooo:rsid="0780bd3e" officeooo:paragraph-rsid="0780bd3e" style:font-style-asian="italic" style:font-style-complex="italic"/>
    </style:style>
    <style:style style:name="P159" style:family="paragraph" style:parent-style-name="Text_20_body">
      <style:text-properties officeooo:rsid="06e4c165" officeooo:paragraph-rsid="06e4c165"/>
    </style:style>
    <style:style style:name="P160" style:family="paragraph" style:parent-style-name="Text_20_body">
      <style:text-properties officeooo:rsid="05a26db8" officeooo:paragraph-rsid="05a26db8"/>
    </style:style>
    <style:style style:name="P161" style:family="paragraph" style:parent-style-name="Text_20_body">
      <style:text-properties fo:font-style="italic" officeooo:rsid="05a54b3e" officeooo:paragraph-rsid="069afa64" style:font-style-asian="italic" style:font-style-complex="italic"/>
    </style:style>
    <style:style style:name="P162" style:family="paragraph" style:parent-style-name="Text_20_body">
      <style:text-properties officeooo:rsid="0473d250" officeooo:paragraph-rsid="0473d250"/>
    </style:style>
    <style:style style:name="P163" style:family="paragraph" style:parent-style-name="Text_20_body">
      <style:text-properties officeooo:rsid="05a85918" officeooo:paragraph-rsid="05a85918"/>
    </style:style>
    <style:style style:name="P164" style:family="paragraph" style:parent-style-name="Text_20_body">
      <style:text-properties fo:font-style="italic" officeooo:rsid="05a9c98b" officeooo:paragraph-rsid="05a9c98b" style:font-style-asian="italic" style:font-style-complex="italic"/>
    </style:style>
    <style:style style:name="P165" style:family="paragraph" style:parent-style-name="Text_20_body">
      <style:text-properties fo:font-style="normal" officeooo:rsid="05aa9028" officeooo:paragraph-rsid="05aa9028" style:font-style-asian="normal" style:font-style-complex="normal"/>
    </style:style>
    <style:style style:name="P166" style:family="paragraph" style:parent-style-name="Text_20_body">
      <style:text-properties fo:font-style="normal" officeooo:rsid="05cdbda2" officeooo:paragraph-rsid="05cdbda2" style:font-style-asian="normal" style:font-style-complex="normal"/>
    </style:style>
    <style:style style:name="P167" style:family="paragraph" style:parent-style-name="Text_20_body">
      <style:text-properties fo:font-style="normal" officeooo:rsid="05cb82c2" officeooo:paragraph-rsid="05cb82c2" style:font-style-asian="normal" style:font-style-complex="normal"/>
    </style:style>
    <style:style style:name="P168" style:family="paragraph" style:parent-style-name="Text_20_body">
      <style:text-properties officeooo:rsid="04963d12" officeooo:paragraph-rsid="04963d12"/>
    </style:style>
    <style:style style:name="P169" style:family="paragraph" style:parent-style-name="Text_20_body">
      <style:text-properties officeooo:rsid="04963d12" officeooo:paragraph-rsid="05ab1749"/>
    </style:style>
    <style:style style:name="P170" style:family="paragraph" style:parent-style-name="Text_20_body">
      <style:text-properties officeooo:rsid="069ca2a7" officeooo:paragraph-rsid="069ca2a7"/>
    </style:style>
    <style:style style:name="P171" style:family="paragraph" style:parent-style-name="Text_20_body">
      <style:text-properties fo:font-style="italic" officeooo:rsid="069ca2a7" officeooo:paragraph-rsid="069ca2a7" style:font-style-asian="italic" style:font-style-complex="italic"/>
    </style:style>
    <style:style style:name="P172" style:family="paragraph" style:parent-style-name="Text_20_body">
      <style:text-properties officeooo:rsid="069ddd71" officeooo:paragraph-rsid="069ddd71"/>
    </style:style>
    <style:style style:name="P173" style:family="paragraph" style:parent-style-name="Text_20_body">
      <style:text-properties officeooo:paragraph-rsid="06a0cb85"/>
    </style:style>
    <style:style style:name="P174" style:family="paragraph" style:parent-style-name="Text_20_body">
      <style:text-properties officeooo:rsid="0482010e" officeooo:paragraph-rsid="05acfa6c"/>
    </style:style>
    <style:style style:name="P175" style:family="paragraph" style:parent-style-name="Text_20_body">
      <style:text-properties officeooo:rsid="04fc098d" officeooo:paragraph-rsid="04fc098d"/>
    </style:style>
    <style:style style:name="P176" style:family="paragraph" style:parent-style-name="Text_20_body">
      <style:text-properties fo:font-style="italic" officeooo:rsid="062f5b53" officeooo:paragraph-rsid="062f5b53" style:font-style-asian="italic" style:font-style-complex="italic"/>
    </style:style>
    <style:style style:name="P177" style:family="paragraph" style:parent-style-name="Heading_20_3">
      <style:paragraph-properties fo:text-align="center" style:justify-single-word="false"/>
    </style:style>
    <style:style style:name="P178" style:family="paragraph" style:parent-style-name="Text_20_body">
      <style:text-properties fo:font-style="normal" officeooo:rsid="04fddc65" officeooo:paragraph-rsid="062f5b53" style:font-style-asian="normal" style:font-style-complex="normal"/>
    </style:style>
    <style:style style:name="P179" style:family="paragraph" style:parent-style-name="Text_20_body">
      <style:text-properties fo:font-style="normal" officeooo:rsid="04fddc65" officeooo:paragraph-rsid="04fddc65" style:font-style-asian="normal" style:font-style-complex="normal"/>
    </style:style>
    <style:style style:name="P180" style:family="paragraph" style:parent-style-name="Text_20_body">
      <style:text-properties fo:font-style="italic" officeooo:rsid="04fddc65" officeooo:paragraph-rsid="04fddc65" style:font-style-asian="italic" style:font-style-complex="italic"/>
    </style:style>
    <style:style style:name="P181" style:family="paragraph" style:parent-style-name="Text_20_body">
      <style:text-properties fo:font-style="normal" officeooo:rsid="05d10cfa" officeooo:paragraph-rsid="05d10cfa" style:font-style-asian="normal" style:font-style-complex="normal"/>
    </style:style>
    <style:style style:name="P182" style:family="paragraph" style:parent-style-name="Text_20_body">
      <style:text-properties fo:font-style="italic" officeooo:rsid="05d2c6ec" officeooo:paragraph-rsid="05d2c6ec" style:font-style-asian="italic" style:font-style-complex="italic"/>
    </style:style>
    <style:style style:name="P183" style:family="paragraph" style:parent-style-name="Text_20_body">
      <style:text-properties fo:font-style="normal" officeooo:rsid="05d2c6ec" officeooo:paragraph-rsid="05d2c6ec" style:font-style-asian="normal" style:font-style-complex="normal"/>
    </style:style>
    <style:style style:name="P184" style:family="paragraph" style:parent-style-name="Text_20_body">
      <style:text-properties fo:font-style="normal" officeooo:rsid="05d69274" officeooo:paragraph-rsid="05d69274" style:font-style-asian="normal" style:font-style-complex="normal"/>
    </style:style>
    <style:style style:name="P185" style:family="paragraph" style:parent-style-name="Text_20_body">
      <style:text-properties officeooo:paragraph-rsid="05d69274"/>
    </style:style>
    <style:style style:name="P186" style:family="paragraph" style:parent-style-name="Text_20_body">
      <style:text-properties fo:font-style="italic" officeooo:rsid="05d69274" officeooo:paragraph-rsid="05d69274" style:font-style-asian="italic" style:font-style-complex="italic"/>
    </style:style>
    <style:style style:name="P187" style:family="paragraph" style:parent-style-name="Text_20_body">
      <style:text-properties officeooo:rsid="05dbe254" officeooo:paragraph-rsid="05dbe254"/>
    </style:style>
    <style:style style:name="P188" style:family="paragraph" style:parent-style-name="Text_20_body">
      <style:text-properties officeooo:rsid="05dd38fd" officeooo:paragraph-rsid="05dd38fd"/>
    </style:style>
    <style:style style:name="P189" style:family="paragraph" style:parent-style-name="Text_20_body">
      <style:text-properties officeooo:rsid="05de7e33" officeooo:paragraph-rsid="05de7e33"/>
    </style:style>
    <style:style style:name="P190" style:family="paragraph" style:parent-style-name="Text_20_body">
      <style:text-properties officeooo:rsid="047ae16e" officeooo:paragraph-rsid="056099a5"/>
    </style:style>
    <style:style style:name="P191" style:family="paragraph" style:parent-style-name="Text_20_body">
      <style:text-properties officeooo:rsid="05e591d9" officeooo:paragraph-rsid="05e591d9"/>
    </style:style>
    <style:style style:name="P192" style:family="paragraph" style:parent-style-name="Text_20_body">
      <style:text-properties officeooo:rsid="05e831a5" officeooo:paragraph-rsid="05e831a5"/>
    </style:style>
    <style:style style:name="P193" style:family="paragraph" style:parent-style-name="Text_20_body">
      <style:text-properties officeooo:rsid="0481bdad" officeooo:paragraph-rsid="056099a5"/>
    </style:style>
    <style:style style:name="P194" style:family="paragraph" style:parent-style-name="Text_20_body">
      <style:text-properties officeooo:rsid="05de2eab" officeooo:paragraph-rsid="05de2eab"/>
    </style:style>
    <style:style style:name="P195" style:family="paragraph" style:parent-style-name="Text_20_body">
      <style:text-properties officeooo:rsid="062f5b53" officeooo:paragraph-rsid="062f5b53"/>
    </style:style>
    <style:style style:name="P196" style:family="paragraph" style:parent-style-name="Text_20_body">
      <style:text-properties officeooo:rsid="0632357b" officeooo:paragraph-rsid="0632357b"/>
    </style:style>
    <style:style style:name="P197" style:family="paragraph" style:parent-style-name="Text_20_body">
      <style:text-properties officeooo:paragraph-rsid="05eeaff0"/>
    </style:style>
    <style:style style:name="P198" style:family="paragraph" style:parent-style-name="Text_20_body">
      <style:text-properties officeooo:rsid="0481bdad" officeooo:paragraph-rsid="05f2ba25"/>
    </style:style>
    <style:style style:name="P199" style:family="paragraph" style:parent-style-name="Text_20_body">
      <style:text-properties fo:font-style="italic" officeooo:rsid="05f2da8d" officeooo:paragraph-rsid="05f2da8d" style:font-style-asian="italic" style:font-style-complex="italic"/>
    </style:style>
    <style:style style:name="P200" style:family="paragraph" style:parent-style-name="Text_20_body">
      <style:text-properties officeooo:rsid="05f2da8d" officeooo:paragraph-rsid="05f2da8d"/>
    </style:style>
    <style:style style:name="P201" style:family="paragraph" style:parent-style-name="android">
      <style:text-properties officeooo:paragraph-rsid="076b67e9"/>
    </style:style>
    <style:style style:name="P202" style:family="paragraph" style:parent-style-name="Text_20_body">
      <style:text-properties officeooo:rsid="047a93a7" officeooo:paragraph-rsid="047a93a7"/>
    </style:style>
    <style:style style:name="P203" style:family="paragraph" style:parent-style-name="Text_20_body">
      <style:text-properties officeooo:rsid="0495058e" officeooo:paragraph-rsid="0495058e"/>
    </style:style>
    <style:style style:name="P204" style:family="paragraph" style:parent-style-name="Text_20_body">
      <style:text-properties officeooo:rsid="048355df" officeooo:paragraph-rsid="048355df"/>
    </style:style>
    <style:style style:name="P205" style:family="paragraph" style:parent-style-name="Text_20_body">
      <style:text-properties fo:font-style="italic" officeooo:rsid="048355df" officeooo:paragraph-rsid="048355df" style:font-style-asian="italic" style:font-style-complex="italic"/>
    </style:style>
    <style:style style:name="P206" style:family="paragraph" style:parent-style-name="Text_20_body">
      <style:text-properties officeooo:rsid="0484c27d" officeooo:paragraph-rsid="0484c27d"/>
    </style:style>
    <style:style style:name="P207" style:family="paragraph" style:parent-style-name="Text_20_body">
      <style:text-properties officeooo:rsid="04852632" officeooo:paragraph-rsid="04852632"/>
    </style:style>
    <style:style style:name="P208" style:family="paragraph" style:parent-style-name="Text_20_body">
      <style:text-properties officeooo:rsid="0485e0d0" officeooo:paragraph-rsid="0485e0d0"/>
    </style:style>
    <style:style style:name="P209" style:family="paragraph" style:parent-style-name="Text_20_body">
      <style:text-properties fo:font-style="italic" officeooo:rsid="0485e0d0" officeooo:paragraph-rsid="0485e0d0" style:font-style-asian="italic" style:font-style-complex="italic"/>
    </style:style>
    <style:style style:name="P210" style:family="paragraph" style:parent-style-name="Text_20_body">
      <style:text-properties officeooo:rsid="0486565e" officeooo:paragraph-rsid="0486565e"/>
    </style:style>
    <style:style style:name="P211" style:family="paragraph" style:parent-style-name="Text_20_body">
      <style:text-properties officeooo:rsid="04871448" officeooo:paragraph-rsid="04871448"/>
    </style:style>
    <style:style style:name="P212" style:family="paragraph" style:parent-style-name="Text_20_body">
      <style:text-properties fo:font-style="italic" officeooo:rsid="04871448" officeooo:paragraph-rsid="04871448" style:font-style-asian="italic" style:font-style-complex="italic"/>
    </style:style>
    <style:style style:name="P213" style:family="paragraph" style:parent-style-name="Text_20_body">
      <style:text-properties fo:font-style="italic" officeooo:rsid="0487d1b0" officeooo:paragraph-rsid="0487d1b0" style:font-style-asian="italic" style:font-style-complex="italic"/>
    </style:style>
    <style:style style:name="P214" style:family="paragraph" style:parent-style-name="Text_20_body">
      <style:text-properties officeooo:rsid="0487d1b0" officeooo:paragraph-rsid="0487d1b0"/>
    </style:style>
    <style:style style:name="P215" style:family="paragraph" style:parent-style-name="Text_20_body">
      <style:text-properties officeooo:rsid="048c199c" officeooo:paragraph-rsid="048c199c"/>
    </style:style>
    <style:style style:name="P216" style:family="paragraph" style:parent-style-name="android">
      <style:text-properties officeooo:paragraph-rsid="076cdbbb"/>
    </style:style>
    <style:style style:name="P217" style:family="paragraph" style:parent-style-name="Text_20_body">
      <style:text-properties officeooo:rsid="048cd899" officeooo:paragraph-rsid="048cd899"/>
    </style:style>
    <style:style style:name="P218" style:family="paragraph" style:parent-style-name="Text_20_body">
      <style:text-properties officeooo:rsid="04921bd0" officeooo:paragraph-rsid="04921bd0"/>
    </style:style>
    <style:style style:name="P219" style:family="paragraph" style:parent-style-name="Text_20_body">
      <style:text-properties fo:font-style="italic" officeooo:rsid="04921bd0" officeooo:paragraph-rsid="04921bd0" style:font-style-asian="italic" style:font-style-complex="italic"/>
    </style:style>
    <style:style style:name="P220" style:family="paragraph" style:parent-style-name="Text_20_body">
      <style:text-properties officeooo:rsid="0493a799" officeooo:paragraph-rsid="0493a799"/>
    </style:style>
    <style:style style:name="P221" style:family="paragraph" style:parent-style-name="Text_20_body">
      <style:text-properties officeooo:rsid="0493f4ec" officeooo:paragraph-rsid="0493f4ec"/>
    </style:style>
    <style:style style:name="P222" style:family="paragraph" style:parent-style-name="Text_20_body">
      <style:text-properties officeooo:rsid="05145c63" officeooo:paragraph-rsid="05145c63"/>
    </style:style>
    <style:style style:name="P223" style:family="paragraph" style:parent-style-name="Text_20_body">
      <style:text-properties officeooo:rsid="05145c63" officeooo:paragraph-rsid="061bb33f"/>
    </style:style>
    <style:style style:name="P224" style:family="paragraph" style:parent-style-name="Text_20_body">
      <style:text-properties fo:font-style="italic" officeooo:rsid="061bb33f" officeooo:paragraph-rsid="061bb33f" style:font-style-asian="italic" style:font-style-complex="italic"/>
    </style:style>
    <style:style style:name="P225" style:family="paragraph" style:parent-style-name="Text_20_body">
      <style:text-properties officeooo:rsid="05145c63" officeooo:paragraph-rsid="064133cf"/>
    </style:style>
    <style:style style:name="P226" style:family="paragraph" style:parent-style-name="Text_20_body">
      <style:text-properties officeooo:paragraph-rsid="05145c63"/>
    </style:style>
    <style:style style:name="P227" style:family="paragraph" style:parent-style-name="Text_20_body">
      <style:text-properties officeooo:rsid="061d1682" officeooo:paragraph-rsid="061d1682"/>
    </style:style>
    <style:style style:name="P228" style:family="paragraph" style:parent-style-name="Text_20_body">
      <style:text-properties officeooo:rsid="061ee489" officeooo:paragraph-rsid="061ee489"/>
    </style:style>
    <style:style style:name="P229" style:family="paragraph" style:parent-style-name="Text_20_body">
      <style:text-properties fo:font-style="italic" officeooo:rsid="05bac837" officeooo:paragraph-rsid="05bac837" style:font-style-asian="italic" style:font-style-complex="italic"/>
    </style:style>
    <style:style style:name="P230" style:family="paragraph" style:parent-style-name="Text_20_body">
      <style:text-properties officeooo:rsid="05bac837" officeooo:paragraph-rsid="05bac837"/>
    </style:style>
    <style:style style:name="P231" style:family="paragraph" style:parent-style-name="Text_20_body">
      <style:text-properties officeooo:rsid="05bba458" officeooo:paragraph-rsid="05bba458"/>
    </style:style>
    <style:style style:name="P232" style:family="paragraph" style:parent-style-name="android">
      <style:text-properties officeooo:paragraph-rsid="076cf346"/>
    </style:style>
    <style:style style:name="P233" style:family="paragraph" style:parent-style-name="Text_20_body">
      <style:text-properties officeooo:rsid="05bffe5d" officeooo:paragraph-rsid="05bffe5d"/>
    </style:style>
    <style:style style:name="P234" style:family="paragraph" style:parent-style-name="Text_20_body">
      <style:text-properties officeooo:rsid="06126ef3" officeooo:paragraph-rsid="06126ef3"/>
    </style:style>
    <style:style style:name="P235" style:family="paragraph" style:parent-style-name="Text_20_body">
      <style:text-properties officeooo:rsid="06143d60" officeooo:paragraph-rsid="06143d60"/>
    </style:style>
    <style:style style:name="P236" style:family="paragraph" style:parent-style-name="Text_20_body">
      <style:text-properties officeooo:rsid="06163c37" officeooo:paragraph-rsid="06163c37"/>
    </style:style>
    <style:style style:name="P237" style:family="paragraph" style:parent-style-name="Text_20_body">
      <style:text-properties officeooo:rsid="061a0e4f" officeooo:paragraph-rsid="061a0e4f"/>
    </style:style>
    <style:style style:name="P238" style:family="paragraph" style:parent-style-name="Text_20_body">
      <style:text-properties officeooo:rsid="061a3fa0" officeooo:paragraph-rsid="061a3fa0"/>
    </style:style>
    <style:style style:name="P239" style:family="paragraph" style:parent-style-name="Text_20_body">
      <style:text-properties fo:font-style="italic" officeooo:rsid="062d5f07" officeooo:paragraph-rsid="062d5f07" style:font-style-asian="italic" style:font-style-complex="italic"/>
    </style:style>
    <style:style style:name="P240" style:family="paragraph" style:parent-style-name="Text_20_body">
      <style:text-properties officeooo:rsid="062d5f07" officeooo:paragraph-rsid="062d5f07"/>
    </style:style>
    <style:style style:name="P241" style:family="paragraph" style:parent-style-name="Text_20_body">
      <style:text-properties fo:font-style="italic" officeooo:rsid="0646e753" officeooo:paragraph-rsid="0646e753" style:font-style-asian="italic" style:font-style-complex="italic"/>
    </style:style>
    <style:style style:name="P242" style:family="paragraph" style:parent-style-name="Text_20_body">
      <style:text-properties officeooo:rsid="0646e753" officeooo:paragraph-rsid="0646e753"/>
    </style:style>
    <style:style style:name="P243" style:family="paragraph" style:parent-style-name="Text_20_body">
      <style:text-properties fo:font-style="italic" officeooo:rsid="064db339" officeooo:paragraph-rsid="064db339" style:font-style-asian="italic" style:font-style-complex="italic"/>
    </style:style>
    <style:style style:name="P244" style:family="paragraph" style:parent-style-name="Text_20_body">
      <style:text-properties officeooo:rsid="064db339" officeooo:paragraph-rsid="064db339"/>
    </style:style>
    <style:style style:name="P245" style:family="paragraph" style:parent-style-name="Text_20_body">
      <style:text-properties officeooo:rsid="064e7af9" officeooo:paragraph-rsid="064e7af9"/>
    </style:style>
    <style:style style:name="P246" style:family="paragraph" style:parent-style-name="Text_20_body">
      <style:text-properties officeooo:rsid="064f4897" officeooo:paragraph-rsid="064f4897"/>
    </style:style>
    <style:style style:name="P247" style:family="paragraph" style:parent-style-name="Text_20_body">
      <style:text-properties fo:font-style="italic" officeooo:rsid="065211f5" officeooo:paragraph-rsid="065211f5" style:font-style-asian="italic" style:font-style-complex="italic"/>
    </style:style>
    <style:style style:name="P248" style:family="paragraph" style:parent-style-name="Text_20_body">
      <style:text-properties officeooo:paragraph-rsid="06528159"/>
    </style:style>
    <style:style style:name="P249" style:family="paragraph" style:parent-style-name="Text_20_body">
      <style:text-properties officeooo:rsid="06528159" officeooo:paragraph-rsid="06528159"/>
    </style:style>
    <style:style style:name="P250" style:family="paragraph" style:parent-style-name="Text_20_body">
      <style:text-properties officeooo:rsid="06528159" officeooo:paragraph-rsid="0657ea39"/>
    </style:style>
    <style:style style:name="P251" style:family="paragraph" style:parent-style-name="Text_20_body">
      <style:text-properties fo:font-style="italic" officeooo:rsid="0657ea39" officeooo:paragraph-rsid="0657ea39" style:font-style-asian="italic" style:font-style-complex="italic"/>
    </style:style>
    <style:style style:name="P252" style:family="paragraph" style:parent-style-name="Text_20_body">
      <style:text-properties officeooo:rsid="0657ea39" officeooo:paragraph-rsid="0657ea39"/>
    </style:style>
    <style:style style:name="P253" style:family="paragraph" style:parent-style-name="Text_20_body">
      <style:text-properties officeooo:rsid="0659d068" officeooo:paragraph-rsid="0659d068"/>
    </style:style>
    <style:style style:name="P254" style:family="paragraph" style:parent-style-name="Text_20_body">
      <style:text-properties fo:font-style="italic" officeooo:rsid="065c9077" officeooo:paragraph-rsid="065c9077" style:font-style-asian="italic" style:font-style-complex="italic"/>
    </style:style>
    <style:style style:name="P255" style:family="paragraph" style:parent-style-name="Text_20_body">
      <style:text-properties officeooo:rsid="065c9077" officeooo:paragraph-rsid="065c9077"/>
    </style:style>
    <style:style style:name="P256" style:family="paragraph" style:parent-style-name="Text_20_body">
      <style:text-properties fo:font-style="italic" officeooo:rsid="06606d99" officeooo:paragraph-rsid="06606d99" style:font-style-asian="italic" style:font-style-complex="italic"/>
    </style:style>
    <style:style style:name="P257" style:family="paragraph" style:parent-style-name="Text_20_body">
      <style:text-properties officeooo:rsid="06606d99" officeooo:paragraph-rsid="06606d99"/>
    </style:style>
    <style:style style:name="P258" style:family="paragraph" style:parent-style-name="Text_20_body">
      <style:text-properties officeooo:rsid="0660f517" officeooo:paragraph-rsid="0660f517"/>
    </style:style>
    <style:style style:name="P259" style:family="paragraph" style:parent-style-name="Text_20_body">
      <style:text-properties fo:font-style="italic" officeooo:rsid="0662b805" officeooo:paragraph-rsid="0662b805" style:font-style-asian="italic" style:font-style-complex="italic"/>
    </style:style>
    <style:style style:name="P260" style:family="paragraph" style:parent-style-name="Text_20_body">
      <style:text-properties fo:font-style="italic" officeooo:rsid="066613b7" officeooo:paragraph-rsid="070ac199" style:font-style-asian="italic" style:font-style-complex="italic"/>
    </style:style>
    <style:style style:name="P261" style:family="paragraph" style:parent-style-name="Text_20_body">
      <style:text-properties fo:font-style="italic" officeooo:rsid="06650431" officeooo:paragraph-rsid="06650431" style:font-style-asian="italic" style:font-style-complex="italic"/>
    </style:style>
    <style:style style:name="P262" style:family="paragraph" style:parent-style-name="Heading_20_3">
      <style:paragraph-properties fo:text-align="center" style:justify-single-word="false"/>
      <style:text-properties officeooo:paragraph-rsid="06105c82"/>
    </style:style>
    <style:style style:name="P263" style:family="paragraph" style:parent-style-name="Text_20_body">
      <style:text-properties officeooo:paragraph-rsid="04801042"/>
    </style:style>
    <style:style style:name="P264" style:family="paragraph" style:parent-style-name="android">
      <style:text-properties officeooo:paragraph-rsid="076edd75"/>
    </style:style>
    <style:style style:name="P265" style:family="paragraph" style:parent-style-name="Text_20_body">
      <style:text-properties officeooo:rsid="06650431" officeooo:paragraph-rsid="06650431"/>
    </style:style>
    <style:style style:name="P266" style:family="paragraph" style:parent-style-name="Text_20_body">
      <style:text-properties officeooo:rsid="04c79db5" officeooo:paragraph-rsid="04c79db5"/>
    </style:style>
    <style:style style:name="P267" style:family="paragraph" style:parent-style-name="Text_20_body">
      <style:text-properties officeooo:rsid="04c83513" officeooo:paragraph-rsid="04c83513"/>
    </style:style>
    <style:style style:name="P268" style:family="paragraph" style:parent-style-name="Text_20_body">
      <style:text-properties officeooo:rsid="04c85897" officeooo:paragraph-rsid="04c85897"/>
    </style:style>
    <style:style style:name="P269" style:family="paragraph" style:parent-style-name="Text_20_body">
      <style:text-properties fo:font-style="italic" officeooo:rsid="067af0c7" officeooo:paragraph-rsid="067af0c7" style:font-style-asian="italic" style:font-style-complex="italic"/>
    </style:style>
    <style:style style:name="P270" style:family="paragraph" style:parent-style-name="Text_20_body">
      <style:text-properties officeooo:rsid="067af0c7" officeooo:paragraph-rsid="067af0c7"/>
    </style:style>
    <style:style style:name="P271" style:family="paragraph" style:parent-style-name="Text_20_body">
      <style:text-properties officeooo:rsid="067b4829" officeooo:paragraph-rsid="067b4829"/>
    </style:style>
    <style:style style:name="P272" style:family="paragraph" style:parent-style-name="Text_20_body">
      <style:text-properties officeooo:rsid="067d71fe" officeooo:paragraph-rsid="067d71fe"/>
    </style:style>
    <style:style style:name="P273" style:family="paragraph" style:parent-style-name="Text_20_body">
      <style:text-properties officeooo:rsid="067ef466" officeooo:paragraph-rsid="067ef466"/>
    </style:style>
    <style:style style:name="P274" style:family="paragraph" style:parent-style-name="Text_20_body">
      <style:text-properties officeooo:rsid="06805ab9" officeooo:paragraph-rsid="06805ab9"/>
    </style:style>
    <style:style style:name="P275" style:family="paragraph" style:parent-style-name="Text_20_body">
      <style:text-properties fo:font-style="italic" officeooo:rsid="04c85897" officeooo:paragraph-rsid="04c85897" style:font-style-asian="italic" style:font-style-complex="italic"/>
    </style:style>
    <style:style style:name="P276" style:family="paragraph" style:parent-style-name="Text_20_body">
      <style:text-properties fo:font-style="italic" officeooo:rsid="0685c9f8" officeooo:paragraph-rsid="0685c9f8" style:font-style-asian="italic" style:font-style-complex="italic"/>
    </style:style>
    <style:style style:name="P277" style:family="paragraph" style:parent-style-name="Text_20_body">
      <style:text-properties officeooo:rsid="04ca4f9d" officeooo:paragraph-rsid="04ca4f9d"/>
    </style:style>
    <style:style style:name="P278" style:family="paragraph" style:parent-style-name="android">
      <style:text-properties officeooo:rsid="068666ec" officeooo:paragraph-rsid="076edd75"/>
    </style:style>
    <style:style style:name="P279" style:family="paragraph" style:parent-style-name="Text_20_body">
      <style:text-properties officeooo:rsid="04cd527f" officeooo:paragraph-rsid="04cd527f"/>
    </style:style>
    <style:style style:name="P280" style:family="paragraph" style:parent-style-name="Text_20_body">
      <style:text-properties officeooo:rsid="068946ef" officeooo:paragraph-rsid="068946ef"/>
    </style:style>
    <style:style style:name="P281" style:family="paragraph" style:parent-style-name="Text_20_body">
      <style:paragraph-properties fo:break-before="page"/>
      <style:text-properties officeooo:rsid="068946ef" officeooo:paragraph-rsid="068946ef"/>
    </style:style>
    <style:style style:name="P282" style:family="paragraph" style:parent-style-name="Text_20_body">
      <style:text-properties fo:font-style="italic" officeooo:rsid="068946ef" officeooo:paragraph-rsid="068946ef" style:font-style-asian="italic" style:font-style-complex="italic"/>
    </style:style>
    <style:style style:name="P283" style:family="paragraph" style:parent-style-name="Text_20_body">
      <style:text-properties officeooo:rsid="05083570" officeooo:paragraph-rsid="05083570"/>
    </style:style>
    <style:style style:name="T1" style:family="text">
      <style:text-properties officeooo:rsid="073c60eb"/>
    </style:style>
    <style:style style:name="T2" style:family="text">
      <style:text-properties officeooo:rsid="045bc765"/>
    </style:style>
    <style:style style:name="T3" style:family="text">
      <style:text-properties fo:font-style="italic" officeooo:rsid="045bc765" style:font-style-asian="italic" style:font-style-complex="italic"/>
    </style:style>
    <style:style style:name="T4" style:family="text">
      <style:text-properties officeooo:rsid="0770fef8"/>
    </style:style>
    <style:style style:name="T5" style:family="text">
      <style:text-properties fo:font-weight="normal" style:font-weight-asian="normal" style:font-weight-complex="normal"/>
    </style:style>
    <style:style style:name="T6" style:family="text">
      <style:text-properties officeooo:rsid="03b6cd3c"/>
    </style:style>
    <style:style style:name="T7" style:family="text">
      <style:text-properties officeooo:rsid="043a04ed"/>
    </style:style>
    <style:style style:name="T8" style:family="text">
      <style:text-properties officeooo:rsid="043e70f2"/>
    </style:style>
    <style:style style:name="T9" style:family="text">
      <style:text-properties officeooo:rsid="0461fe4f"/>
    </style:style>
    <style:style style:name="T10" style:family="text">
      <style:text-properties officeooo:rsid="043bda91"/>
    </style:style>
    <style:style style:name="T11" style:family="text">
      <style:text-properties officeooo:rsid="04414085"/>
    </style:style>
    <style:style style:name="T12" style:family="text">
      <style:text-properties officeooo:rsid="045645ec"/>
    </style:style>
    <style:style style:name="T13" style:family="text">
      <style:text-properties officeooo:rsid="043d7651"/>
    </style:style>
    <style:style style:name="T14" style:family="text">
      <style:text-properties officeooo:rsid="001508c7"/>
    </style:style>
    <style:style style:name="T15" style:family="text">
      <style:text-properties officeooo:rsid="001a9266"/>
    </style:style>
    <style:style style:name="T16" style:family="text">
      <style:text-properties officeooo:rsid="0442074f"/>
    </style:style>
    <style:style style:name="T17" style:family="text">
      <style:text-properties officeooo:rsid="03b8ff76"/>
    </style:style>
    <style:style style:name="T18" style:family="text">
      <style:text-properties officeooo:rsid="06943e8b"/>
    </style:style>
    <style:style style:name="T19" style:family="text">
      <style:text-properties officeooo:rsid="071a5795"/>
    </style:style>
    <style:style style:name="T20" style:family="text">
      <style:text-properties officeooo:rsid="071c14b4"/>
    </style:style>
    <style:style style:name="T21" style:family="text">
      <style:text-properties officeooo:rsid="044c194d"/>
    </style:style>
    <style:style style:name="T22" style:family="text">
      <style:text-properties officeooo:rsid="04d3f80c"/>
    </style:style>
    <style:style style:name="T23" style:family="text">
      <style:text-properties officeooo:rsid="07607122"/>
    </style:style>
    <style:style style:name="T24" style:family="text">
      <style:text-properties officeooo:rsid="04f0827e"/>
    </style:style>
    <style:style style:name="T25" style:family="text">
      <style:text-properties officeooo:rsid="04d93b1d"/>
    </style:style>
    <style:style style:name="T26" style:family="text">
      <style:text-properties officeooo:rsid="04da5d99"/>
    </style:style>
    <style:style style:name="T27" style:family="text">
      <style:text-properties officeooo:rsid="04ee8d6b"/>
    </style:style>
    <style:style style:name="T28" style:family="text">
      <style:text-properties officeooo:rsid="04f27235"/>
    </style:style>
    <style:style style:name="T29" style:family="text">
      <style:text-properties fo:font-size="14pt" fo:font-style="normal" officeooo:rsid="04d93b1d" style:font-size-asian="14pt" style:font-style-asian="normal" style:font-size-complex="14pt" style:font-style-complex="normal"/>
    </style:style>
    <style:style style:name="T30" style:family="text">
      <style:text-properties fo:font-size="14pt" fo:font-style="normal" officeooo:rsid="04d9e425" style:font-size-asian="14pt" style:font-style-asian="normal" style:font-size-complex="14pt" style:font-style-complex="normal"/>
    </style:style>
    <style:style style:name="T31" style:family="text">
      <style:text-properties fo:font-size="14pt" fo:font-style="normal" officeooo:rsid="04da5d99" style:font-size-asian="14pt" style:font-style-asian="normal" style:font-size-complex="14pt" style:font-style-complex="normal"/>
    </style:style>
    <style:style style:name="T32" style:family="text">
      <style:text-properties fo:font-size="14pt" fo:font-style="normal" officeooo:rsid="04f27235" style:font-size-asian="14pt" style:font-style-asian="normal" style:font-size-complex="14pt" style:font-style-complex="normal"/>
    </style:style>
    <style:style style:name="T33" style:family="text">
      <style:text-properties fo:font-size="14pt" fo:font-style="normal" style:font-size-asian="14pt" style:font-style-asian="normal" style:font-size-complex="14pt" style:font-style-complex="normal"/>
    </style:style>
    <style:style style:name="T34" style:family="text">
      <style:text-properties fo:font-size="14pt" fo:font-style="normal" officeooo:rsid="04ee8d6b" style:font-size-asian="14pt" style:font-style-asian="normal" style:font-size-complex="14pt" style:font-style-complex="normal"/>
    </style:style>
    <style:style style:name="T35" style:family="text">
      <style:text-properties fo:font-size="14pt" fo:font-style="normal" officeooo:rsid="04f0827e" style:font-size-asian="14pt" style:font-style-asian="normal" style:font-size-complex="14pt" style:font-style-complex="normal"/>
    </style:style>
    <style:style style:name="T36" style:family="text">
      <style:text-properties fo:font-size="14pt" fo:font-style="normal" officeooo:rsid="04d8b682" style:font-size-asian="14pt" style:font-style-asian="normal" style:font-size-complex="14pt" style:font-style-complex="normal"/>
    </style:style>
    <style:style style:name="T37" style:family="text">
      <style:text-properties fo:font-size="14pt" fo:font-style="normal" officeooo:rsid="07650b60" style:font-size-asian="14pt" style:font-style-asian="normal" style:font-size-complex="14pt" style:font-style-complex="normal"/>
    </style:style>
    <style:style style:name="T38" style:family="text">
      <style:text-properties fo:font-size="14pt" fo:font-style="normal" officeooo:rsid="06ad08e1" style:font-size-asian="14pt" style:font-style-asian="normal" style:font-size-complex="14pt" style:font-style-complex="normal"/>
    </style:style>
    <style:style style:name="T39" style:family="text">
      <style:text-properties officeooo:rsid="06ad08e1"/>
    </style:style>
    <style:style style:name="T40" style:family="text">
      <style:text-properties officeooo:rsid="04d1c97e"/>
    </style:style>
    <style:style style:name="T41" style:family="text">
      <style:text-properties officeooo:rsid="077da070"/>
    </style:style>
    <style:style style:name="T42" style:family="text">
      <style:text-properties officeooo:rsid="07215952"/>
    </style:style>
    <style:style style:name="T43" style:family="text">
      <style:text-properties officeooo:rsid="071fc0b0"/>
    </style:style>
    <style:style style:name="T44" style:family="text">
      <style:text-properties officeooo:rsid="07650b60"/>
    </style:style>
    <style:style style:name="T45" style:family="text">
      <style:text-properties officeooo:rsid="04630836"/>
    </style:style>
    <style:style style:name="T46" style:family="text">
      <style:text-properties officeooo:rsid="0466fb0d"/>
    </style:style>
    <style:style style:name="T47" style:family="text">
      <style:text-properties officeooo:rsid="046388b8"/>
    </style:style>
    <style:style style:name="T48" style:family="text">
      <style:text-properties officeooo:rsid="04649c7b"/>
    </style:style>
    <style:style style:name="T49" style:family="text">
      <style:text-properties officeooo:rsid="044c29a9"/>
    </style:style>
    <style:style style:name="T50" style:family="text">
      <style:text-properties officeooo:rsid="0466734a"/>
    </style:style>
    <style:style style:name="T51" style:family="text">
      <style:text-properties officeooo:rsid="04d51318"/>
    </style:style>
    <style:style style:name="T52" style:family="text">
      <style:text-properties officeooo:rsid="044df51a"/>
    </style:style>
    <style:style style:name="T53" style:family="text">
      <style:text-properties officeooo:rsid="0466a4ef"/>
    </style:style>
    <style:style style:name="T54" style:family="text">
      <style:text-properties officeooo:rsid="0721782a"/>
    </style:style>
    <style:style style:name="T55" style:family="text">
      <style:text-properties officeooo:rsid="044deed1"/>
    </style:style>
    <style:style style:name="T56" style:family="text">
      <style:text-properties officeooo:rsid="046798b0"/>
    </style:style>
    <style:style style:name="T57" style:family="text">
      <style:text-properties officeooo:rsid="04e25148"/>
    </style:style>
    <style:style style:name="T58" style:family="text">
      <style:text-properties officeooo:rsid="051eae48"/>
    </style:style>
    <style:style style:name="T59" style:family="text">
      <style:text-properties officeooo:rsid="06af7f1b"/>
    </style:style>
    <style:style style:name="T60" style:family="text">
      <style:text-properties fo:font-style="italic" style:font-style-asian="italic" style:font-style-complex="italic"/>
    </style:style>
    <style:style style:name="T61" style:family="text">
      <style:text-properties fo:font-style="italic" officeooo:rsid="0771a9cc" style:font-style-asian="italic" style:font-style-complex="italic"/>
    </style:style>
    <style:style style:name="T62" style:family="text">
      <style:text-properties officeooo:rsid="04d5a6a2"/>
    </style:style>
    <style:style style:name="T63" style:family="text">
      <style:text-properties officeooo:rsid="05202fe7"/>
    </style:style>
    <style:style style:name="T64" style:family="text">
      <style:text-properties officeooo:rsid="075660fe"/>
    </style:style>
    <style:style style:name="T65" style:family="text">
      <style:text-properties officeooo:rsid="07405653"/>
    </style:style>
    <style:style style:name="T66" style:family="text">
      <style:text-properties officeooo:rsid="0723c201"/>
    </style:style>
    <style:style style:name="T67" style:family="text">
      <style:text-properties officeooo:rsid="075a8d14"/>
    </style:style>
    <style:style style:name="T68" style:family="text">
      <style:text-properties officeooo:rsid="07259838"/>
    </style:style>
    <style:style style:name="T69" style:family="text">
      <style:text-properties officeooo:rsid="04d76350"/>
    </style:style>
    <style:style style:name="T70" style:family="text">
      <style:text-properties officeooo:rsid="0523b194"/>
    </style:style>
    <style:style style:name="T71" style:family="text">
      <style:text-properties officeooo:rsid="06b07617"/>
    </style:style>
    <style:style style:name="T72" style:family="text">
      <style:text-properties officeooo:rsid="0524624b"/>
    </style:style>
    <style:style style:name="T73" style:family="text">
      <style:text-properties officeooo:rsid="06b36309"/>
    </style:style>
    <style:style style:name="T74" style:family="text">
      <style:text-properties officeooo:rsid="06b55a5d"/>
    </style:style>
    <style:style style:name="T75" style:family="text">
      <style:text-properties officeooo:rsid="05b094ee"/>
    </style:style>
    <style:style style:name="T76" style:family="text">
      <style:text-properties officeooo:rsid="05b15257"/>
    </style:style>
    <style:style style:name="T77" style:family="text">
      <style:text-properties officeooo:rsid="072a5be8"/>
    </style:style>
    <style:style style:name="T78" style:family="text">
      <style:text-properties officeooo:rsid="077225b3"/>
    </style:style>
    <style:style style:name="T79" style:family="text">
      <style:text-properties officeooo:rsid="072c05c5"/>
    </style:style>
    <style:style style:name="T80" style:family="text">
      <style:text-properties officeooo:rsid="072b45de"/>
    </style:style>
    <style:style style:name="T81" style:family="text">
      <style:text-properties officeooo:rsid="052462cd"/>
    </style:style>
    <style:style style:name="T82" style:family="text">
      <style:text-properties officeooo:rsid="0537edbd"/>
    </style:style>
    <style:style style:name="T83" style:family="text">
      <style:text-properties officeooo:rsid="072cdfb0"/>
    </style:style>
    <style:style style:name="T84" style:family="text">
      <style:text-properties officeooo:rsid="072da4b6"/>
    </style:style>
    <style:style style:name="T85" style:family="text">
      <style:text-properties officeooo:rsid="072c9bce"/>
    </style:style>
    <style:style style:name="T86" style:family="text">
      <style:text-properties officeooo:rsid="05396b21"/>
    </style:style>
    <style:style style:name="T87" style:family="text">
      <style:text-properties officeooo:rsid="06ba95e7"/>
    </style:style>
    <style:style style:name="T88" style:family="text">
      <style:text-properties officeooo:rsid="06b8d491"/>
    </style:style>
    <style:style style:name="T89" style:family="text">
      <style:text-properties officeooo:rsid="04e3b73d"/>
    </style:style>
    <style:style style:name="T90" style:family="text">
      <style:text-properties officeooo:rsid="052ad857"/>
    </style:style>
    <style:style style:name="T91" style:family="text">
      <style:text-properties officeooo:rsid="069898a8"/>
    </style:style>
    <style:style style:name="T92" style:family="text">
      <style:text-properties officeooo:rsid="04e6f2ef"/>
    </style:style>
    <style:style style:name="T93" style:family="text">
      <style:text-properties officeooo:rsid="07333214"/>
    </style:style>
    <style:style style:name="T94" style:family="text">
      <style:text-properties officeooo:rsid="05294314"/>
    </style:style>
    <style:style style:name="T95" style:family="text">
      <style:text-properties officeooo:rsid="07365354"/>
    </style:style>
    <style:style style:name="T96" style:family="text">
      <style:text-properties officeooo:rsid="06bc7e2f"/>
    </style:style>
    <style:style style:name="T97" style:family="text">
      <style:text-properties officeooo:rsid="07358a69"/>
    </style:style>
    <style:style style:name="T98" style:family="text">
      <style:text-properties officeooo:rsid="0735bc41"/>
    </style:style>
    <style:style style:name="T99" style:family="text">
      <style:text-properties officeooo:rsid="07341cdf"/>
    </style:style>
    <style:style style:name="T100" style:family="text">
      <style:text-properties officeooo:rsid="052b4493"/>
    </style:style>
    <style:style style:name="T101" style:family="text">
      <style:text-properties officeooo:rsid="052bc312"/>
    </style:style>
    <style:style style:name="T102" style:family="text">
      <style:text-properties officeooo:rsid="053cc825"/>
    </style:style>
    <style:style style:name="T103" style:family="text">
      <style:text-properties officeooo:rsid="04a08879"/>
    </style:style>
    <style:style style:name="T104" style:family="text">
      <style:text-properties officeooo:rsid="06be6a1c"/>
    </style:style>
    <style:style style:name="T105" style:family="text">
      <style:text-properties officeooo:rsid="053d30a5"/>
    </style:style>
    <style:style style:name="T106" style:family="text">
      <style:text-properties officeooo:rsid="06c04eca"/>
    </style:style>
    <style:style style:name="T107" style:family="text">
      <style:text-properties officeooo:rsid="077e6a11"/>
    </style:style>
    <style:style style:name="T108" style:family="text">
      <style:text-properties officeooo:rsid="06c1daa7"/>
    </style:style>
    <style:style style:name="T109" style:family="text">
      <style:text-properties officeooo:rsid="06c37b6b"/>
    </style:style>
    <style:style style:name="T110" style:family="text">
      <style:text-properties officeooo:rsid="06bd9f0e"/>
    </style:style>
    <style:style style:name="T111" style:family="text">
      <style:text-properties officeooo:rsid="04a879fe"/>
    </style:style>
    <style:style style:name="T112" style:family="text">
      <style:text-properties officeooo:rsid="05419214"/>
    </style:style>
    <style:style style:name="T113" style:family="text">
      <style:text-properties officeooo:rsid="077f9bf6"/>
    </style:style>
    <style:style style:name="T114" style:family="text">
      <style:text-properties officeooo:rsid="053de516"/>
    </style:style>
    <style:style style:name="T115" style:family="text">
      <style:text-properties officeooo:rsid="04a59240"/>
    </style:style>
    <style:style style:name="T116" style:family="text">
      <style:text-properties officeooo:rsid="05d7da2c"/>
    </style:style>
    <style:style style:name="T117" style:family="text">
      <style:text-properties officeooo:rsid="06703309"/>
    </style:style>
    <style:style style:name="T118" style:family="text">
      <style:text-properties officeooo:rsid="06c50f8a"/>
    </style:style>
    <style:style style:name="T119" style:family="text">
      <style:text-properties officeooo:rsid="053f6924"/>
    </style:style>
    <style:style style:name="T120" style:family="text">
      <style:text-properties officeooo:rsid="06c64efe"/>
    </style:style>
    <style:style style:name="T121" style:family="text">
      <style:text-properties officeooo:rsid="06c6dcc1"/>
    </style:style>
    <style:style style:name="T122" style:family="text">
      <style:text-properties officeooo:rsid="0671f98c"/>
    </style:style>
    <style:style style:name="T123" style:family="text">
      <style:text-properties officeooo:rsid="074615f6"/>
    </style:style>
    <style:style style:name="T124" style:family="text">
      <style:text-properties officeooo:rsid="0746dcd9"/>
    </style:style>
    <style:style style:name="T125" style:family="text">
      <style:text-properties officeooo:rsid="07484709"/>
    </style:style>
    <style:style style:name="T126" style:family="text">
      <style:text-properties officeooo:rsid="07494bdd"/>
    </style:style>
    <style:style style:name="T127" style:family="text">
      <style:text-properties officeooo:rsid="07495ced"/>
    </style:style>
    <style:style style:name="T128" style:family="text">
      <style:text-properties officeooo:rsid="04a874d0"/>
    </style:style>
    <style:style style:name="T129" style:family="text">
      <style:text-properties officeooo:rsid="0576e5c7"/>
    </style:style>
    <style:style style:name="T130" style:family="text">
      <style:text-properties officeooo:rsid="053ff011"/>
    </style:style>
    <style:style style:name="T131" style:family="text">
      <style:text-properties officeooo:rsid="05799357"/>
    </style:style>
    <style:style style:name="T132" style:family="text">
      <style:text-properties officeooo:rsid="0532ce7c"/>
    </style:style>
    <style:style style:name="T133" style:family="text">
      <style:text-properties officeooo:rsid="074f271d"/>
    </style:style>
    <style:style style:name="T134" style:family="text">
      <style:text-properties officeooo:rsid="074f2e3a"/>
    </style:style>
    <style:style style:name="T135" style:family="text">
      <style:text-properties officeooo:rsid="074f7133"/>
    </style:style>
    <style:style style:name="T136" style:family="text">
      <style:text-properties officeooo:rsid="05432a6a"/>
    </style:style>
    <style:style style:name="T137" style:family="text">
      <style:text-properties officeooo:rsid="04a96706"/>
    </style:style>
    <style:style style:name="T138" style:family="text">
      <style:text-properties officeooo:rsid="0544aab9"/>
    </style:style>
    <style:style style:name="T139" style:family="text">
      <style:text-properties officeooo:rsid="05453e9a"/>
    </style:style>
    <style:style style:name="T140" style:family="text">
      <style:text-properties officeooo:rsid="0579e9e8"/>
    </style:style>
    <style:style style:name="T141" style:family="text">
      <style:text-properties officeooo:rsid="076645a5"/>
    </style:style>
    <style:style style:name="T142" style:family="text">
      <style:text-properties officeooo:rsid="04b2c813"/>
    </style:style>
    <style:style style:name="T143" style:family="text">
      <style:text-properties officeooo:rsid="0548a581"/>
    </style:style>
    <style:style style:name="T144" style:family="text">
      <style:text-properties officeooo:rsid="06c97e4a"/>
    </style:style>
    <style:style style:name="T145" style:family="text">
      <style:text-properties officeooo:rsid="04aeeffe"/>
    </style:style>
    <style:style style:name="T146" style:family="text">
      <style:text-properties officeooo:rsid="078001c7"/>
    </style:style>
    <style:style style:name="T147" style:family="text">
      <style:text-properties officeooo:rsid="06caa73d"/>
    </style:style>
    <style:style style:name="T148" style:family="text">
      <style:text-properties officeooo:rsid="06cb855d"/>
    </style:style>
    <style:style style:name="T149" style:family="text">
      <style:text-properties officeooo:rsid="06739b13"/>
    </style:style>
    <style:style style:name="T150" style:family="text">
      <style:text-properties officeooo:rsid="04b3b8e9"/>
    </style:style>
    <style:style style:name="T151" style:family="text">
      <style:text-properties officeooo:rsid="06cb9a7d"/>
    </style:style>
    <style:style style:name="T152" style:family="text">
      <style:text-properties officeooo:rsid="053334c1"/>
    </style:style>
    <style:style style:name="T153" style:family="text">
      <style:text-properties officeooo:rsid="04b410df"/>
    </style:style>
    <style:style style:name="T154" style:family="text">
      <style:text-properties officeooo:rsid="0674c576"/>
    </style:style>
    <style:style style:name="T155" style:family="text">
      <style:text-properties officeooo:rsid="054a14df"/>
    </style:style>
    <style:style style:name="T156" style:family="text">
      <style:text-properties officeooo:rsid="054ba375"/>
    </style:style>
    <style:style style:name="T157" style:family="text">
      <style:text-properties officeooo:rsid="04b55850"/>
    </style:style>
    <style:style style:name="T158" style:family="text">
      <style:text-properties officeooo:rsid="076663d3"/>
    </style:style>
    <style:style style:name="T159" style:family="text">
      <style:text-properties officeooo:rsid="04b6ed5c"/>
    </style:style>
    <style:style style:name="T160" style:family="text">
      <style:text-properties officeooo:rsid="06cf0c6f"/>
    </style:style>
    <style:style style:name="T161" style:family="text">
      <style:text-properties officeooo:rsid="054fbdae"/>
    </style:style>
    <style:style style:name="T162" style:family="text">
      <style:text-properties officeooo:rsid="04af8775"/>
    </style:style>
    <style:style style:name="T163" style:family="text">
      <style:text-properties officeooo:rsid="056334e0"/>
    </style:style>
    <style:style style:name="T164" style:family="text">
      <style:text-properties officeooo:rsid="04b028f4"/>
    </style:style>
    <style:style style:name="T165" style:family="text">
      <style:text-properties officeooo:rsid="04ed1d95"/>
    </style:style>
    <style:style style:name="T166" style:family="text">
      <style:text-properties officeooo:rsid="04edda41"/>
    </style:style>
    <style:style style:name="T167" style:family="text">
      <style:text-properties officeooo:rsid="06cff268"/>
    </style:style>
    <style:style style:name="T168" style:family="text">
      <style:text-properties officeooo:rsid="05555a86"/>
    </style:style>
    <style:style style:name="T169" style:family="text">
      <style:text-properties officeooo:rsid="06d0d182"/>
    </style:style>
    <style:style style:name="T170" style:family="text">
      <style:text-properties officeooo:rsid="04bc0d04"/>
    </style:style>
    <style:style style:name="T171" style:family="text">
      <style:text-properties officeooo:rsid="05647abe"/>
    </style:style>
    <style:style style:name="T172" style:family="text">
      <style:text-properties officeooo:rsid="05581f69"/>
    </style:style>
    <style:style style:name="T173" style:family="text">
      <style:text-properties fo:font-style="italic" officeooo:rsid="0570f916" style:font-style-asian="italic" style:font-style-complex="italic"/>
    </style:style>
    <style:style style:name="T174" style:family="text">
      <style:text-properties fo:font-style="italic" officeooo:rsid="05581f69" style:font-style-asian="italic" style:font-style-complex="italic"/>
    </style:style>
    <style:style style:name="T175" style:family="text">
      <style:text-properties officeooo:rsid="05594449"/>
    </style:style>
    <style:style style:name="T176" style:family="text">
      <style:text-properties officeooo:rsid="0570f916"/>
    </style:style>
    <style:style style:name="T177" style:family="text">
      <style:text-properties officeooo:rsid="0559c922"/>
    </style:style>
    <style:style style:name="T178" style:family="text">
      <style:text-properties officeooo:rsid="04fe9c25"/>
    </style:style>
    <style:style style:name="T179" style:family="text">
      <style:text-properties officeooo:rsid="055c39b8"/>
    </style:style>
    <style:style style:name="T180" style:family="text">
      <style:text-properties officeooo:rsid="05651edf"/>
    </style:style>
    <style:style style:name="T181" style:family="text">
      <style:text-properties officeooo:rsid="050428fe"/>
    </style:style>
    <style:style style:name="T182" style:family="text">
      <style:text-properties officeooo:rsid="05660a6a"/>
    </style:style>
    <style:style style:name="T183" style:family="text">
      <style:text-properties officeooo:rsid="055d927e"/>
    </style:style>
    <style:style style:name="T184" style:family="text">
      <style:text-properties officeooo:rsid="05f54142"/>
    </style:style>
    <style:style style:name="T185" style:family="text">
      <style:text-properties officeooo:rsid="0567d5d3"/>
    </style:style>
    <style:style style:name="T186" style:family="text">
      <style:text-properties officeooo:rsid="0568d08e"/>
    </style:style>
    <style:style style:name="T187" style:family="text">
      <style:text-properties officeooo:rsid="05694f83"/>
    </style:style>
    <style:style style:name="T188" style:family="text">
      <style:text-properties officeooo:rsid="0767e6e8"/>
    </style:style>
    <style:style style:name="T189" style:family="text">
      <style:text-properties officeooo:rsid="057af508"/>
    </style:style>
    <style:style style:name="T190" style:family="text">
      <style:text-properties officeooo:rsid="0502e976"/>
    </style:style>
    <style:style style:name="T191" style:family="text">
      <style:text-properties officeooo:rsid="057c1d4e"/>
    </style:style>
    <style:style style:name="T192" style:family="text">
      <style:text-properties officeooo:rsid="056cb782"/>
    </style:style>
    <style:style style:name="T193" style:family="text">
      <style:text-properties officeooo:rsid="057d462f"/>
    </style:style>
    <style:style style:name="T194" style:family="text">
      <style:text-properties officeooo:rsid="056e246e"/>
    </style:style>
    <style:style style:name="T195" style:family="text">
      <style:text-properties officeooo:rsid="05806588"/>
    </style:style>
    <style:style style:name="T196" style:family="text">
      <style:text-properties officeooo:rsid="06d1b273"/>
    </style:style>
    <style:style style:name="T197" style:family="text">
      <style:text-properties officeooo:rsid="058272df"/>
    </style:style>
    <style:style style:name="T198" style:family="text">
      <style:text-properties officeooo:rsid="0585f09e"/>
    </style:style>
    <style:style style:name="T199" style:family="text">
      <style:text-properties officeooo:rsid="06d2c33d"/>
    </style:style>
    <style:style style:name="T200" style:family="text">
      <style:text-properties officeooo:rsid="04ff3a41"/>
    </style:style>
    <style:style style:name="T201" style:family="text">
      <style:text-properties officeooo:rsid="0586c690"/>
    </style:style>
    <style:style style:name="T202" style:family="text">
      <style:text-properties officeooo:rsid="0500d5c5"/>
    </style:style>
    <style:style style:name="T203" style:family="text">
      <style:text-properties officeooo:rsid="076830fc"/>
    </style:style>
    <style:style style:name="T204" style:family="text">
      <style:text-properties officeooo:rsid="06d66e65"/>
    </style:style>
    <style:style style:name="T205" style:family="text">
      <style:text-properties officeooo:rsid="058aa13a"/>
    </style:style>
    <style:style style:name="T206" style:family="text">
      <style:text-properties officeooo:rsid="05c3f343"/>
    </style:style>
    <style:style style:name="T207" style:family="text">
      <style:text-properties officeooo:rsid="05c4efb6"/>
    </style:style>
    <style:style style:name="T208" style:family="text">
      <style:text-properties officeooo:rsid="058a4029"/>
    </style:style>
    <style:style style:name="T209" style:family="text">
      <style:text-properties officeooo:rsid="058b1569"/>
    </style:style>
    <style:style style:name="T210" style:family="text">
      <style:text-properties officeooo:rsid="058c872a"/>
    </style:style>
    <style:style style:name="T211" style:family="text">
      <style:text-properties officeooo:rsid="058ef766"/>
    </style:style>
    <style:style style:name="T212" style:family="text">
      <style:text-properties officeooo:rsid="059016dd"/>
    </style:style>
    <style:style style:name="T213" style:family="text">
      <style:text-properties officeooo:rsid="06d67715"/>
    </style:style>
    <style:style style:name="T214" style:family="text">
      <style:text-properties officeooo:rsid="0769d24e"/>
    </style:style>
    <style:style style:name="T215" style:family="text">
      <style:text-properties officeooo:rsid="050600ec"/>
    </style:style>
    <style:style style:name="T216" style:family="text">
      <style:text-properties officeooo:rsid="05c563b0"/>
    </style:style>
    <style:style style:name="T217" style:family="text">
      <style:text-properties officeooo:rsid="05914204"/>
    </style:style>
    <style:style style:name="T218" style:family="text">
      <style:text-properties officeooo:rsid="06d7b4cd"/>
    </style:style>
    <style:style style:name="T219" style:family="text">
      <style:text-properties officeooo:rsid="06d99c86"/>
    </style:style>
    <style:style style:name="T220" style:family="text">
      <style:text-properties officeooo:rsid="05c73cab"/>
    </style:style>
    <style:style style:name="T221" style:family="text">
      <style:text-properties officeooo:rsid="06dac868"/>
    </style:style>
    <style:style style:name="T222" style:family="text">
      <style:text-properties officeooo:rsid="05c887b3"/>
    </style:style>
    <style:style style:name="T223" style:family="text">
      <style:text-properties officeooo:rsid="06db842c"/>
    </style:style>
    <style:style style:name="T224" style:family="text">
      <style:text-properties fo:font-style="italic" officeooo:rsid="05914204" style:font-style-asian="italic" style:font-style-complex="italic"/>
    </style:style>
    <style:style style:name="T225" style:family="text">
      <style:text-properties fo:font-style="italic" officeooo:rsid="0445481c" style:font-style-asian="italic" style:font-style-complex="italic"/>
    </style:style>
    <style:style style:name="T226" style:family="text">
      <style:text-properties officeooo:rsid="048cd899"/>
    </style:style>
    <style:style style:name="T227" style:family="text">
      <style:text-properties officeooo:rsid="076b4a91"/>
    </style:style>
    <style:style style:name="T228" style:family="text">
      <style:text-properties officeooo:rsid="05934c3e"/>
    </style:style>
    <style:style style:name="T229" style:family="text">
      <style:text-properties officeooo:rsid="06dcc6c3"/>
    </style:style>
    <style:style style:name="T230" style:family="text">
      <style:text-properties officeooo:rsid="0471f41a"/>
    </style:style>
    <style:style style:name="T231" style:family="text">
      <style:text-properties officeooo:rsid="0780bd3e"/>
    </style:style>
    <style:style style:name="T232" style:family="text">
      <style:text-properties officeooo:rsid="048f47ab"/>
    </style:style>
    <style:style style:name="T233" style:family="text">
      <style:text-properties officeooo:rsid="04c10d29"/>
    </style:style>
    <style:style style:name="T234" style:family="text">
      <style:text-properties officeooo:rsid="06dfed30"/>
    </style:style>
    <style:style style:name="T235" style:family="text">
      <style:text-properties officeooo:rsid="06e15255"/>
    </style:style>
    <style:style style:name="T236" style:family="text">
      <style:text-properties officeooo:rsid="059446a8"/>
    </style:style>
    <style:style style:name="T237" style:family="text">
      <style:text-properties officeooo:rsid="059547fb"/>
    </style:style>
    <style:style style:name="T238" style:family="text">
      <style:text-properties officeooo:rsid="05964b3f"/>
    </style:style>
    <style:style style:name="T239" style:family="text">
      <style:text-properties officeooo:rsid="059e7ad6"/>
    </style:style>
    <style:style style:name="T240" style:family="text">
      <style:text-properties officeooo:rsid="05a0067b"/>
    </style:style>
    <style:style style:name="T241" style:family="text">
      <style:text-properties officeooo:rsid="06e1b343"/>
    </style:style>
    <style:style style:name="T242" style:family="text">
      <style:text-properties officeooo:rsid="0598e982"/>
    </style:style>
    <style:style style:name="T243" style:family="text">
      <style:text-properties officeooo:rsid="06e4c165"/>
    </style:style>
    <style:style style:name="T244" style:family="text">
      <style:text-properties officeooo:rsid="06e65ffa"/>
    </style:style>
    <style:style style:name="T245" style:family="text">
      <style:text-properties officeooo:rsid="069afa64"/>
    </style:style>
    <style:style style:name="T246" style:family="text">
      <style:text-properties officeooo:rsid="06e70306"/>
    </style:style>
    <style:style style:name="T247" style:family="text">
      <style:text-properties officeooo:rsid="05a6e6a2"/>
    </style:style>
    <style:style style:name="T248" style:family="text">
      <style:text-properties fo:font-style="italic" officeooo:rsid="05a54b3e" style:font-style-asian="italic" style:font-style-complex="italic"/>
    </style:style>
    <style:style style:name="T249" style:family="text">
      <style:text-properties fo:font-style="italic" officeooo:rsid="05a84ca6" style:font-style-asian="italic" style:font-style-complex="italic"/>
    </style:style>
    <style:style style:name="T250" style:family="text">
      <style:text-properties officeooo:rsid="0512f08a"/>
    </style:style>
    <style:style style:name="T251" style:family="text">
      <style:text-properties fo:font-style="normal" style:font-style-asian="normal" style:font-style-complex="normal"/>
    </style:style>
    <style:style style:name="T252" style:family="text">
      <style:text-properties officeooo:rsid="05a54b3e"/>
    </style:style>
    <style:style style:name="T253" style:family="text">
      <style:text-properties officeooo:rsid="05ca4335"/>
    </style:style>
    <style:style style:name="T254" style:family="text">
      <style:text-properties officeooo:rsid="062eacd0"/>
    </style:style>
    <style:style style:name="T255" style:family="text">
      <style:text-properties officeooo:rsid="05cbd75b"/>
    </style:style>
    <style:style style:name="T256" style:family="text">
      <style:text-properties officeooo:rsid="059ba22e"/>
    </style:style>
    <style:style style:name="T257" style:family="text">
      <style:text-properties officeooo:rsid="05a9c98b"/>
    </style:style>
    <style:style style:name="T258" style:family="text">
      <style:text-properties officeooo:rsid="06ea557f"/>
    </style:style>
    <style:style style:name="T259" style:family="text">
      <style:text-properties officeooo:rsid="05aaa08c"/>
    </style:style>
    <style:style style:name="T260" style:family="text">
      <style:text-properties officeooo:rsid="05ab1749"/>
    </style:style>
    <style:style style:name="T261" style:family="text">
      <style:text-properties officeooo:rsid="05cff450"/>
    </style:style>
    <style:style style:name="T262" style:family="text">
      <style:text-properties officeooo:rsid="05ab631f"/>
    </style:style>
    <style:style style:name="T263" style:family="text">
      <style:text-properties officeooo:rsid="06ed1d0b"/>
    </style:style>
    <style:style style:name="T264" style:family="text">
      <style:text-properties officeooo:rsid="06a0cb85"/>
    </style:style>
    <style:style style:name="T265" style:family="text">
      <style:text-properties officeooo:rsid="06f02908"/>
    </style:style>
    <style:style style:name="T266" style:family="text">
      <style:text-properties officeooo:rsid="050b775d"/>
    </style:style>
    <style:style style:name="T267" style:family="text">
      <style:text-properties officeooo:rsid="04fddc65"/>
    </style:style>
    <style:style style:name="T268" style:family="text">
      <style:text-properties officeooo:rsid="05aeab43"/>
    </style:style>
    <style:style style:name="T269" style:family="text">
      <style:text-properties officeooo:rsid="059c2046"/>
    </style:style>
    <style:style style:name="T270" style:family="text">
      <style:text-properties officeooo:rsid="062f5b53"/>
    </style:style>
    <style:style style:name="T271" style:family="text">
      <style:text-properties officeooo:rsid="05af3e11"/>
    </style:style>
    <style:style style:name="T272" style:family="text">
      <style:text-properties officeooo:rsid="05d10cfa"/>
    </style:style>
    <style:style style:name="T273" style:family="text">
      <style:text-properties officeooo:rsid="077226d0"/>
    </style:style>
    <style:style style:name="T274" style:family="text">
      <style:text-properties officeooo:rsid="05d2c6ec"/>
    </style:style>
    <style:style style:name="T275" style:family="text">
      <style:text-properties officeooo:rsid="050efef3"/>
    </style:style>
    <style:style style:name="T276" style:family="text">
      <style:text-properties officeooo:rsid="05d3de1f"/>
    </style:style>
    <style:style style:name="T277" style:family="text">
      <style:text-properties officeooo:rsid="05d4ab97"/>
    </style:style>
    <style:style style:name="T278" style:family="text">
      <style:text-properties officeooo:rsid="05d69274"/>
    </style:style>
    <style:style style:name="T279" style:family="text">
      <style:text-properties officeooo:rsid="06f44968"/>
    </style:style>
    <style:style style:name="T280" style:family="text">
      <style:text-properties officeooo:rsid="05d69274" style:font-style-asian="normal" style:font-style-complex="normal"/>
    </style:style>
    <style:style style:name="T281" style:family="text">
      <style:text-properties fo:font-style="normal" officeooo:rsid="05d69274" style:font-style-asian="normal" style:font-style-complex="normal"/>
    </style:style>
    <style:style style:name="T282" style:family="text">
      <style:text-properties fo:font-style="normal" officeooo:rsid="0773ef5e" style:font-style-asian="normal" style:font-style-complex="normal"/>
    </style:style>
    <style:style style:name="T283" style:family="text">
      <style:text-properties officeooo:rsid="05dd38fd"/>
    </style:style>
    <style:style style:name="T284" style:family="text">
      <style:text-properties officeooo:rsid="06f5400b"/>
    </style:style>
    <style:style style:name="T285" style:family="text">
      <style:text-properties officeooo:rsid="05de6a54"/>
    </style:style>
    <style:style style:name="T286" style:family="text">
      <style:text-properties officeooo:rsid="05e057f8"/>
    </style:style>
    <style:style style:name="T287" style:family="text">
      <style:text-properties officeooo:rsid="05e1a6a6"/>
    </style:style>
    <style:style style:name="T288" style:family="text">
      <style:text-properties officeooo:rsid="05e1c8ea"/>
    </style:style>
    <style:style style:name="T289" style:family="text">
      <style:text-properties officeooo:rsid="046a66e1"/>
    </style:style>
    <style:style style:name="T290" style:family="text">
      <style:text-properties officeooo:rsid="07741589"/>
    </style:style>
    <style:style style:name="T291" style:family="text">
      <style:text-properties officeooo:rsid="05191c89"/>
    </style:style>
    <style:style style:name="T292" style:family="text">
      <style:text-properties officeooo:rsid="05e65260"/>
    </style:style>
    <style:style style:name="T293" style:family="text">
      <style:text-properties officeooo:rsid="0482010e"/>
    </style:style>
    <style:style style:name="T294" style:family="text">
      <style:text-properties officeooo:rsid="05ea1693"/>
    </style:style>
    <style:style style:name="T295" style:family="text">
      <style:text-properties officeooo:rsid="05de2eab"/>
    </style:style>
    <style:style style:name="T296" style:family="text">
      <style:text-properties officeooo:rsid="06309df7"/>
    </style:style>
    <style:style style:name="T297" style:family="text">
      <style:text-properties officeooo:rsid="050950f5"/>
    </style:style>
    <style:style style:name="T298" style:family="text">
      <style:text-properties officeooo:rsid="050a69e3"/>
    </style:style>
    <style:style style:name="T299" style:family="text">
      <style:text-properties officeooo:rsid="076b67e9"/>
    </style:style>
    <style:style style:name="T300" style:family="text">
      <style:text-properties officeooo:rsid="0782f667"/>
    </style:style>
    <style:style style:name="T301" style:family="text">
      <style:text-properties officeooo:rsid="0633e9ed"/>
    </style:style>
    <style:style style:name="T302" style:family="text">
      <style:text-properties officeooo:rsid="0481bdad"/>
    </style:style>
    <style:style style:name="T303" style:family="text">
      <style:text-properties officeooo:rsid="05eeaff0"/>
    </style:style>
    <style:style style:name="T304" style:family="text">
      <style:text-properties officeooo:rsid="05f04ccd"/>
    </style:style>
    <style:style style:name="T305" style:family="text">
      <style:text-properties officeooo:rsid="05f2ba25"/>
    </style:style>
    <style:style style:name="T306" style:family="text">
      <style:text-properties officeooo:rsid="05f2da8d"/>
    </style:style>
    <style:style style:name="T307" style:family="text">
      <style:text-properties officeooo:rsid="063621f4"/>
    </style:style>
    <style:style style:name="T308" style:family="text">
      <style:text-properties officeooo:rsid="05f304eb"/>
    </style:style>
    <style:style style:name="T309" style:family="text">
      <style:text-properties officeooo:rsid="05f70291"/>
    </style:style>
    <style:style style:name="T310" style:family="text">
      <style:text-properties officeooo:rsid="05fab86e"/>
    </style:style>
    <style:style style:name="T311" style:family="text">
      <style:text-properties officeooo:rsid="05f9001b"/>
    </style:style>
    <style:style style:name="T312" style:family="text">
      <style:text-properties officeooo:rsid="05fbe095"/>
    </style:style>
    <style:style style:name="T313" style:family="text">
      <style:text-properties officeooo:rsid="05fcad8e"/>
    </style:style>
    <style:style style:name="T314" style:family="text">
      <style:text-properties officeooo:rsid="047551bd"/>
    </style:style>
    <style:style style:name="T315" style:family="text">
      <style:text-properties officeooo:rsid="04959123"/>
    </style:style>
    <style:style style:name="T316" style:family="text">
      <style:text-properties officeooo:rsid="06365d91"/>
    </style:style>
    <style:style style:name="T317" style:family="text">
      <style:text-properties officeooo:rsid="06370dfe"/>
    </style:style>
    <style:style style:name="T318" style:family="text">
      <style:text-properties officeooo:rsid="049948eb"/>
    </style:style>
    <style:style style:name="T319" style:family="text">
      <style:text-properties officeooo:rsid="0600df9a"/>
    </style:style>
    <style:style style:name="T320" style:family="text">
      <style:text-properties officeooo:rsid="0484c27d"/>
    </style:style>
    <style:style style:name="T321" style:family="text">
      <style:text-properties fo:font-style="italic" officeooo:rsid="06370dfe" style:font-style-asian="italic" style:font-style-complex="italic"/>
    </style:style>
    <style:style style:name="T322" style:family="text">
      <style:text-properties officeooo:rsid="06f8e279"/>
    </style:style>
    <style:style style:name="T323" style:family="text">
      <style:text-properties officeooo:rsid="0600eace"/>
    </style:style>
    <style:style style:name="T324" style:family="text">
      <style:text-properties officeooo:rsid="04852632"/>
    </style:style>
    <style:style style:name="T325" style:family="text">
      <style:text-properties officeooo:rsid="0638b33c"/>
    </style:style>
    <style:style style:name="T326" style:family="text">
      <style:text-properties officeooo:rsid="07831bb2"/>
    </style:style>
    <style:style style:name="T327" style:family="text">
      <style:text-properties officeooo:rsid="0639f3e7"/>
    </style:style>
    <style:style style:name="T328" style:family="text">
      <style:text-properties officeooo:rsid="06fa7b2c"/>
    </style:style>
    <style:style style:name="T329" style:family="text">
      <style:text-properties officeooo:rsid="0486565e"/>
    </style:style>
    <style:style style:name="T330" style:family="text">
      <style:text-properties officeooo:rsid="060bb95d"/>
    </style:style>
    <style:style style:name="T331" style:family="text">
      <style:text-properties officeooo:rsid="063d14ea"/>
    </style:style>
    <style:style style:name="T332" style:family="text">
      <style:text-properties officeooo:rsid="04871448"/>
    </style:style>
    <style:style style:name="T333" style:family="text">
      <style:text-properties officeooo:rsid="063e2e44"/>
    </style:style>
    <style:style style:name="T334" style:family="text">
      <style:text-properties officeooo:rsid="060bbf89"/>
    </style:style>
    <style:style style:name="T335" style:family="text">
      <style:text-properties officeooo:rsid="0487d1b0"/>
    </style:style>
    <style:style style:name="T336" style:family="text">
      <style:text-properties officeooo:rsid="076cdbbb"/>
    </style:style>
    <style:style style:name="T337" style:family="text">
      <style:text-properties officeooo:rsid="0775853d"/>
    </style:style>
    <style:style style:name="T338" style:family="text">
      <style:text-properties officeooo:rsid="056099a5"/>
    </style:style>
    <style:style style:name="T339" style:family="text">
      <style:text-properties officeooo:rsid="048ac808"/>
    </style:style>
    <style:style style:name="T340" style:family="text">
      <style:text-properties officeooo:rsid="06fa85c6"/>
    </style:style>
    <style:style style:name="T341" style:family="text">
      <style:text-properties fo:font-style="italic" officeooo:rsid="06fa85c6" style:font-style-asian="italic" style:font-style-complex="italic"/>
    </style:style>
    <style:style style:name="T342" style:family="text">
      <style:text-properties fo:font-style="italic" officeooo:rsid="076cdbbb" style:font-style-asian="italic" style:font-style-complex="italic"/>
    </style:style>
    <style:style style:name="T343" style:family="text">
      <style:text-properties officeooo:rsid="04909d6a"/>
    </style:style>
    <style:style style:name="T344" style:family="text">
      <style:text-properties officeooo:rsid="04921bd0"/>
    </style:style>
    <style:style style:name="T345" style:family="text">
      <style:text-properties officeooo:rsid="0493a799"/>
    </style:style>
    <style:style style:name="T346" style:family="text">
      <style:text-properties officeooo:rsid="063e54ba"/>
    </style:style>
    <style:style style:name="T347" style:family="text">
      <style:text-properties officeooo:rsid="060d2dc5"/>
    </style:style>
    <style:style style:name="T348" style:family="text">
      <style:text-properties officeooo:rsid="06fbbf1f"/>
    </style:style>
    <style:style style:name="T349" style:family="text">
      <style:text-properties officeooo:rsid="0493f4ec"/>
    </style:style>
    <style:style style:name="T350" style:family="text">
      <style:text-properties officeooo:rsid="0496a798"/>
    </style:style>
    <style:style style:name="T351" style:family="text">
      <style:text-properties officeooo:rsid="061bb33f"/>
    </style:style>
    <style:style style:name="T352" style:family="text">
      <style:text-properties officeooo:rsid="061d1682"/>
    </style:style>
    <style:style style:name="T353" style:family="text">
      <style:text-properties officeooo:rsid="061df10f"/>
    </style:style>
    <style:style style:name="T354" style:family="text">
      <style:text-properties fo:font-style="normal" officeooo:rsid="061df10f" style:font-style-asian="normal" style:font-style-complex="normal"/>
    </style:style>
    <style:style style:name="T355" style:family="text">
      <style:text-properties fo:font-style="normal" officeooo:rsid="063fd7fe" style:font-style-asian="normal" style:font-style-complex="normal"/>
    </style:style>
    <style:style style:name="T356" style:family="text">
      <style:text-properties fo:font-style="normal" officeooo:rsid="0647f251" style:font-style-asian="normal" style:font-style-complex="normal"/>
    </style:style>
    <style:style style:name="T357" style:family="text">
      <style:text-properties fo:font-style="normal" officeooo:rsid="06496fa5" style:font-style-asian="normal" style:font-style-complex="normal"/>
    </style:style>
    <style:style style:name="T358" style:family="text">
      <style:text-properties officeooo:rsid="064a23ce"/>
    </style:style>
    <style:style style:name="T359" style:family="text">
      <style:text-properties officeooo:rsid="064133cf"/>
    </style:style>
    <style:style style:name="T360" style:family="text">
      <style:text-properties officeooo:rsid="0641e4a9"/>
    </style:style>
    <style:style style:name="T361" style:family="text">
      <style:text-properties officeooo:rsid="063fd7fe"/>
    </style:style>
    <style:style style:name="T362" style:family="text">
      <style:text-properties officeooo:rsid="0642a1eb"/>
    </style:style>
    <style:style style:name="T363" style:family="text">
      <style:text-properties officeooo:rsid="05145c63"/>
    </style:style>
    <style:style style:name="T364" style:family="text">
      <style:text-properties officeooo:rsid="06204ed1"/>
    </style:style>
    <style:style style:name="T365" style:family="text">
      <style:text-properties officeooo:rsid="06447197"/>
    </style:style>
    <style:style style:name="T366" style:family="text">
      <style:text-properties officeooo:rsid="061ee489"/>
    </style:style>
    <style:style style:name="T367" style:family="text">
      <style:text-properties officeooo:rsid="0784b92b"/>
    </style:style>
    <style:style style:name="T368" style:family="text">
      <style:text-properties officeooo:rsid="06fc5299"/>
    </style:style>
    <style:style style:name="T369" style:family="text">
      <style:text-properties officeooo:rsid="06248e3a"/>
    </style:style>
    <style:style style:name="T370" style:family="text">
      <style:text-properties officeooo:rsid="0624d02b"/>
    </style:style>
    <style:style style:name="T371" style:family="text">
      <style:text-properties officeooo:rsid="0625a770"/>
    </style:style>
    <style:style style:name="T372" style:family="text">
      <style:text-properties officeooo:rsid="062773ba"/>
    </style:style>
    <style:style style:name="T373" style:family="text">
      <style:text-properties officeooo:rsid="076ce8a1"/>
    </style:style>
    <style:style style:name="T374" style:family="text">
      <style:text-properties officeooo:rsid="062884ec"/>
    </style:style>
    <style:style style:name="T375" style:family="text">
      <style:text-properties officeooo:rsid="05bd3d1c"/>
    </style:style>
    <style:style style:name="T376" style:family="text">
      <style:text-properties officeooo:rsid="06126ef3"/>
    </style:style>
    <style:style style:name="T377" style:family="text">
      <style:text-properties officeooo:rsid="06143d60"/>
    </style:style>
    <style:style style:name="T378" style:family="text">
      <style:text-properties officeooo:rsid="06fcd1ce"/>
    </style:style>
    <style:style style:name="T379" style:family="text">
      <style:text-properties officeooo:rsid="06447ab3"/>
    </style:style>
    <style:style style:name="T380" style:family="text">
      <style:text-properties officeooo:rsid="076cf346"/>
    </style:style>
    <style:style style:name="T381" style:family="text">
      <style:text-properties officeooo:rsid="062a130a"/>
    </style:style>
    <style:style style:name="T382" style:family="text">
      <style:text-properties officeooo:rsid="06159c16"/>
    </style:style>
    <style:style style:name="T383" style:family="text">
      <style:text-properties officeooo:rsid="06163c37"/>
    </style:style>
    <style:style style:name="T384" style:family="text">
      <style:text-properties officeooo:rsid="062a55ff"/>
    </style:style>
    <style:style style:name="T385" style:family="text">
      <style:text-properties officeooo:rsid="0617bd21"/>
    </style:style>
    <style:style style:name="T386" style:family="text">
      <style:text-properties officeooo:rsid="06182b03"/>
    </style:style>
    <style:style style:name="T387" style:family="text">
      <style:text-properties officeooo:rsid="061a3fa0"/>
    </style:style>
    <style:style style:name="T388" style:family="text">
      <style:text-properties officeooo:rsid="062d5f07"/>
    </style:style>
    <style:style style:name="T389" style:family="text">
      <style:text-properties officeooo:rsid="06462e0f"/>
    </style:style>
    <style:style style:name="T390" style:family="text">
      <style:text-properties officeooo:rsid="064728e9"/>
    </style:style>
    <style:style style:name="T391" style:family="text">
      <style:text-properties officeooo:rsid="064ad670"/>
    </style:style>
    <style:style style:name="T392" style:family="text">
      <style:text-properties officeooo:rsid="064bbb72"/>
    </style:style>
    <style:style style:name="T393" style:family="text">
      <style:text-properties officeooo:rsid="064db339"/>
    </style:style>
    <style:style style:name="T394" style:family="text">
      <style:text-properties officeooo:rsid="064e7af9"/>
    </style:style>
    <style:style style:name="T395" style:family="text">
      <style:text-properties officeooo:rsid="064f4897"/>
    </style:style>
    <style:style style:name="T396" style:family="text">
      <style:text-properties officeooo:rsid="065153d1"/>
    </style:style>
    <style:style style:name="T397" style:family="text">
      <style:text-properties officeooo:rsid="06fd6aa0"/>
    </style:style>
    <style:style style:name="T398" style:family="text">
      <style:text-properties officeooo:rsid="06fda71d"/>
    </style:style>
    <style:style style:name="T399" style:family="text">
      <style:text-properties officeooo:rsid="06ff8abd"/>
    </style:style>
    <style:style style:name="T400" style:family="text">
      <style:text-properties officeooo:rsid="0651401d"/>
    </style:style>
    <style:style style:name="T401" style:family="text">
      <style:text-properties officeooo:rsid="065211f5"/>
    </style:style>
    <style:style style:name="T402" style:family="text">
      <style:text-properties officeooo:rsid="06528159"/>
    </style:style>
    <style:style style:name="T403" style:family="text">
      <style:text-properties officeooo:rsid="07011f80"/>
    </style:style>
    <style:style style:name="T404" style:family="text">
      <style:text-properties officeooo:rsid="0654604a"/>
    </style:style>
    <style:style style:name="T405" style:family="text">
      <style:text-properties officeooo:rsid="06548ff7"/>
    </style:style>
    <style:style style:name="T406" style:family="text">
      <style:text-properties officeooo:rsid="0655ab2b"/>
    </style:style>
    <style:style style:name="T407" style:family="text">
      <style:text-properties officeooo:rsid="0657ea39"/>
    </style:style>
    <style:style style:name="T408" style:family="text">
      <style:text-properties officeooo:rsid="065aa223"/>
    </style:style>
    <style:style style:name="T409" style:family="text">
      <style:text-properties officeooo:rsid="0703b059"/>
    </style:style>
    <style:style style:name="T410" style:family="text">
      <style:text-properties officeooo:rsid="065c9077"/>
    </style:style>
    <style:style style:name="T411" style:family="text">
      <style:text-properties officeooo:rsid="0703dd9d"/>
    </style:style>
    <style:style style:name="T412" style:family="text">
      <style:text-properties officeooo:rsid="065ec761"/>
    </style:style>
    <style:style style:name="T413" style:family="text">
      <style:text-properties officeooo:rsid="07044b43"/>
    </style:style>
    <style:style style:name="T414" style:family="text">
      <style:text-properties officeooo:rsid="0776fcde"/>
    </style:style>
    <style:style style:name="T415" style:family="text">
      <style:text-properties officeooo:rsid="06606d99"/>
    </style:style>
    <style:style style:name="T416" style:family="text">
      <style:text-properties officeooo:rsid="07056936"/>
    </style:style>
    <style:style style:name="T417" style:family="text">
      <style:text-properties officeooo:rsid="0662b805"/>
    </style:style>
    <style:style style:name="T418" style:family="text">
      <style:text-properties officeooo:rsid="0660f517"/>
    </style:style>
    <style:style style:name="T419" style:family="text">
      <style:text-properties officeooo:rsid="070663f1"/>
    </style:style>
    <style:style style:name="T420" style:family="text">
      <style:text-properties officeooo:rsid="078581d4"/>
    </style:style>
    <style:style style:name="T421" style:family="text">
      <style:text-properties officeooo:rsid="06633b86"/>
    </style:style>
    <style:style style:name="T422" style:family="text">
      <style:text-properties officeooo:rsid="0706aab1"/>
    </style:style>
    <style:style style:name="T423" style:family="text">
      <style:text-properties officeooo:rsid="07081caa"/>
    </style:style>
    <style:style style:name="T424" style:family="text">
      <style:text-properties officeooo:rsid="0667135b"/>
    </style:style>
    <style:style style:name="T425" style:family="text">
      <style:text-properties officeooo:rsid="0668137d"/>
    </style:style>
    <style:style style:name="T426" style:family="text">
      <style:text-properties officeooo:rsid="06672c0b"/>
    </style:style>
    <style:style style:name="T427" style:family="text">
      <style:text-properties officeooo:rsid="05b6ae30"/>
    </style:style>
    <style:style style:name="T428" style:family="text">
      <style:text-properties officeooo:rsid="06650431"/>
    </style:style>
    <style:style style:name="T429" style:family="text">
      <style:text-properties officeooo:rsid="066613b7"/>
    </style:style>
    <style:style style:name="T430" style:family="text">
      <style:text-properties officeooo:rsid="066a4350"/>
    </style:style>
    <style:style style:name="T431" style:family="text">
      <style:text-properties officeooo:rsid="04c83513"/>
    </style:style>
    <style:style style:name="T432" style:family="text">
      <style:text-properties officeooo:rsid="067af0c7"/>
    </style:style>
    <style:style style:name="T433" style:family="text">
      <style:text-properties officeooo:rsid="067b4829"/>
    </style:style>
    <style:style style:name="T434" style:family="text">
      <style:text-properties officeooo:rsid="067d71fe"/>
    </style:style>
    <style:style style:name="T435" style:family="text">
      <style:text-properties fo:font-style="italic" officeooo:rsid="04c83513" style:font-style-asian="italic" style:font-style-complex="italic"/>
    </style:style>
    <style:style style:name="T436" style:family="text">
      <style:text-properties officeooo:rsid="067c4941"/>
    </style:style>
    <style:style style:name="T437" style:family="text">
      <style:text-properties officeooo:rsid="067c5b37"/>
    </style:style>
    <style:style style:name="T438" style:family="text">
      <style:text-properties fo:font-style="italic" officeooo:rsid="067c5b37" style:font-style-asian="italic" style:font-style-complex="italic"/>
    </style:style>
    <style:style style:name="T439" style:family="text">
      <style:text-properties fo:font-style="italic" officeooo:rsid="067d71fe" style:font-style-asian="italic" style:font-style-complex="italic"/>
    </style:style>
    <style:style style:name="T440" style:family="text">
      <style:text-properties officeooo:rsid="067ef574"/>
    </style:style>
    <style:style style:name="T441" style:family="text">
      <style:text-properties officeooo:rsid="06805ab9"/>
    </style:style>
    <style:style style:name="T442" style:family="text">
      <style:text-properties officeooo:rsid="06828371"/>
    </style:style>
    <style:style style:name="T443" style:family="text">
      <style:text-properties officeooo:rsid="070d2066"/>
    </style:style>
    <style:style style:name="T444" style:family="text">
      <style:text-properties officeooo:rsid="070da691"/>
    </style:style>
    <style:style style:name="T445" style:family="text">
      <style:text-properties officeooo:rsid="0684cc4f"/>
    </style:style>
    <style:style style:name="T446" style:family="text">
      <style:text-properties officeooo:rsid="0788e726"/>
    </style:style>
    <style:style style:name="T447" style:family="text">
      <style:text-properties officeooo:rsid="070fedaa"/>
    </style:style>
    <style:style style:name="T448" style:family="text">
      <style:text-properties officeooo:rsid="070f232c"/>
    </style:style>
    <style:style style:name="T449" style:family="text">
      <style:text-properties officeooo:rsid="0711b0f9"/>
    </style:style>
    <style:style style:name="T450" style:family="text">
      <style:text-properties officeooo:rsid="0685c9f8"/>
    </style:style>
    <style:style style:name="T451" style:family="text">
      <style:text-properties officeooo:rsid="066ba183"/>
    </style:style>
    <style:style style:name="T452" style:family="text">
      <style:text-properties officeooo:rsid="068666ec"/>
    </style:style>
    <style:style style:name="T453" style:family="text">
      <style:text-properties officeooo:rsid="068fc904"/>
    </style:style>
    <style:style style:name="T454" style:family="text">
      <style:text-properties officeooo:rsid="068a5cbb"/>
    </style:style>
    <style:style style:name="T455" style:family="text">
      <style:text-properties officeooo:rsid="068c8c60"/>
    </style:style>
    <style:style style:name="T456" style:family="text">
      <style:text-properties officeooo:rsid="068c4173"/>
    </style:style>
    <style:style style:name="T457" style:family="text">
      <style:text-properties officeooo:rsid="068e94c3"/>
    </style:style>
    <style:style style:name="T458" style:family="text">
      <style:text-properties officeooo:rsid="071375c2"/>
    </style:style>
    <style:style style:name="T459" style:family="text">
      <style:text-properties officeooo:rsid="068839da"/>
    </style:style>
    <style:style style:name="T460" style:family="text">
      <style:text-properties officeooo:rsid="068cec2b"/>
    </style:style>
    <style:style style:name="T461" style:family="text">
      <style:text-properties officeooo:rsid="060e37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p text:style-name="Text_20_body"/>
      <text:p text:style-name="Text_20_body"/>
      <text:h text:style-name="P1" text:outline-level="1">STUPEUR</text:h>
      <text:p text:style-name="P2"/>
      <text:h text:style-name="P3" text:outline-level="3">Théâtre</text:h>
      <text:p text:style-name="P4"/>
      <text:p text:style-name="P5">Par Dana Hilliot</text:p>
      <text:p text:style-name="P5"><text:span text:style-name="T1">Novembre</text:span> 2024</text:p>
      <text:p text:style-name="P6"/>
      <text:p text:style-name="P7">***</text:p>
      <text:p text:style-name="P8">(Un immense merci à Chawarma et Anapoda pour leur relecture et leurs corrections)</text:p>
      <text:p text:style-name="P9">***</text:p>
      <text:p text:style-name="P8">Dana Hilliot</text:p>
      <text:p text:style-name="P8">(aka : Vincent Séguret)</text:p>
      <text:p text:style-name="P8">12, grand rue, 63160 Mauzun</text:p>
      <text:p text:style-name="P8">06 51 07 13 04</text:p>
      <text:p text:style-name="P8">danahilliot@outsiderland.com</text:p>
      <text:p text:style-name="P8">https://outsiderland.com/outsiderland/</text:p>
      <text:p text:style-name="P8">https://outsiderland.com/danahilliot/</text:p>
      <text:p text:style-name="P10"/>
      <text:p text:style-name="P11">« Poussant ses émetteurs au maximum, elle hurle son signal dans toutes les directions. Pas de réponse. Pas de réponse. Mu ne trouve que les mines intelligentes vagabondes qui se sont répandues sur tout le continent grâce à leurs protocoles de réplication. Elles détalent sur son passage. À son allure actuelle, elle terminera son circuit en moins d’une journée.</text:p>
      <text:p text:style-name="P12">Ce sera le 84 029e. Elle souffre de solitude depuis le 4 029e. »</text:p>
      <text:p text:style-name="P12"/>
      <text:p text:style-name="P13"><text:span text:style-name="T2">Rich Larson, « Circuits », in </text:span><text:span text:style-name="T3">La Fabrique du lendemain</text:span><text:span text:style-name="T2">,</text:span></text:p>
      <text:p text:style-name="P13"><text:span text:style-name="T4">(</text:span><text:span text:style-name="T2">le Belial, 2020, traduction </text:span>Pierre-Paul Durastanti<text:span text:style-name="T4">)</text:span></text:p>
      <text:p text:style-name="Text_20_body"/>
      <text:p text:style-name="Text_20_body"/>
      <text:p text:style-name="P10"/>
      <text:h text:style-name="Heading_20_3" text:outline-level="3">PERSONNAGES</text:h>
      <text:p text:style-name="P14"/>
      <text:p text:style-name="P15"><text:span text:style-name="T4">É</text:span>cho (Hôtesse d’accueil. Androïde)</text:p>
      <text:p text:style-name="Text_20_body"><text:span text:style-name="T5">Nithya</text:span> <text:span text:style-name="T6">(</text:span><text:span text:style-name="T7">Traductrice</text:span><text:span text:style-name="T6">)</text:span></text:p>
      <text:p text:style-name="P16"><text:span text:style-name="T8">Luca</text:span><text:span text:style-name="T9">s</text:span><text:span text:style-name="T10"> </text:span><text:span text:style-name="T6">(</text:span><text:span text:style-name="T11">Infrast</text:span><text:span text:style-name="T12">r</text:span><text:span text:style-name="T11">uctures numériques</text:span><text:span text:style-name="T6">)</text:span></text:p>
      <text:p text:style-name="Text_20_body"><text:span text:style-name="T10">Wesley </text:span><text:span text:style-name="T6">(</text:span><text:span text:style-name="T10">Manager</text:span><text:span text:style-name="T6">)</text:span></text:p>
      <text:p text:style-name="Text_20_body">Markus<text:span text:style-name="T6"> (</text:span><text:span text:style-name="T13">Attaché de presse</text:span><text:span text:style-name="T6">)</text:span></text:p>
      <text:p text:style-name="P17"><text:span text:style-name="T13">Sonia</text:span><text:span text:style-name="T14"> </text:span><text:span text:style-name="T15">(</text:span><text:span text:style-name="T8">Recherche et développement</text:span><text:span text:style-name="T15">)</text:span></text:p>
      <text:p text:style-name="P18"><text:span text:style-name="T8">Andr</text:span><text:span text:style-name="T16">é</text:span> <text:span text:style-name="T17">(</text:span><text:span text:style-name="T8">Recherche et développement</text:span><text:span text:style-name="T17">)</text:span></text:p>
      <text:p text:style-name="P19"/>
      <text:p text:style-name="P20">L’entreprise : <text:span text:style-name="T18">FIX &amp; MOVE TECHNOLOGY, </text:span><text:span text:style-name="T19">Multinationale spécialisée dans la </text:span>surveillance <text:span text:style-name="T20">numérique</text:span>.</text:p>
      <text:p text:style-name="P21"/>
      <text:p text:style-name="P22"/>
      <text:p text:style-name="Text_20_body"/>
      <text:p text:style-name="P23"/>
      <text:p text:style-name="P24"/>
      <text:p text:style-name="P24"/>
      <text:p text:style-name="P25"><text:span text:style-name="perso"/></text:p>
      <text:p text:style-name="P26"><text:span text:style-name="perso"/></text:p>
      <text:p text:style-name="P27">Décor : <text:span text:style-name="T20">L’</text:span>intérieur d’une capsule <text:span text:style-name="T21">à propulsion hydrogène </text:span><text:span text:style-name="T20">ultra-</text:span><text:span text:style-name="T22">silenc</text:span><text:span text:style-name="T20">ieus</text:span><text:span text:style-name="T22">e </text:span><text:span text:style-name="T23">qui conduit les voyageurs de la gare de KL Sentral au Centre de Conférences où ils sont censés passer le week-end</text:span>. <text:span text:style-name="T20">Une dizaine de fauteuils occupent l’espace intérieur du véhicule : ils sont disposés en quinconce de manière à ce que les personnages, quand ils sont assis, se trouvent face au public. Devant eux, une large baie vitrée, censée leur permettre d’admirer (ou pas) le monde extérieur (c’est-à-dire, d’un point de vue théâtral, les gradins où sont installés les spectateurs). À l’arrière-plan, u</text:span>n écran <text:span text:style-name="T20">plat</text:span> diffuse <text:span text:style-name="T20">en continu</text:span> des images à la gloire de <text:span text:style-name="perso"><text:span text:style-name="T24">FIX &amp; MOVE TECHNOLOGY</text:span></text:span>, l<text:span text:style-name="T20">a compagnie</text:span> pour laquelle travaillent <text:span text:style-name="T20">la plupart d</text:span>es personnages <text:span text:style-name="T23">et qui organise cet évènement</text:span>. <text:span text:style-name="T25">Le</text:span><text:span text:style-name="T26">s</text:span><text:span text:style-name="T25"> slogan</text:span><text:span text:style-name="T26">s</text:span><text:span text:style-name="T25"> </text:span><text:span text:style-name="T27">défilent durant tout le voyage sur l’écran, </text:span><text:span text:style-name="T28">alternant avec des images de drones, de paysages, de sites industriels et d’infrastructures</text:span><text:span text:style-name="T25"> :</text:span></text:p>
      <text:p text:style-name="P28"><text:span text:style-name="perso"><text:span text:style-name="T29">« </text:span></text:span><text:span text:style-name="perso"><text:span text:style-name="T30">La technologie au service de la sécurité</text:span></text:span><text:span text:style-name="perso"><text:span text:style-name="T29"> »</text:span></text:span></text:p>
      <text:p text:style-name="P28"><text:span text:style-name="perso"><text:span text:style-name="T29">« </text:span></text:span><text:span text:style-name="perso"><text:span text:style-name="T31">Notre métier : </text:span></text:span><text:span text:style-name="perso"><text:span text:style-name="T32">prévenir les atteintes</text:span></text:span><text:span text:style-name="perso"><text:span text:style-name="T31"> </text:span></text:span><text:span text:style-name="perso"><text:span text:style-name="T32">aux</text:span></text:span><text:span text:style-name="perso"><text:span text:style-name="T31"> personnes et </text:span></text:span><text:span text:style-name="perso"><text:span text:style-name="T32">aux</text:span></text:span><text:span text:style-name="perso"><text:span text:style-name="T31"> biens »</text:span></text:span></text:p>
      <text:p text:style-name="P28"><text:span text:style-name="perso"><text:span text:style-name="T31">« </text:span></text:span><text:span text:style-name="perso"><text:span text:style-name="T32">soutenir</text:span></text:span><text:span text:style-name="perso"><text:span text:style-name="T31"> un monde qui bouge »</text:span></text:span></text:p>
      <text:p text:style-name="P28"><text:span text:style-name="perso"><text:span text:style-name="T33">« </text:span></text:span><text:span text:style-name="perso"><text:span text:style-name="T32">invisibles mais présents dans tous les aspects de la vie quotidienne »</text:span></text:span></text:p>
      <text:p text:style-name="P28"><text:span text:style-name="perso"><text:span text:style-name="T33">« </text:span></text:span><text:span text:style-name="perso"><text:span text:style-name="T34">Notre talent : Agir en coulisses pour </text:span></text:span><text:span text:style-name="perso"><text:span text:style-name="T32">maximaliser</text:span></text:span><text:span text:style-name="perso"><text:span text:style-name="T34"> l</text:span></text:span><text:span text:style-name="perso"><text:span text:style-name="T32">e plaisir</text:span></text:span><text:span text:style-name="perso"><text:span text:style-name="T34"> des participants aux grands évènements »</text:span></text:span></text:p>
      <text:p text:style-name="P28"><text:span text:style-name="perso"><text:span text:style-name="T33">« </text:span></text:span><text:span text:style-name="perso"><text:span text:style-name="T34">Nous éliminons les obstacles et fluidifions les déplacements. Grâce à </text:span></text:span><text:span text:style-name="perso"><text:span text:style-name="T35">FIX &amp; MOVE TECHNOLOGY,</text:span></text:span><text:span text:style-name="perso"><text:span text:style-name="T34"> vos marchandises ne souffriront plus aucun retard de livraison. »</text:span></text:span></text:p>
      <text:p text:style-name="P28"><text:span text:style-name="perso"><text:span text:style-name="T33">« </text:span></text:span><text:span text:style-name="perso"><text:span text:style-name="T34">Pour un contrôle humaniste, efficace et ciblé. »</text:span></text:span></text:p>
      <text:p text:style-name="P28"><text:span text:style-name="perso"><text:span text:style-name="T33">« </text:span></text:span><text:span text:style-name="perso"><text:span text:style-name="T32">FIX &amp; MOVE TECHNOLOGY optimise la gestion des frontières. »</text:span></text:span></text:p>
      <text:p text:style-name="P29"><text:soft-page-break/><text:span text:style-name="perso"><text:span text:style-name="T36">« </text:span></text:span><text:span text:style-name="perso"><text:span text:style-name="T33">insert_msg_257 : void »</text:span></text:span></text:p>
      <text:p text:style-name="P29"><text:span text:style-name="perso"><text:span text:style-name="T33">« </text:span></text:span><text:span text:style-name="perso"><text:span text:style-name="T37">P</text:span></text:span><text:span text:style-name="perso"><text:span text:style-name="T33">our une contrainte humain</text:span></text:span><text:span text:style-name="perso"><text:span text:style-name="T38">e</text:span></text:span><text:span text:style-name="perso"><text:span text:style-name="T33">, effilée et câblé</text:span></text:span><text:span text:style-name="perso"><text:span text:style-name="T38">e</text:span></text:span><text:span text:style-name="perso"><text:span text:style-name="T33"> »</text:span></text:span></text:p>
      <text:p text:style-name="P28"><text:span text:style-name="perso"/></text:p>
      <text:p text:style-name="P30">Musique de fond <text:span text:style-name="T39">N</text:span><text:span text:style-name="T40">ew </text:span><text:span text:style-name="T39">A</text:span><text:span text:style-name="T40">ge</text:span>. <text:span text:style-name="T41">Polyphonie : c</text:span><text:span text:style-name="T40">onversations </text:span><text:span text:style-name="T41">feutrées</text:span><text:span text:style-name="T40"> entre les passagers (on </text:span><text:span text:style-name="T39">distingue</text:span><text:span text:style-name="T40"> quelques mots, des bribes de phrases). Chacun alterne entre la contemplation du paysage décrit par l’androïde écho et l’écran d</text:span><text:span text:style-name="T39">e son</text:span><text:span text:style-name="T40"> smartphone. Sonia et André sont assis l’un à côté de l’autre. De même Markus et Wesley. Nythia demeure silencieuse. Elle prend des notes sur un carnet. Lucas </text:span><text:span text:style-name="T42">se tient</text:span><text:span text:style-name="T40"> debout, contre la </text:span><text:span text:style-name="T39">baie vitrée</text:span><text:span text:style-name="T40">. L’androïde, </text:span><text:span text:style-name="T41">É</text:span><text:span text:style-name="T43">cho</text:span><text:span text:style-name="T40">, </text:span><text:span text:style-name="T42">debout également,</text:span><text:span text:style-name="T40"> s’adresse aux passagers.</text:span></text:p>
      <text:p text:style-name="P31"/>
      <text:p text:style-name="android"><text:span text:style-name="perso"><text:span text:style-name="T44">É</text:span></text:span><text:span text:style-name="perso"><text:span text:style-name="T45">cho</text:span></text:span><text:span text:style-name="T45">. Chères passagères. Chers passagers. </text:span><text:span text:style-name="T46">Je suis </text:span><text:span text:style-name="T41">É</text:span><text:span text:style-name="T46">cho, votre hôtesse d’accueil durant ce voyage. </text:span><text:span text:style-name="T47">Vous êtes à bord</text:span> d’<text:span text:style-name="T21">une capsule à propulsion hydrogène u</text:span><text:span text:style-name="T42">ltra-silencieuse dernière génération</text:span><text:span text:style-name="T21">. Chaque capsule peut accueillir </text:span><text:span text:style-name="T42">10</text:span><text:span text:style-name="T21"> </text:span><text:span text:style-name="T48">voyageurs</text:span><text:span text:style-name="T21">. </text:span><text:span text:style-name="T49">Elle dispose d’une autonomie quasiment infinie. </text:span><text:span text:style-name="T50">Elle est en mesure de</text:span><text:span text:style-name="T49"> circuler 24 heures sur 24 et 365 jours par an, sous le contrôle d’un opérateur non-humain, comme c’est le cas pour le trajet que vous effectuez en ce moment. De la gare </text:span><text:span text:style-name="T22">de KL Sentral </text:span><text:span text:style-name="T49">au Centre de </text:span><text:span text:style-name="T51">C</text:span><text:span text:style-name="T52">onférences</text:span><text:span text:style-name="T49">, </text:span><text:span text:style-name="T53">la distance est de</text:span><text:span text:style-name="T49"> 12 kilomètres </text:span><text:span text:style-name="T53">et 157 mètres</text:span><text:span text:style-name="T49">. Actuellement, </text:span><text:span text:style-name="T54">cinq</text:span><text:span text:style-name="T49"> capsules </text:span><text:span text:style-name="T51">semblables à celle-ci </text:span><text:span text:style-name="T49">se succèdent sur cet itinéraire. </text:span><text:span text:style-name="T55">Vous pouvez apercevoir </text:span><text:span text:style-name="T53">autour de vous</text:span><text:span text:style-name="T55"> les </text:span><text:span text:style-name="T54">véhicules</text:span><text:span text:style-name="T55"> qui nous précèdent et </text:span><text:span text:style-name="T54">ceux</text:span><text:span text:style-name="T53"> qui </text:span><text:span text:style-name="T55">nous suivent. </text:span><text:span text:style-name="T56">Vous noterez également </text:span><text:span text:style-name="T51">à proximité </text:span><text:span text:style-name="T54">du nôtre</text:span><text:span text:style-name="T56"> la présence de drones de maintenance qui </text:span><text:span text:style-name="T54">garantissent</text:span><text:span text:style-name="T56"> en permanence </text:span><text:span text:style-name="T51">son bon état de fonctionnement</text:span><text:span text:style-name="T56">, et sont capables d’intervenir à tout instant </text:span><text:span text:style-name="T51">en cas d’anomalie</text:span><text:span text:style-name="T56">. </text:span><text:span text:style-name="T55">Une fois arrivé</text:span><text:span text:style-name="T4">s</text:span><text:span text:style-name="T55"> au Centre de </text:span><text:span text:style-name="T51">C</text:span><text:span text:style-name="T52">onférences</text:span><text:span text:style-name="T55">, après avoir débarqué leurs passagers, </text:span><text:span text:style-name="T53">ces véhicules repartiront</text:span><text:span text:style-name="T55"> vers la gare </text:span><text:span text:style-name="T51">ferroviaire de </text:span><text:span text:style-name="T22">KL Sentral </text:span><text:span text:style-name="T53">où vous avez embarqué tout à l’heure, en suivant toutefois </text:span><text:span text:style-name="T55">un autre itinéraire, </text:span><text:soft-page-break/><text:span text:style-name="T55">répétant en boucle cet aller-retour </text:span><text:span text:style-name="T52">pendant toute la durée du Congrès</text:span><text:span text:style-name="T55">.</text:span></text:p>
      <text:p text:style-name="P32"><text:span text:style-name="perso">André</text:span>. Vu de l’extérieur, on dirait plutôt un comprimé ou un suppositoire.</text:p>
      <text:p text:style-name="P32"><text:span text:style-name="perso">Sonia</text:span>. Ou une dragée. Ou un bonbon.</text:p>
      <text:p text:style-name="P32"><text:span text:style-name="perso">André</text:span>. <text:span text:style-name="T57">En tous cas, c’est super silencieux.</text:span></text:p>
      <text:p text:style-name="P33"><text:span text:style-name="perso">Sonia</text:span>. Très doux aussi. On n’a pas l’impression de se déplacer. On se croirait <text:span text:style-name="T58">au</text:span> cinéma, <text:span text:style-name="T58">avec </text:span><text:span text:style-name="T59">c</text:span><text:span text:style-name="T58">e</text:span> paysage q<text:span text:style-name="T59">ui </text:span>défile <text:span text:style-name="T58">comme sur un écran.</text:span></text:p>
      <text:p text:style-name="P33"><text:span text:style-name="perso">André</text:span>. Oui. <text:span text:style-name="T58">L’absence d</text:span><text:span text:style-name="T59">u</text:span><text:span text:style-name="T58"> bruit de</text:span><text:span text:style-name="T59">s</text:span><text:span text:style-name="T58"> moteur</text:span><text:span text:style-name="T59">s</text:span><text:span text:style-name="T58"> donne cette impression.</text:span></text:p>
      <text:p text:style-name="P34"><text:span text:style-name="perso">Sonia</text:span>. Parce qu’il n’y a pas de friction, un peu comme si nous dérivions en orbite autour d’une planète.</text:p>
      <text:p text:style-name="android"><text:span text:style-name="perso"><text:span text:style-name="T44">É</text:span></text:span><text:span text:style-name="perso">cho</text:span>. La paroi de la capsule est conçue dans un alliage de carbone et graphène alliant résistance et légèreté, pour une consommation d’énergie optimisée et une durabilité maximale. La propulsion est assurée par de puissants moteurs électriques alimentés par des piles à hydrogène afin de réduire notre empreinte carbone. La technologie VTOL, <text:span text:style-name="T60">Vertical Tak</text:span><text:span text:style-name="T61">e</text:span><text:span text:style-name="T60">-Off and Landing</text:span>, permet des décollages et des atterrissages verticaux sur une hauteur d’environ dix mètres.</text:p>
      <text:p text:style-name="P35"><text:span text:style-name="perso"><text:span text:style-name="T62">Markus</text:span></text:span>. <text:span text:style-name="T62">C’est la première fois que vous venez ici ?</text:span></text:p>
      <text:p text:style-name="P36"><text:span text:style-name="perso">Wesley</text:span>. Non. J’ai participé au congrès de l’an passé. Et vous ?</text:p>
      <text:p text:style-name="P37"><text:span text:style-name="perso">Markus</text:span>. C’est ma première fois oui. Je n’ai rejoint l’entreprise qu’il y a deux ans.</text:p>
      <text:p text:style-name="P34"><text:span text:style-name="perso">Wesley</text:span>. L’ambiance vous plaît ? Pas trop de pression ?</text:p>
      <text:p text:style-name="P37"><text:span text:style-name="perso"><text:span text:style-name="T58">Markus</text:span></text:span><text:span text:style-name="T58">.</text:span> Il règne un état d’esprit disons… conquérant. <text:span text:style-name="T58">Plus dynamique que dans mes expériences professionnelles précédentes.</text:span></text:p>
      <text:p text:style-name="P36"><text:soft-page-break/><text:span text:style-name="perso">Wesley</text:span>. Oui. Une <text:span text:style-name="T58">vraie </text:span>exigence de réussite. <text:span text:style-name="T63">Tout le monde ne s’y fait pas. Vous bossez dans quelle branche ?</text:span></text:p>
      <text:p text:style-name="P36"><text:span text:style-name="perso">Markus</text:span>. <text:span text:style-name="T59">L</text:span>a communication. À la marge en quelque sorte.</text:p>
      <text:p text:style-name="P36"><text:span text:style-name="perso">Wesley</text:span>. Ah. <text:span text:style-name="T59">Très bien.</text:span></text:p>
      <text:p text:style-name="P38"><text:span text:style-name="perso"><text:span text:style-name="T44">É</text:span></text:span><text:span text:style-name="perso">cho</text:span>. Les hélices carénées <text:span text:style-name="T64">contre-rotatives</text:span> intégrées dans les structures de protection, quasiment invisibles, minimisent le bruit, accroissent la sécurité et optimise<text:span text:style-name="T65">nt</text:span> la portance. <text:span text:style-name="T66">Le pilotage est entièrement automatisé, avec le concours d’intelligences androïdes </text:span><text:span text:style-name="T67">dernière génération</text:span><text:span text:style-name="T66"> disposées à chaque étape de l’itinéraire. </text:span><text:span text:style-name="T68">L’air est filtré par un système de circulation redondant qui assure aux passagers une qualité d’air optimale.</text:span></text:p>
      <text:p text:style-name="P39"><text:span text:style-name="perso">Sonia</text:span>. <text:span text:style-name="T69">Fais voir ?</text:span></text:p>
      <text:p text:style-name="P40">André tend son smartphone à Sonia.</text:p>
      <text:p text:style-name="P41"><text:span text:style-name="perso">André</text:span>. <text:span text:style-name="T70">Tiens. </text:span><text:span text:style-name="T71">Cette photo</text:span><text:span text:style-name="T70">, c’était l’an passé. Il venait juste d’arriver.</text:span></text:p>
      <text:p text:style-name="P42"><text:span text:style-name="perso">Sonia</text:span>. Trop mignon. Ça grandit vite hein.</text:p>
      <text:p text:style-name="P42">André. Oui. Bon, faut admettre que c’est plutôt Nathalie qui s’en occupe. Mais elle est heureuse, je crois, d’avoir un animal de compagnie.</text:p>
      <text:p text:style-name="P42"><text:span text:style-name="perso">Sonia</text:span>. Et entre vous ? Ça va en ce moment ?</text:p>
      <text:p text:style-name="P43"><text:span text:style-name="perso">André</text:span>. On a passé le plus dur je crois. <text:span text:style-name="T72">Il y a encore des hauts et des bas.</text:span></text:p>
      <text:p text:style-name="P44"><text:span text:style-name="perso">Sonia</text:span>. C’est normal dans un couple.</text:p>
      <text:p text:style-name="P38"><text:span text:style-name="perso"><text:span text:style-name="T44">É</text:span></text:span><text:span text:style-name="perso"><text:span text:style-name="T46">cho</text:span></text:span><text:span text:style-name="T46">. </text:span>Nous traversons actuellement le parc <text:span text:style-name="T73">naturel </text:span>Charles Liang. <text:span text:style-name="T74">Le parc porte le nom du mécène qui l’a financé.</text:span> Une véritable forêt tropicale <text:span text:style-name="T75">édifiée en lieu et place d’un</text:span><text:span text:style-name="T76">e</text:span><text:span text:style-name="T75"> vaste </text:span><text:span text:style-name="T76">friche et d’un bidonville</text:span>. Nous nous trouvons à 1<text:span text:style-name="T74">0</text:span> mètres au-dessus du sol et une trentaine de mètres sous la canopée. <text:span text:style-name="T77">Cet espace exceptionnel héberge plus de 100 espèces d’arbres, dont certaines espèces emblématiques, </text:span><text:soft-page-break/><text:span text:style-name="T77">le palmier à sucre, l’hévéa, le cèd</text:span><text:span text:style-name="T78">r</text:span><text:span text:style-name="T77">e acajou, le wacapou, le cecropia, le copaïba, le cumaru ou encore l’acajou. La faune présente aussi une grande diversité : singes capucins, singes hurleurs, pécari à collier, paresseux à trois doigts, tatou géant, ocelot, tapir. Les oiseaux au plumage multicolore ne ma</text:span><text:span text:style-name="T78">n</text:span><text:span text:style-name="T77">queront pas d’égayer notre voyage. Mais les véritables stars de la forêt sont évidemment le couple de tigre</text:span><text:span text:style-name="T79">s</text:span><text:span text:style-name="T77"> du Bengale </text:span><text:span text:style-name="T80">qui chassent autour des marais et du lac artificiel en bordure de forêt.</text:span></text:p>
      <text:p text:style-name="P45"><text:span text:style-name="perso">Sonia</text:span>. Des tigres ?</text:p>
      <text:p text:style-name="P46"><text:span text:style-name="perso">André</text:span>. C’est pas le moment de tomber en panne. <text:span text:style-name="T81">Je ne voudrais pas me retrouver au milieu des marécages avec des tigres tapis dans les bois.</text:span></text:p>
      <text:p text:style-name="P38"><text:span text:style-name="perso"><text:span text:style-name="T44">É</text:span></text:span><text:span text:style-name="perso"><text:span text:style-name="T46">cho</text:span></text:span><text:span text:style-name="T46">. </text:span>La température au sol est actuellement de 22 °C, le taux d’humidité est de 95 %. <text:span text:style-name="T82">Autour</text:span> de la forêt, <text:span text:style-name="T82">les températures montent à</text:span> 35 °C. <text:span text:style-name="T83">Le vent </text:span><text:span text:style-name="T84">Ouest-Sud-Ouest souffle à 17 km/h</text:span><text:span text:style-name="T83">.</text:span> Nous devrions atteindre notre destination dans environ dix minutes. On aperçoit maintenant les dômes en aluminium et en verre du <text:span text:style-name="T78">C</text:span>entre de <text:span text:style-name="T78">Conférences</text:span>. <text:span text:style-name="T82">Ces bâtiments entièrement végétalisés sont l’œuvre d</text:span><text:span text:style-name="T85">u célèbre </text:span><text:span text:style-name="T82">architecte norvégien </text:span><text:bookmark text:name="firstHeading"/>Kjetil <text:span text:style-name="T85">Hoen Arneberg</text:span><text:span text:style-name="T82">. </text:span><text:span text:style-name="T86">Leur fonctionnement est entièrement automatisé et géré par une dizaine d’androïdes semblable</text:span><text:span text:style-name="T44">s</text:span><text:span text:style-name="T86"> à moi.</text:span></text:p>
      <text:p text:style-name="P47"><text:span text:style-name="perso"><text:span text:style-name="T46">André</text:span></text:span><text:span text:style-name="T46">. </text:span>Tu crois qu’on peut lui poser des questions ?</text:p>
      <text:p text:style-name="P47"><text:span text:style-name="perso"><text:span text:style-name="T46">Sonia</text:span></text:span><text:span text:style-name="T46">. </text:span>C’est un modèle « <text:span text:style-name="T87">CIVIC</text:span><text:span text:style-name="T88"> Lumière »</text:span> de dernière génération. Bien sûr que tu peux.</text:p>
      <text:p text:style-name="P38"><text:span text:style-name="perso"><text:span text:style-name="T44">É</text:span></text:span><text:span text:style-name="perso">cho</text:span>. <text:span text:style-name="T89">N’hésitez pas à poser toutes les questions que vous souhaitez.</text:span></text:p>
      <text:p text:style-name="P48"><text:span text:style-name="perso">André</text:span>. Je me demandais. S’il y a <text:span text:style-name="T87">beaucoup de</text:span> vent. Une tempête <text:span text:style-name="T87">par exemple</text:span>. Les capsules <text:span text:style-name="T87">peuvent-elles continuer</text:span> à <text:span text:style-name="T87">circuler</text:span> ? <text:span text:style-name="T87">Ne risquent-elles pas de devenir très instables ?</text:span></text:p>
      <text:p text:style-name="P38"><text:soft-page-break/><text:span text:style-name="perso"><text:span text:style-name="T44">É</text:span></text:span><text:span text:style-name="perso">cho</text:span>. L<text:span text:style-name="T90">es véhicules</text:span> <text:span text:style-name="T87">peuvent tolérer des rafales jusqu’à 60 km/h, et conserver leur trajectoire dans ces conditions. Au-delà, ils doivent être mis hors service.</text:span></text:p>
      <text:p text:style-name="P49"><text:span text:style-name="perso">Markus</text:span>. En période de mousson, avec les tempêtes, les cyclones, ça doit arriver souvent du coup.</text:p>
      <text:p text:style-name="P38"><text:span text:style-name="perso"><text:span text:style-name="T44">É</text:span></text:span><text:span text:style-name="perso">cho</text:span>. Ce modèle est encore un prototype. Il n’est mis en fonction qu’à l’occasion d’évènement<text:span text:style-name="T44">s</text:span> comme celui-ci.</text:p>
      <text:p text:style-name="P50"><text:span text:style-name="perso">Lucas</text:span>. Ne <text:span text:style-name="T91">vous bercez pas d’illusions</text:span>. <text:span text:style-name="T92">C’est pas demain la veille que cet engin remplacera le train ou l’avion. Au mieux, on en verra dans quelques </text:span><text:span text:style-name="T93">S</text:span><text:span text:style-name="T92">mart </text:span><text:span text:style-name="T93">C</text:span><text:span text:style-name="T92">ities. </text:span><text:span text:style-name="T94">Mais ce ne sera pas pour tout le monde.</text:span></text:p>
      <text:p text:style-name="P51"><text:span text:style-name="perso">Wesley</text:span>. On est gâté<text:span text:style-name="T95">s</text:span> alors ! <text:span text:style-name="T96">À l’avant-garde </text:span><text:span text:style-name="T97">de</text:span><text:span text:style-name="T98">s déplacements du futur</text:span><text:span text:style-name="T96"> ! Un</text:span><text:span text:style-name="T99">e fenêtre ouverte sur</text:span><text:span text:style-name="T96"> </text:span><text:span text:style-name="T98">l’avenir</text:span><text:span text:style-name="T96"> !</text:span></text:p>
      <text:p text:style-name="P52"><text:span text:style-name="perso">Sonia</text:span>. <text:span text:style-name="T100">Je trouve que c’est agréable en tous cas. Une mobilité très douce.</text:span></text:p>
      <text:p text:style-name="P53"><text:span text:style-name="perso">André</text:span>. Tu imagines des engins comme ça pour visiter les endroits du monde les plus pittoresques ? À Venise par exemple, pour remplacer les pagodes.</text:p>
      <text:p text:style-name="P54"><text:span text:style-name="perso"><text:span text:style-name="T100">Sonia</text:span></text:span><text:span text:style-name="T100">. Pourquoi remplacer les pagodes ? Mais je suis d’accord avec toi. Survoler </text:span>Machu Picchu<text:span text:style-name="T100"> par exemple dans une capsule comme celle-là.</text:span></text:p>
      <text:p text:style-name="P55"><text:span text:style-name="perso"><text:span text:style-name="T100">André</text:span></text:span><text:span text:style-name="T100">. </text:span><text:span text:style-name="T101">Les temples d’</text:span>Angkor, <text:span text:style-name="T101">la Grande muraille de Chine !</text:span></text:p>
      <text:p text:style-name="P56"><text:span text:style-name="perso">Sonia</text:span>. Le Grand Canyon !</text:p>
      <text:p text:style-name="P56"><text:span text:style-name="perso">André</text:span>. Le Parthénon !</text:p>
      <text:p text:style-name="P54"><text:span text:style-name="perso"><text:span text:style-name="T101">Sonia</text:span></text:span><text:span text:style-name="T101">. Les C</text:span>hutes du Niagara !</text:p>
      <text:p text:style-name="P56"><text:span text:style-name="perso">André</text:span>. Les <text:span text:style-name="T44">P</text:span>yrami…</text:p>
      <text:p text:style-name="P57">André s’affaisse soudain. Il semble s’assoupir. Sa tête retombe sur sa poitrine. Il s’endort.</text:p>
      <text:p text:style-name="P58"><text:soft-page-break/><text:span text:style-name="perso">Sonia</text:span>. Les pyramides oui. André ? Qu’est-ce que tu fais ? André ?</text:p>
      <text:p text:style-name="P58"><text:span text:style-name="perso">Markus</text:span>. <text:span text:style-name="T91">U</text:span>n problème ?</text:p>
      <text:p text:style-name="P58"><text:span text:style-name="perso">Sonia</text:span>. Nous discutions et, soudain, en plein milieu d’une phrase, il s’est arrêté de parler. Il allait bien. Et tout à coup…</text:p>
      <text:p text:style-name="P59">Markus se lève et s’approche.</text:p>
      <text:p text:style-name="P58"><text:span text:style-name="perso">Markus</text:span>. C’est bizarre. Si c’était un problème cardiaque ou un AVC, il y aurait eu des signes avant-coureurs.</text:p>
      <text:p text:style-name="P58"><text:span text:style-name="perso">Sonia</text:span>. Je n’ai rien senti de tel. Nous discutions, et…</text:p>
      <text:p text:style-name="Text_20_body"><text:span text:style-name="perso">Luka</text:span>. La conversation devait être passionnante.</text:p>
      <text:p text:style-name="Text_20_body"><text:span text:style-name="perso">Sonia</text:span>. Pardon ? Non mais, je vous assure. Il ne se réveille pas. André, André, ?</text:p>
      <text:p text:style-name="Text_20_body"><text:span text:style-name="perso">Lu</text:span><text:span text:style-name="perso"><text:span text:style-name="T91">c</text:span></text:span><text:span text:style-name="perso">a</text:span><text:span text:style-name="perso"><text:span text:style-name="T91">s</text:span></text:span>. Laissez-le dormir.</text:p>
      <text:p text:style-name="Text_20_body"><text:span text:style-name="perso">Wesley</text:span>. Secouez-le un peu. Une petite tape sur la joue. Voilà.</text:p>
      <text:p text:style-name="Text_20_body"><text:span text:style-name="perso">Sonia</text:span>. André ? Il ne se réveille pas.</text:p>
      <text:p text:style-name="P60"/>
      <text:p text:style-name="P61">Elle <text:span text:style-name="T12">écoute</text:span> sa respiration.</text:p>
      <text:p text:style-name="P61"/>
      <text:p text:style-name="P60"><text:span text:style-name="perso"><text:span text:style-name="T12">Sonia</text:span></text:span><text:span text:style-name="T12">. </text:span>Il respire encore. Fa<text:span text:style-name="T12">i</text:span>blement, j’<text:span text:style-name="T12">ai cru</text:span> qu’il était mort.</text:p>
      <text:p text:style-name="P60"/>
      <text:p text:style-name="P62">Tout <text:span text:style-name="T41">l</text:span>e monde s’approche, exceptée <text:span text:style-name="T78">É</text:span>cho.</text:p>
      <text:p text:style-name="P63"/>
      <text:p text:style-name="Text_20_body"><text:span text:style-name="perso">Nathya</text:span>. Il respire. André, vous m’entendez ? On dirait plutôt une sorte de coma.</text:p>
      <text:p text:style-name="Text_20_body"><text:span text:style-name="perso">Wesley</text:span>. Vous êtes médecin ?</text:p>
      <text:p text:style-name="Text_20_body"><text:soft-page-break/><text:span text:style-name="perso">Nat</text:span><text:span text:style-name="perso"><text:span text:style-name="T91">h</text:span></text:span><text:span text:style-name="perso">ya</text:span>. Non. Il semble plongé dans un sommeil extrêmement profond.</text:p>
      <text:p text:style-name="P60"/>
      <text:p text:style-name="P61">Lucas s’approche et lui pince la joue puis le bras.</text:p>
      <text:p text:style-name="P60"/>
      <text:p text:style-name="Text_20_body"><text:span text:style-name="perso">Sonia</text:span>. Mais qu’est-ce que vous faites ?</text:p>
      <text:p text:style-name="Text_20_body"><text:span text:style-name="perso">Lucas</text:span>. Je lui fais mal, je le pince. Pas de réaction.</text:p>
      <text:p text:style-name="Text_20_body">Wesley. Il faudrait qu’il soit pris en charge par un médecin. Androïde ? <text:span text:style-name="T41">É</text:span>cho ?</text:p>
      <text:p text:style-name="P38"><text:span text:style-name="perso"><text:span text:style-name="T44">É</text:span></text:span><text:span text:style-name="perso">cho</text:span>. Je vous écoute.</text:p>
      <text:p text:style-name="Text_20_body"><text:span text:style-name="perso">Wesley</text:span>. Il faudrait prévenir les gens à l’arrivée du train qu’il y a un malade à prendre en charge.</text:p>
      <text:p text:style-name="P38"><text:span text:style-name="perso"><text:span text:style-name="T44">É</text:span></text:span><text:span text:style-name="perso">cho</text:span>. Merci, je contacte le service médical. Ici, Écho, nous avons un passager malade à bord. Activez le service médical à notre arrivée, je vous prie.</text:p>
      <text:p text:style-name="Text_20_body"><text:span text:style-name="perso">Wesley</text:span>. Voilà. Il fa<text:span text:style-name="T102">i</text:span>t sans doute une sorte de malaise. Cela arrive. <text:span text:style-name="T102">Un malaise vagal peut-être.</text:span></text:p>
      <text:p text:style-name="P64"><text:span text:style-name="perso">Lucas</text:span>. Ça ne ressemble pas du tout à un malaise vagal.</text:p>
      <text:p text:style-name="Text_20_body"><text:span text:style-name="perso">Sonia</text:span>. C’est étrange qu’il ne se réveille pas tout de même.</text:p>
      <text:p text:style-name="Text_20_body"><text:span text:style-name="perso">Markus</text:span>. Nous devrions sans doute nous écarter, le laisser respirer.</text:p>
      <text:p text:style-name="Text_20_body"><text:span text:style-name="perso">Nythia</text:span>. On pourrait l’asperger d’un peu d’eau.</text:p>
      <text:p text:style-name="P65">Sonia sort une petite bouteille d’eau minérale de son sac et en humecte un mouchoir. Elle passe le mouchoir sur le front d’André.</text:p>
      <text:p text:style-name="Text_20_body"><text:span text:style-name="perso">Sonia</text:span>. Tu m’entends André ? Tu as fait un malaise. Nous arrivons bientôt au centre de Conférences. Tu seras pris en charge.</text:p>
      <text:p text:style-name="Text_20_body"><text:soft-page-break/><text:span text:style-name="perso">Wesley</text:span>. Oui. Tout va bien se passer.</text:p>
      <text:p text:style-name="P38"><text:span text:style-name="perso"><text:span text:style-name="T44">É</text:span></text:span><text:span text:style-name="perso">cho</text:span>. Je dois vous informer que ma connexion avec le centre de commandes est déficiente.</text:p>
      <text:p text:style-name="Text_20_body"><text:span text:style-name="perso">Markus</text:span>. Ce qui signifie ?</text:p>
      <text:p text:style-name="Text_20_body"><text:span text:style-name="perso">Lucas</text:span>. Déficiente à quel point ?</text:p>
      <text:p text:style-name="P38"><text:span text:style-name="perso"><text:span text:style-name="T44">É</text:span></text:span><text:span text:style-name="perso">cho</text:span>. <text:span text:style-name="T103">Je ne suis plus en mesure d’entrer en contact avec le centre de commandes.</text:span> La connexion avec mes programmes est déficiente également.</text:p>
      <text:p text:style-name="P66"><text:span text:style-name="perso">Lucas</text:span>. C’est le problème quand on dépend du cloud. <text:span text:style-name="T104">Ces machines sont loin d’être aussi autonomes qu’on l’imagine. </text:span><text:span text:style-name="T105">T</text:span>ous les programmes <text:span text:style-name="T106">dont elles dépendent tournent sur des </text:span><text:span text:style-name="T107">D</text:span><text:span text:style-name="T106">ata </text:span><text:span text:style-name="T107">C</text:span><text:span text:style-name="T106">enter</text:span><text:span text:style-name="T44">s</text:span><text:span text:style-name="T106"> situés </text:span>à des milliers de kilomètres <text:span text:style-name="T106">d’ici</text:span>. <text:span text:style-name="T108">Au moindre souci</text:span> de connexion, ça plante.</text:p>
      <text:p text:style-name="P67"><text:span text:style-name="perso">Markus</text:span>. Concrètement, <text:span text:style-name="T109">qu’est-ce que ça implique, pour nous, là, maintenant</text:span> ?</text:p>
      <text:p text:style-name="P38"><text:span text:style-name="perso"><text:span text:style-name="T44">É</text:span></text:span><text:span text:style-name="perso">cho</text:span>. Je dois vous informer que la capsule n’est plus sous le contrôle du centre de commandes pour le moment. I<text:span text:style-name="T110">l existe une forte probabilité que je m’éteigne</text:span> <text:span text:style-name="T110">d’ici trente secondes afin de</text:span> passer en mode minimal de sécurité.</text:p>
      <text:p text:style-name="P68"><text:span text:style-name="perso">Markus</text:span>. Traduction ?</text:p>
      <text:p text:style-name="P68"><text:span text:style-name="perso">Lucas</text:span>. Ça craint.</text:p>
      <text:p text:style-name="P68"><text:span text:style-name="perso">Wesley</text:span>. Nous arrivons bientôt au <text:span text:style-name="T82">C</text:span>entre de <text:span text:style-name="T82">C</text:span>onférences. Pas d’inquiétude. Nous serons bientôt à l’air libre !</text:p>
      <text:p text:style-name="P68"><text:span text:style-name="perso">Lucas</text:span>. J’ai un léger doute à ce sujet.</text:p>
      <text:p text:style-name="P68"><text:soft-page-break/><text:span text:style-name="perso">Sonia</text:span>. Le problème, si la capsule ne reçoit plus les ordres du centre de commandes, comme semble dire écho, c’est qu’elle pourrait s’arrêter subitement d’une seconde à l’autre.</text:p>
      <text:p text:style-name="P68"><text:span text:style-name="perso">Wesley</text:span>. On finira l’excursion à pied !</text:p>
      <text:p text:style-name="P68"><text:span text:style-name="perso">Lucas</text:span>. À pied. Certes. Ou à la nage. Là, je ne sais pas si vous avez remarqué, mais nous survolons un lac. <text:span text:style-name="T111">À plus de dix mètres d’altitude.</text:span></text:p>
      <text:p text:style-name="P68"><text:span text:style-name="perso"><text:span text:style-name="T112">Markus</text:span></text:span>. Les trucs gris qu’on voit glisser à la surface du lac, ça ne serait pas des crocodiles par hasard ?</text:p>
      <text:p text:style-name="P68"><text:span text:style-name="perso">Lucas</text:span>. Probablement. <text:span text:style-name="T113">É</text:span>cho <text:span text:style-name="T82">nous a raconté que</text:span> des tigres du Bengale se baladai<text:span text:style-name="T82">en</text:span>t en forêt, alors pourquoi pas des crocodiles ?</text:p>
      <text:p text:style-name="P69"><text:span text:style-name="perso">Wesley</text:span>. On va le savoir bientôt. Regardez, on approche du centre. Magnifique ! Ces tours végétalisées, cette architecture de bois et d’acier. Voyez, la capsule devant nous vient d’entrer dans ce qui doit être la gare.</text:p>
      <text:p text:style-name="P70"><text:span text:style-name="perso">Sonia</text:span>. S<text:span text:style-name="T105">uis-je la seule</text:span> à avoir des problèmes avec internet ? Je n’arrive plus à me connecter. Ça marchait très bien tout à l’heure.</text:p>
      <text:p text:style-name="P71"><text:span text:style-name="perso">Markus</text:span>. Attends. Je vérifie. <text:span text:style-name="T114">Plus de réseau non plus.</text:span></text:p>
      <text:p text:style-name="P72"><text:span text:style-name="perso">Sonia</text:span>. Ça doit être lié à la déconnexion de l’androïde.</text:p>
      <text:p text:style-name="P38"><text:span text:style-name="perso"><text:span text:style-name="T44">É</text:span></text:span><text:span text:style-name="perso">cho</text:span>. Initialisation du module minimal de sécurité.</text:p>
      <text:p text:style-name="P73"><text:span text:style-name="perso">Sonia</text:span>. <text:span text:style-name="T115">C’est bizarre tout de même. André qui s’endort. Les connexions qui plantent.</text:span></text:p>
      <text:p text:style-name="P74"><text:span text:style-name="perso">Markus</text:span>. J’en viens à me demander si ce n’est pas une sorte d’épreuve. Ou un jeu.</text:p>
      <text:p text:style-name="P74"><text:span text:style-name="perso">Lucas</text:span>. C’est-à-dire ?</text:p>
      <text:p text:style-name="P74"><text:soft-page-break/><text:span text:style-name="perso">Markus</text:span>. <text:span text:style-name="T116">On n’a plus de réseau. L’androïde est déconnecté. André qui s’est endormi. Peut-être qu’ils sont en train de tester nos réactions. Peut-être qu’il y a des gens devant un écran en train de nous observer. Peut-être qu’il y a une caméra cachée.</text:span></text:p>
      <text:p text:style-name="P75"><text:span text:style-name="perso">Lucas</text:span> (<text:span text:style-name="T60">montre du doigt une caméra de surveillance au plafond</text:span>). La voilà ta caméra cachée.</text:p>
      <text:p text:style-name="P76">Il fait des grimaces devant l’objectif.</text:p>
      <text:p text:style-name="P75"><text:span text:style-name="perso">Lucas</text:span>. Ça va les amis ? On s’amuse bien ?</text:p>
      <text:p text:style-name="P75"><text:span text:style-name="perso">Markus</text:span>. Si ça se trouve, à notre arrivée , il y aura un comité d’accueil. Tout le monde sera mort de rire en nous voyant débarquer.</text:p>
      <text:p text:style-name="P75"><text:span text:style-name="perso">Sonia</text:span>. Je ne trouve pas ça très drôle. Et ce pauvre André. Il n’a pas l’air de jouer à un jeu.</text:p>
      <text:p text:style-name="P75"><text:span text:style-name="perso">Markus</text:span>. Oui. Vous avez raison. Je suis désolé. J’essayais juste de trouver une explication rationnelle.</text:p>
      <text:p text:style-name="P77"><text:span text:style-name="perso"><text:span text:style-name="T44">É</text:span></text:span><text:span text:style-name="perso">cho</text:span>. Initialisation du module minimal de sécurité <text:span text:style-name="T117">terminée</text:span>.</text:p>
      <text:p text:style-name="P78">Tout le monde se tait. <text:span text:style-name="T91">On entend la musique de fond. </text:span><text:span text:style-name="T118">Les slogans continuent de défiler sur l’écran à l’arrière-plan.</text:span></text:p>
      <text:p text:style-name="P79"><text:span text:style-name="perso">Markus</text:span>. Ou bien un truc qu’il aurait mangé au petit-déjeuner. À l’hôtel ou à la gare. Une intoxication alimentaire. Un somnifère dans son café.</text:p>
      <text:p text:style-name="P79"><text:span text:style-name="perso">Sonia</text:span>. Pourquoi donc empoisonner ce pauvre André ?</text:p>
      <text:p text:style-name="P79"><text:span text:style-name="perso">Markus</text:span>. Je ne sais pas. Je cherche à comprendre, c’est tout.</text:p>
      <text:p text:style-name="P80"><text:soft-page-break/><text:span text:style-name="perso">Wesley</text:span>. <text:span text:style-name="T119">La capsule </text:span><text:span text:style-name="T116">qui nous précède</text:span><text:span text:style-name="T119"> vient d’entrer dans une sorte de tunnel. </text:span><text:span text:style-name="T120">Débarquement imminent</text:span> ! <text:span text:style-name="T116">On sera bientôt fixé</text:span><text:span text:style-name="T44">s</text:span><text:span text:style-name="T116"> sur ce qui nous est arrivé. </text:span>Bon, qui m’aide à <text:span text:style-name="T116">déplacer</text:span> ce pauvre André ?</text:p>
      <text:p text:style-name="P81"><text:span text:style-name="perso">Markus</text:span>. On arrive un peu vite je trouve. <text:span text:style-name="T119">Attention </text:span><text:span text:style-name="T120">à vous si</text:span><text:span text:style-name="T119"> la capsule </text:span><text:span text:style-name="T120">décide de</text:span><text:span text:style-name="T119"> freiner brutalement. Vaudrait peut-être mieux s’accrocher.</text:span></text:p>
      <text:p text:style-name="P82"><text:span text:style-name="perso">Wesley</text:span>. Elle descend. On est à moins d’un mètre du sol désormais.</text:p>
      <text:p text:style-name="P82"><text:span text:style-name="perso"><text:span text:style-name="T44">Markus</text:span></text:span>. C’est fou. Je n’ai rien senti. C’est extrêmement fluide comme déplacement.</text:p>
      <text:p text:style-name="Text_20_body"><text:span text:style-name="perso"><text:span text:style-name="T119">Sonia</text:span></text:span><text:span text:style-name="T119">. </text:span>Regardez ! La capsule <text:span text:style-name="T119">qui nous précédait </text:span>est déjà repartie.</text:p>
      <text:p text:style-name="Text_20_body"><text:span text:style-name="perso">Markus</text:span>. Elle ne s’est pas arrêtée. Peut-être ne <text:span text:style-name="T121">transportait</text:span>-<text:span text:style-name="T121">elle</text:span> aucun passager ?</text:p>
      <text:p text:style-name="P83"><text:span text:style-name="perso">Lucas</text:span>. Ou peut-être pas.</text:p>
      <text:p text:style-name="P84">La luminosité diminue. La capsule traverse un tunnel avant de déboucher le long d’un quai.</text:p>
      <text:p text:style-name="P85"><text:span text:style-name="perso">Markus</text:span>. Il fait sombre dans ce tunnel. <text:span text:style-name="T122">Je ne serais pas fâché de sortir </text:span><text:span text:style-name="T123">à l’air libre tout de même</text:span><text:span text:style-name="T122">. </text:span><text:span text:style-name="T124">On aperçoit les lumières du quai de débarquement.</text:span></text:p>
      <text:p text:style-name="P85"/>
      <text:p text:style-name="P85"/>
      <text:p text:style-name="P86"/>
      <text:p text:style-name="P87"/>
      <text:h text:style-name="Heading_20_3" text:outline-level="3">CENTRE DE CONFÉRENCES (1)</text:h>
      <text:p text:style-name="P88">La Capsule ne ralentit pas en passant devant le quai et poursuit sa route.</text:p>
      <text:p text:style-name="P81"><text:span text:style-name="perso"/></text:p>
      <text:p text:style-name="P81"><text:span text:style-name="perso">Sonia</text:span>. Mais !</text:p>
      <text:p text:style-name="P81"><text:span text:style-name="perso">Markus</text:span>. Arrête-toi ! Pourquoi on ne s’arrête pas ?</text:p>
      <text:p text:style-name="P89"><text:span text:style-name="perso">Lucas</text:span>. C’est ce que je craignais. <text:span text:style-name="T125">Il doit y avoir une panne système. Notre androïde est en mode minimal de sécurité.</text:span></text:p>
      <text:p text:style-name="P89"><text:span text:style-name="perso"><text:span text:style-name="T125">Markus</text:span></text:span><text:span text:style-name="T125">. Mais où sont les gens ? Je ne vois personne.</text:span></text:p>
      <text:p text:style-name="P89"><text:span text:style-name="perso"><text:span text:style-name="T125">Lucas</text:span></text:span><text:span text:style-name="T125">.</text:span> Regardez sur le quai ! <text:span text:style-name="T126">Ils sont bel et bien là, mais pas dans l’état qu’on imaginait.</text:span></text:p>
      <text:p text:style-name="P81"><text:span text:style-name="perso">Sonia</text:span>. <text:span text:style-name="T127">Qu’est-ce qu’ils font par terre, a</text:span>llongés ?</text:p>
      <text:p text:style-name="P81"><text:span text:style-name="perso">Markus</text:span>. On dirait qu’ils dorment.</text:p>
      <text:p text:style-name="P81"><text:span text:style-name="perso">Wesley</text:span>. <text:span text:style-name="T128">Je reconnais ma collègue Sylvia !</text:span></text:p>
      <text:p text:style-name="P90">Il frappe <text:span text:style-name="T129">sur</text:span> la vitre de la capsule.</text:p>
      <text:p text:style-name="P91"><text:span text:style-name="perso">Wesley</text:span>. Sylvia ! Sylvia !</text:p>
      <text:p text:style-name="P92"><text:span text:style-name="perso">Markus</text:span>. On est reparti, on dirait. <text:span text:style-name="T130">La capsule accélère. </text:span><text:span text:style-name="T127">Elle sort du tunnel et reprend de l’altitude.</text:span></text:p>
      <text:p text:style-name="P93"><text:span text:style-name="perso"><text:span text:style-name="T131">Sonia</text:span></text:span><text:span text:style-name="T131">. C’est dingue cette histoire ! On a un malade. Il nécessite peut-être une prise en charge d’urgence.</text:span></text:p>
      <text:p text:style-name="P93"><text:span text:style-name="perso"><text:span text:style-name="T131">Markus</text:span></text:span><text:span text:style-name="T131">. On ne retourne pas dans la forêt en tous cas.</text:span></text:p>
      <text:p text:style-name="P93"><text:soft-page-break/><text:span text:style-name="perso"><text:span text:style-name="T132">Lucas</text:span></text:span><text:span text:style-name="T132">. Oui. </text:span><text:span text:style-name="T131">Terminée</text:span><text:span text:style-name="T132"> l’Amazonie. Finis les tigres du Bengale. Le retour est beaucoup moins exotique on dirait.</text:span></text:p>
      <text:p text:style-name="P94"><text:span text:style-name="perso">Markus</text:span>. <text:span text:style-name="T130">On ressort du complexe. </text:span>Ça doit être le parking, en bas.</text:p>
      <text:p text:style-name="P95"><text:span text:style-name="perso">Wesley</text:span>. Vous avez bien vu la même chose que moi à la gare ?</text:p>
      <text:p text:style-name="P96"><text:span text:style-name="perso">Sonia</text:span>. <text:span text:style-name="T112">C’est dingue. Tout le monde semblait ê</text:span><text:span text:style-name="T131">tre </text:span><text:span text:style-name="T112">dans le même état qu’André.</text:span></text:p>
      <text:p text:style-name="P97"><text:span text:style-name="perso">Wesley</text:span>. C’est ce que je me suis dit oui. Il y avait ma collègue Sylvia, couchée le long d’un poteau. <text:span text:style-name="T133">Et je crois avoir reconnu d’autres gens. </text:span><text:span text:style-name="T134">Certains assis par terre. </text:span><text:span text:style-name="T135">Le vice-président aussi, je n’en donnerais pas ma main à couper, mais il me semble qu’il était là, couché en travers d’un banc.</text:span></text:p>
      <text:p text:style-name="Text_20_body"><text:span text:style-name="perso"><text:span text:style-name="T136">Markus</text:span></text:span>. <text:span text:style-name="T136">On ne peut pas rester enfermé</text:span><text:span text:style-name="T78">s</text:span><text:span text:style-name="T136"> là-dedans.</text:span></text:p>
      <text:p text:style-name="P98"><text:span text:style-name="perso">Wesley</text:span>. Je crois qu’il faut essayer de rester calme. Avant tout. Garder notre sang-froid.</text:p>
      <text:p text:style-name="P99"><text:span text:style-name="perso">Lucas</text:span>. C’est le problème de ces systèmes qui dépendent entièrement de programmes numériques. Les androïdes sont bien gentils. Parce qu’ils ont été conçus à notre image, on pense qu’on peut se reposer sur eux. Mais, comme je me tue à le dire : ce sont des machines.</text:p>
      <text:p text:style-name="P100">Il montre du doigt <text:span text:style-name="T113">É</text:span>cho, immobilisée dans un coin de la scène.</text:p>
      <text:p text:style-name="P99"><text:span text:style-name="perso">Lucas</text:span>. Quand <text:span text:style-name="T131">ces robots</text:span> tombent en panne, tout le système s’effondre.</text:p>
      <text:p text:style-name="P99"><text:span text:style-name="perso">Wesley</text:span>. Les connexions seront bien rétablies à un moment ou à un autre ?</text:p>
      <text:p text:style-name="P101"><text:span text:style-name="perso">Lucas</text:span>. S’il reste quelqu’un de suffisamment compétent et d’éveillé pour les rétablir, oui.</text:p>
      <text:p text:style-name="P102"><text:span text:style-name="perso">Sonia</text:span>. Il doit bien y avoir un moyen d’ouvrir <text:span text:style-name="T137">cet engin </text:span><text:span text:style-name="T138">manuellement</text:span><text:span text:style-name="T137"> ?</text:span></text:p>
      <text:p text:style-name="P101"><text:soft-page-break/><text:span text:style-name="perso">Markus</text:span>. <text:span text:style-name="T139">Ni serrure ni loquet en tous cas.</text:span></text:p>
      <text:p text:style-name="P103">Tout le monde cherche un dispositif d’ouverture.</text:p>
      <text:p text:style-name="P104"><text:span text:style-name="perso">Sonia</text:span>. Là. Regardez. <text:span text:style-name="T140">Je vous parie que c</text:span>e panneau <text:span text:style-name="T140">dissimule</text:span> un digicode. Suffit d’entrer le code et ça doit ouvrir les portes.</text:p>
      <text:p text:style-name="P105">Elle ouvre le panneau.</text:p>
      <text:p text:style-name="P106"><text:span text:style-name="perso">Sonia</text:span>. Cool, ça s’ouvre facilement. Y’a plus qu’à entre<text:span text:style-name="T141">r</text:span> le code.</text:p>
      <text:p text:style-name="P107"><text:span text:style-name="perso">Markus</text:span>. Vous connaissez le code ?</text:p>
      <text:p text:style-name="P107"><text:span text:style-name="perso">Sonia</text:span>. Pourquoi connaîtrais-je le code ?</text:p>
      <text:p text:style-name="P107"><text:span text:style-name="perso">Markus</text:span>. Vous êtes informaticienne non ?</text:p>
      <text:p text:style-name="P107"><text:span text:style-name="perso">Sonia</text:span>. Oui. Et alors ? La seule ici qui ait <text:span text:style-name="T140">éventuellement</text:span> accès au code, c’est Écho.</text:p>
      <text:p text:style-name="P108"><text:span text:style-name="perso"><text:span text:style-name="T44">É</text:span></text:span><text:span text:style-name="perso">cho</text:span>. YJ<text:span text:style-name="T142">U</text:span>BCGV<text:span text:style-name="T142">E</text:span>0<text:span text:style-name="T142">F</text:span>W6S<text:span text:style-name="T142">QQ</text:span>N<text:span text:style-name="T142">O</text:span>DWWO4L66XN<text:span text:style-name="T142">A</text:span>V6Z</text:p>
      <text:p text:style-name="P109">Lucas éclate de rire.</text:p>
      <text:p text:style-name="P110"><text:span text:style-name="perso">Lucas</text:span>. Rebonjour <text:span text:style-name="T141">É</text:span>cho.</text:p>
      <text:p text:style-name="P107"><text:span text:style-name="perso">Markus</text:span>. C’est le code ça ?</text:p>
      <text:p text:style-name="P111"><text:span text:style-name="perso">Sonia</text:span>. Faut enregistrer, sinon on ne s’en souviendra jamais. <text:span text:style-name="T143">J’allume l’enregistreur sur mon smartphone.</text:span></text:p>
      <text:p text:style-name="P112">Elle s’approche d’<text:span text:style-name="T141">É</text:span>cho, le smartphone à la main.</text:p>
      <text:p text:style-name="P111"><text:span text:style-name="perso"><text:span text:style-name="T143">Sonia</text:span></text:span><text:span text:style-name="T143">. </text:span>Pourrais-tu répéter, <text:span text:style-name="T141">É</text:span>cho ?</text:p>
      <text:p text:style-name="P108"><text:span text:style-name="perso"><text:span text:style-name="T44">É</text:span></text:span><text:span text:style-name="perso">cho</text:span>. Non. Pas du tout. Je dois vous informer que le module minimal de sécurité est activé. Activé il est.</text:p>
      <text:p text:style-name="P107"><text:soft-page-break/><text:span text:style-name="perso">Wesley</text:span>. C’est normal qu’elle réponde « non » ? Je veux dire, d’habitude les androïdes ne font pas ce genre de choses. <text:span text:style-name="T143">Des réponses négatives.</text:span></text:p>
      <text:p text:style-name="P107"><text:span text:style-name="perso">Lucas</text:span>. Je cr<text:span text:style-name="T143">ain</text:span>s que le programme minimal de sécurité n<text:span text:style-name="T144">e soit</text:span> pas tout à fait au point. Ils nous <text:span text:style-name="T144">auront</text:span> refilé un prototype, <text:span text:style-name="T145">un machin expérimental, comme cette capsule, </text:span>histoire de nous en mettre plein la vue, en négligeant d’optimiser certains détails.</text:p>
      <text:p text:style-name="P113"><text:span text:style-name="perso">Sonia</text:span>. <text:span text:style-name="T146">É</text:span>cho ? Es-tu toujours avec nous ?</text:p>
      <text:p text:style-name="P113"><text:span text:style-name="perso">Lucas</text:span>. Vous fatiguez pas. <text:span text:style-name="T142">Dans son état, on ne peut pas compter sur elle. </text:span><text:span text:style-name="T144">Elle est en roue libre manifestement. En mode improvisation. </text:span><text:span text:style-name="T147">Elle réagit vaguement à des stimuli, c’est tout.</text:span></text:p>
      <text:p text:style-name="P114"><text:span text:style-name="perso">Markus</text:span>. Elle a dit « YJU » et…</text:p>
      <text:p text:style-name="P114"><text:span text:style-name="perso"><text:span text:style-name="T146">lucas</text:span></text:span>. Bon début ! Il <text:span text:style-name="T148">ne </text:span>vous reste <text:span text:style-name="T148">plus qu’</text:span>une vingtaine de lettres et de chiffres à identifier.</text:p>
      <text:p text:style-name="P114"><text:span text:style-name="perso">Sonia</text:span>. Il n’y a que des chiffres sur ce clavier, pas de lettres.</text:p>
      <text:p text:style-name="P114"><text:span text:style-name="perso">Markus</text:span>. Elle a raconté n’importe quoi en fait. <text:span text:style-name="T149">De toutes façons, on ne va pas s’amuser à ouvrir cette capsule alors que nous sommes à dix mètres au-dessus du sol. </text:span><text:span text:style-name="T150">En attendant, </text:span><text:span text:style-name="T151">nous retournons</text:span><text:span text:style-name="T152"> en ville. Là d’où nous sommes partis.</text:span></text:p>
      <text:p text:style-name="P115"><text:span text:style-name="perso">Lucas</text:span>. Le paysage est beaucoup moins sympathique. <text:span text:style-name="T153">Parkings, routes à quatre voies, </text:span><text:span text:style-name="T151">bitume bleuâtre, </text:span><text:span text:style-name="T153">prairies jaunâtres, </text:span><text:span text:style-name="T149">étangs verdâtres, </text:span><text:span text:style-name="T154">décombres et décharges sauvages, terrains vagues</text:span><text:span text:style-name="T149">. C’est assez glauque</text:span><text:span text:style-name="T153">. Ils ont moins soigné le retour que l’aller.</text:span></text:p>
      <text:p text:style-name="P116"><text:span text:style-name="perso">Wesley</text:span>. Vous voyez ce que je vois ? Ces voitures, là, arrêtées, tous <text:span text:style-name="T155">f</text:span>eux allumés. Y’en a <text:span text:style-name="T155">même</text:span> dans le fossé.</text:p>
      <text:p text:style-name="P116"><text:soft-page-break/><text:span text:style-name="perso">Lucas</text:span>. Quelques carambolages aussi.</text:p>
      <text:p text:style-name="P116"><text:span text:style-name="perso">Markus</text:span>. Et des corps allongés sur la chaussée.</text:p>
      <text:p text:style-name="P116"><text:span text:style-name="perso">Sonia</text:span>. C’est horrible.</text:p>
      <text:p text:style-name="android"><text:span text:style-name="perso">écho</text:span>. <text:span text:style-name="T156">Veuillez penser à enclencher vos ceintures de sécurité avant l’atterrissage.</text:span></text:p>
      <text:p text:style-name="Text_20_body"><text:span text:style-name="perso">Wesley</text:span>. De quoi parle-t-elle ?</text:p>
      <text:p text:style-name="P117">Nythia est<text:span text:style-name="T156"> </text:span>en train d’examiner André, toujours inerte.</text:p>
      <text:p text:style-name="P118"><text:span text:style-name="perso">Nythia</text:span>. André ? André ? Vous pouvez m’entendre ?</text:p>
      <text:p text:style-name="P119"><text:span text:style-name="perso">Sonia</text:span>. Il est toujours en vie ?</text:p>
      <text:p text:style-name="P119"><text:span text:style-name="perso">Nythia</text:span>. On dirait oui. <text:span text:style-name="T157">Mais il ne réagit absolument pas.</text:span></text:p>
      <text:p text:style-name="P119"><text:span text:style-name="perso">Sonia</text:span>. Pourquoi ne se réveille-t-il pas ?</text:p>
      <text:p text:style-name="P120"><text:span text:style-name="perso">Markus</text:span>. Tous ces gens, là, <text:span text:style-name="T153">dehors</text:span>, vous croyez qu’ils se sont endormis subitement, comme André ? <text:span text:style-name="T157">Ce serait comme</text:span><text:span text:style-name="T145"> une épidémie alors ?</text:span></text:p>
      <text:p text:style-name="P121"><text:span text:style-name="perso">Sonia</text:span>. <text:span text:style-name="T157">Un genre de</text:span> maladie du sommeil ?</text:p>
      <text:p text:style-name="P122"><text:span text:style-name="perso"><text:span text:style-name="T145">Wesley</text:span></text:span><text:span text:style-name="T145">. Comme en Afrique, avec la m</text:span>ouche <text:span text:style-name="T158">T</text:span>sé-<text:span text:style-name="T158">T</text:span>sé.</text:p>
      <text:p text:style-name="P121"><text:span text:style-name="perso">Markus</text:span>. Vous avez vu une mouche depuis notre départ ?</text:p>
      <text:p text:style-name="P121"><text:span text:style-name="perso">Nythia</text:span>. La maladie du sommeil, les mouches Tsé-Tsé, c’est parasitaire je crois. Il faut attendre quelques jours avant d’observer les premiers symptômes.</text:p>
      <text:p text:style-name="P123"><text:span text:style-name="perso">Markus</text:span>. On dirait… Vous savez, les gens qui s’endorment subitement à n’importe quel moment, sans prévenir.</text:p>
      <text:p text:style-name="P123"><text:span text:style-name="perso">Lucas</text:span>. La <text:span text:style-name="T159">n</text:span>arcolepsie.</text:p>
      <text:p text:style-name="P123"><text:soft-page-break/><text:span text:style-name="perso">Markus</text:span>. Oui ! Toi qui le connais bien Sonia, est-ce qu’André a déjà eu des coups de fatigue dans ce genre, des malaises, des chutes de tension ?</text:p>
      <text:p text:style-name="P123"><text:span text:style-name="perso">Sonia</text:span>. Non, pas à ma connaissance. On ne travaille ensemble que depuis trois ans. <text:span text:style-name="T160">C</text:span>’est plutôt moi qui souffre de coups de barre de temps en temps. Et ça n’explique en rien pourquoi tous ces gens-là, sur le quai, semblent être dans le même état qu’André. La narcolepsie, ça ne se transmet pas à ma connaissance. Je n’ai jamais entendu parler d’une épidémie de narcolepsie.</text:p>
      <text:p text:style-name="android"><text:span text:style-name="perso">écho</text:span>. <text:span text:style-name="T161">Meunier tu dors. Ton moulin ton moulin. Écran bleu. Crash System. Veuillez vous réveiller s’il vous plaît.</text:span></text:p>
      <text:p text:style-name="P124"><text:span text:style-name="perso">Wesley</text:span>. Qu’est-ce qu’elle dit ?</text:p>
      <text:p text:style-name="P125"><text:span text:style-name="perso">Lucas</text:span>. Les drones de maintenance se barrent en promenade on dirait. <text:span text:style-name="T162">Regardez : </text:span><text:span text:style-name="T158">i</text:span><text:span text:style-name="T163">l y en a</text:span><text:span text:style-name="T162"> deux qui </text:span><text:span text:style-name="T163">descendent</text:span><text:span text:style-name="T162"> vers le parking, </text:span><text:span text:style-name="T163">et un troisième qui</text:span><text:span text:style-name="T162"> fait demi-tour.</text:span></text:p>
      <text:p text:style-name="android"><text:span text:style-name="perso">écho</text:span>. Bye bye Baby, Baby Bye Bye.</text:p>
      <text:p text:style-name="P123"><text:span text:style-name="perso">Wesley</text:span>. C’est un problème ?</text:p>
      <text:p text:style-name="P123"><text:span text:style-name="perso">Lucas</text:span>. Pour la maintenance, oui. Probablement. <text:span text:style-name="T164">Si ces drones régulent les températures, les filtres à air, la motorisation, le débit d’énergie nécessaire au fonctionnement de ce machin. Et qu’ils ne le font plus. Oui. C’est éventuellement un problème.</text:span></text:p>
      <text:p text:style-name="P126"><text:span text:style-name="perso">Markus</text:span>. Ça me fait penser, cette histoire de filtre à air, que peut-être, il y a quelque chose qui circule dans l’air justement. Une sorte de virus.</text:p>
      <text:p text:style-name="P127"><text:span text:style-name="perso">Markus</text:span>. On devrait peut-être porter un masque ? Vous avez des masques ?</text:p>
      <text:p text:style-name="P127"><text:span text:style-name="perso">Lucas</text:span>. Plus personne ne se promène avec des masques. Excepté au Japon.</text:p>
      <text:p text:style-name="P127"><text:soft-page-break/><text:span text:style-name="perso">Sonia</text:span>. Je dois en avoir un au fond de mon sac.</text:p>
      <text:p text:style-name="P127"><text:span text:style-name="perso">Markus</text:span>. Un seul masque pour cinq personnes, ça ne nous avancera pas beaucoup.</text:p>
      <text:p text:style-name="P124"><text:span text:style-name="perso">Wesley</text:span>. Faudrait tirer au sort.</text:p>
      <text:p text:style-name="P128"><text:span text:style-name="perso">Markus</text:span>. On va repasser devant la gare <text:span text:style-name="T165">de KL Sentral</text:span>. <text:span text:style-name="T165">Il doit bien rester</text:span> des gens éveillés non ? Qui pourront nous apercevoir, appeler <text:span text:style-name="T166">l</text:span>es secours ? <text:span text:style-name="T167">Peut-être l</text:span>a capsule s’arrêtera-<text:span text:style-name="T168">t-elle</text:span> d’elle-même après <text:span text:style-name="T169">cet</text:span> aller-retour ?</text:p>
      <text:p text:style-name="P128"><text:span text:style-name="perso">Lucas</text:span>. Si je me souviens bien ce qu’<text:span text:style-name="T146">É</text:span>cho racontait tout à l’heure, <text:span text:style-name="T170">ce </text:span><text:span text:style-name="T140">machin</text:span><text:span text:style-name="T170"> peut tourner 24 heures sur 24 et 365 jours par an sans s’arrêter. Grâce à ses drones de maintenance. Qui ont pris la poudre d’escampette.</text:span></text:p>
      <text:p text:style-name="P129"><text:span text:style-name="perso">Wesley</text:span>. Il va bien finir par s’arrêter quand même. Tomber en panne.</text:p>
      <text:p text:style-name="P129"><text:span text:style-name="perso">Lucas</text:span>. Oui. Peut-être dans dix minutes. Peut-être dans dix ans.</text:p>
      <text:p text:style-name="P130"><text:span text:style-name="perso">Sonia</text:span>. On sera <text:span text:style-name="T171">tous </text:span>mort<text:span text:style-name="T171">s</text:span> de faim ou de soif bien avant.</text:p>
      <text:p text:style-name="P130"><text:span text:style-name="perso">Lucas</text:span>. À moins qu’on rejoigne André et le reste de l’humanité dans le royaume de<text:span text:style-name="T78">s</text:span> songes.</text:p>
      <text:p text:style-name="P130"><text:span text:style-name="perso">Sonia</text:span>. Le reste de l’humanité ?</text:p>
      <text:p text:style-name="P131"><text:span text:style-name="perso">Lucas</text:span>. Laissez tomber.</text:p>
      <text:p text:style-name="P131"><text:span text:style-name="perso">Markus</text:span> <text:span text:style-name="T172">(</text:span><text:span text:style-name="T173">s’adressant, non sans une pointe d’exaspération, à</text:span><text:span text:style-name="T174"> Lucas</text:span><text:span text:style-name="T172">)</text:span>. <text:span text:style-name="T172">Je ne sais pas qui vous êtes, mais depuis tout à l’heure, vous semblez prendre un malin plaisir à </text:span><text:span text:style-name="T175">nous assommer avec vos </text:span><text:span text:style-name="T176">remarques</text:span><text:span text:style-name="T175"> </text:span><text:span text:style-name="T176">déprimantes</text:span><text:span text:style-name="T175">. </text:span><text:span text:style-name="T177">Ça n’aide absolument pas je vous assure. </text:span><text:span text:style-name="T176">Je ne vois pas en quoi</text:span><text:span text:style-name="T177"> nous saper le moral </text:span><text:span text:style-name="T176">pourrait améliorer notre situation</text:span><text:span text:style-name="T177">.</text:span></text:p>
      <text:p text:style-name="P132"><text:soft-page-break/><text:span text:style-name="perso">Sonia</text:span>. Tout à fait d’accord. J’allais le dire. On ferait mieux de se concentrer pour imaginer des solutions. C’est notre boulot après tout.</text:p>
      <text:p text:style-name="P132"><text:span text:style-name="perso">Lucas</text:span>. Faites. Faites mes bons amis. Cherchez des solutions.</text:p>
      <text:p text:style-name="P133"><text:span text:style-name="perso"><text:span text:style-name="T178">Wesley</text:span></text:span><text:span text:style-name="T178">. </text:span><text:span text:style-name="T179">Bon. On se détend. Ce serait dommage </text:span><text:span text:style-name="T180">que</text:span><text:span text:style-name="T179"> l’inimitié </text:span><text:span text:style-name="T180">s’installe</text:span><text:span text:style-name="T179"> entre nous. </text:span><text:span text:style-name="T140">Faisons le point. Calmement. Soyons rationnels. </text:span><text:span text:style-name="T179">N</text:span><text:span text:style-name="T181">ous n’avons, semble-t-il, plus aucun contact avec le monde extérieur, de manière momentanée, je suppose. </text:span><text:span text:style-name="T179">Il n’y a plus que nous pour le moment. Ce serait plutôt le moment de serrer les rangs et de se comporter en équipe. Je suis persuadé que chacun d’entre nous possède des compétences et un talent qui pourrai</text:span><text:span text:style-name="T158">en</text:span><text:span text:style-name="T179">t être utiles dans ces circonstances. Pour commencer, et en attendant que la capsule nous ramène en ville, je vous propose un petit tour de table, histoire de</text:span> <text:span text:style-name="T179">faire plus ample connaissance</text:span>. <text:span text:style-name="T179">Dans ces moments de crise, la solidarité, l’esprit d’équipe, je vous l’assure, peu</text:span><text:span text:style-name="T158">ven</text:span><text:span text:style-name="T179">t sauver des vies !</text:span> S<text:span text:style-name="T179">e serrer les coudes, resserrer les liens</text:span>.</text:p>
      <text:p text:style-name="P134"><text:span text:style-name="perso">Lucas</text:span>. <text:span text:style-name="T182">Serrer, resserrer. </text:span>On a compris je crois.</text:p>
      <text:p text:style-name="P135"><text:span text:style-name="perso"><text:span text:style-name="T179">Wesley</text:span></text:span><text:span text:style-name="T179">. </text:span>On va commencer par moi. Je suis Wesley. On va s’appeler uniquement par <text:span text:style-name="T140">nos</text:span> prénoms <text:span text:style-name="T183">si vous voulez bien</text:span>. <text:span text:style-name="T183">Le prénom crée immédiatement un sentiment plus personnel, une relation d’intimité.</text:span></text:p>
      <text:p text:style-name="android"><text:span text:style-name="perso">écho</text:span>. <text:span text:style-name="T184">This is the way.</text:span></text:p>
      <text:p text:style-name="P136"><text:span text:style-name="perso">Wesley</text:span>. Qu’est-ce qu’elle dit ? Bon. Peu importe. Je commence. <text:span text:style-name="T16">Je </text:span>m’appelle<text:span text:style-name="T16"> Wesley. Je suis manager </text:span><text:span text:style-name="T185">senior</text:span><text:span text:style-name="T16">, </text:span><text:span text:style-name="T140">responsable de l’animation </text:span><text:span text:style-name="T16">d</text:span><text:span text:style-name="T140">es </text:span><text:span text:style-name="T16">équipe</text:span><text:span text:style-name="T78">s</text:span><text:span text:style-name="T16"> de ventes </text:span><text:span text:style-name="T140">à l’</text:span><text:span text:style-name="T16">internationale de</text:span><text:span text:style-name="T140">s systèmes de surveillance</text:span><text:span text:style-name="T16"> à Fix &amp; Move Technolog</text:span><text:span text:style-name="T140">y</text:span><text:span text:style-name="T16">. 52 ans, </text:span><text:span text:style-name="T185">marié,</text:span><text:span text:style-name="T16"> et j’ai deux enfants. Je </text:span><text:span text:style-name="T186">travaille</text:span><text:span text:style-name="T16"> à New York, </text:span><text:span text:style-name="T186">mais vis à Oslo</text:span><text:span text:style-name="T16">. </text:span><text:span text:style-name="T187">Mon épouse est </text:span><text:span text:style-name="T188">N</text:span><text:span text:style-name="T187">orvégienne.</text:span></text:p>
      <text:p text:style-name="android"><text:span text:style-name="perso">écho</text:span>. Bonjour <text:span text:style-name="T189">Bernard</text:span>. <text:span text:style-name="T189">Un café sans sucre s’il vous plaît.</text:span></text:p>
      <text:p text:style-name="P137"><text:soft-page-break/><text:span text:style-name="perso"><text:span text:style-name="T178">Sonia</text:span></text:span><text:span text:style-name="T178">. </text:span>Bonjour, je suis Sonia. <text:span text:style-name="T190">Je suis née à </text:span><text:span text:style-name="T169">Lyon</text:span><text:span text:style-name="T190">. J’ai 28 ans. J</text:span>e <text:span text:style-name="T190">fais équipe</text:span> avec André qui malheureusement n’est p<text:span text:style-name="T191">lu</text:span>s en mesure de se présenter <text:span text:style-name="T191">pour les raisons que vous savez. N</text:span>ous travaillons <text:span text:style-name="T191">ensemble</text:span> dans le même <text:span text:style-name="T191">bureau</text:span>, comme développeur<text:span text:style-name="T190">s</text:span>, notamment sur des programmes de reconnaissance facial<text:span text:style-name="T192">e et</text:span> d’<text:span text:style-name="T192">évaluation comportementale, </text:span><text:span text:style-name="T191">par exemple une</text:span><text:span text:style-name="T192"> application comme SCRUTE, qui</text:span> <text:span text:style-name="T191">a</text:span> été notamment utilisé<text:span text:style-name="T192">e</text:span> <text:span text:style-name="T192">aux derniers Jeux Olympiques </text:span><text:span text:style-name="T191">de</text:span><text:span text:style-name="T192"> Bakou.</text:span> André <text:span text:style-name="T191">est plus expérimenté que moi</text:span>. <text:span text:style-name="T192">C</text:span>’est lui qui a posé les fondations <text:span text:style-name="T192">d</text:span><text:span text:style-name="T191">e</text:span><text:span text:style-name="T192"> SCRUTE, il y a une dizaine d’années. Son expérience le rend quasiment irremplaçable. Il m’a beaucoup apporté</text:span>. <text:span text:style-name="T178">Et je vis en France,</text:span> à <text:span text:style-name="T193">Meudon, tout près de Paris</text:span>. <text:span text:style-name="T194">Je suis célibataire.</text:span></text:p>
      <text:p text:style-name="P137"><text:span text:style-name="perso"><text:span text:style-name="T178">Lucas</text:span></text:span><text:span text:style-name="T178">. Lucas</text:span>. Je <text:span text:style-name="T178">bosse</text:span> <text:span text:style-name="T195">sur</text:span> la mise en place <text:span text:style-name="T196">de</text:span> système<text:span text:style-name="T196">s</text:span> de surveillance et de contrôle des <text:span text:style-name="T197">migrants</text:span> dans les centres d’<text:span text:style-name="T197">internement qui poussent comme des champignons aux frontières de l’Europe. </text:span><text:span text:style-name="T198">Votre super logiciel, SCRUTE, je l’implémente dans les camps, les check-points, </text:span><text:span text:style-name="T199">aux</text:span><text:span text:style-name="T198"> frontières. </text:span><text:span text:style-name="T199">Partout où des gens essaient d’entrer et où d’autres veulent les empêcher.</text:span></text:p>
      <text:p text:style-name="P138"><text:span text:style-name="perso">Wesley</text:span>. Où habitez-vous, Lucas ?</text:p>
      <text:p text:style-name="P138"><text:span text:style-name="perso">Lucas</text:span>. Ça dépend. Je m’installe là où je suis <text:span text:style-name="T197">appelé</text:span>. En ce moment, au Maroc. Mais l’année dernière, en <text:span text:style-name="T200">Syrie</text:span>, et l’année d’avant en Égypte.</text:p>
      <text:p text:style-name="P138"><text:span text:style-name="perso">Wesley</text:span>. Il faut aimer les voyages. C’est un métier merveilleux pour découvrir le monde.</text:p>
      <text:p text:style-name="P138"><text:span text:style-name="perso">Lucas</text:span>. Ce n’est pas un métier merveilleux. Et <text:span text:style-name="T201">les</text:span> pays <text:span text:style-name="T201">dans lesquels je bosse</text:span> <text:span text:style-name="T201">ne sont pas des paradis</text:span> non plus. La démocratie n’y est qu’un lointain souvenir. <text:span text:style-name="T202">Ils se fichent des droits de l’</text:span><text:span text:style-name="T203">H</text:span><text:span text:style-name="T202">omme à peu près autant que nous.</text:span></text:p>
      <text:p text:style-name="P139"><text:span text:style-name="perso">Wesley</text:span>. Il ne faut pas parler ainsi voyons, Lucas !</text:p>
      <text:p text:style-name="android"><text:soft-page-break/><text:span text:style-name="perso">Écho</text:span>. Bonjour Natacha. Vous seriez gentille de bien vouloir annuler tous mes rendez-vous <text:span text:style-name="T204">prévus</text:span> aujourd’hui.</text:p>
      <text:p text:style-name="P140"><text:span text:style-name="perso"><text:span text:style-name="T205">Markus</text:span></text:span><text:span text:style-name="T190">. </text:span>Bonjour, je m’appelle Mar<text:span text:style-name="T206">k</text:span>us. Je vis à Berlin, j’ai 36 ans <text:span text:style-name="T206">et je suis en couple</text:span>. <text:span text:style-name="T206">Avec Philip, </text:span><text:span text:style-name="T207">qui est </text:span><text:span text:style-name="T206">comédien. </text:span><text:span text:style-name="T208">J’ai travaillé comme journaliste dans le domaine des technologies et j’ai été embauché par</text:span> F<text:span text:style-name="T78">IX &amp; MOVE</text:span> Technology <text:span text:style-name="T208">en début d’année. J</text:span>e travaille donc principalement avec les services marketing et<text:span text:style-name="T208"> les équipes de communication</text:span>.</text:p>
      <text:p text:style-name="P140"><text:span text:style-name="perso"><text:span text:style-name="T205">Wesley</text:span></text:span><text:span text:style-name="T205">. Et ce travail vous plaît ?</text:span></text:p>
      <text:p text:style-name="P140"><text:span text:style-name="perso"><text:span text:style-name="T205">Markus</text:span></text:span><text:span text:style-name="T205">. C’est, je dirais, un </text:span><text:span text:style-name="T209">challenge</text:span><text:span text:style-name="T205"> permanent. </text:span><text:span text:style-name="T209">Parce que nous sommes en permanence confrontés à la critique, voire au dénigrement, comme vous le savez. </text:span><text:span text:style-name="T210">Nous devons lutter en permanence contre la désinformation. M</text:span>ontrer que nous sommes éthiquement et écologiquement responsables.</text:p>
      <text:p text:style-name="P141"><text:span text:style-name="perso">Lucas</text:span>. Qui donc pourrait en douter ?</text:p>
      <text:p text:style-name="P142"><text:span text:style-name="perso">Markus</text:span>. <text:span text:style-name="T211">Toujours ironique, hein ? Je ne nie pas que certains aspects de nos activités soient évidemment discutables sur le plan moral. Mais l’entreprise n’est pas la seule responsable. Nous répondons à des appels d’offres. Ce n’est pas nous qui décidons des politiques de gestion des populations. Et il faut voir l’autre côté des choses aussi. Grâce à nos produits, des tas de gens vivent en sécurité et dans la paix, malgré la crise.</text:span></text:p>
      <text:p text:style-name="P143"><text:span text:style-name="perso">Lucas</text:span>. Bravo. Vous êtes parfaits pour ce poste.</text:p>
      <text:p text:style-name="P143"><text:span text:style-name="perso">Wesley</text:span>. Bon, passons à la personne suivante. Mademoiselle ?</text:p>
      <text:p text:style-name="P144"><text:span text:style-name="perso"><text:span text:style-name="T190">Nythia</text:span></text:span><text:span text:style-name="T190">. </text:span>N<text:span text:style-name="T190">y</text:span>thia. <text:span text:style-name="T212">Je n’ai rien à voir avec votre compagnie pour être </text:span><text:span text:style-name="T213">honnête</text:span><text:span text:style-name="T212">. Je suis traductrice free-lance. Je n’ai appris que j’étais embauchée pour ce congrès qu’il y a trois jours. Je remplace </text:span><text:span text:style-name="T214">au pied levé</text:span><text:span text:style-name="T212"> un collègue qui est tombé </text:span><text:soft-page-break/><text:span text:style-name="T212">malade. Là, je suis censée traduire des interventions depuis l’espagnol, le français et l’italien vers l’anglais.</text:span> <text:span text:style-name="T215">J</text:span>’ai 28 ans et je vis en <text:span text:style-name="T215">Belgique,</text:span> à <text:span text:style-name="T215">Mons.</text:span></text:p>
      <text:p text:style-name="P145"><text:span text:style-name="perso">Wesley</text:span>. <text:span text:style-name="T216">Avez-vous</text:span><text:span text:style-name="T217"> l’habitude de travailler</text:span> pour des compagnies comme la nôtre. <text:span text:style-name="T217">Dans le domaine des technologies ?</text:span></text:p>
      <text:p text:style-name="P145"><text:span text:style-name="perso">Nythia</text:span>. Absolument pas. <text:span text:style-name="T218">Habit</text:span><text:span text:style-name="T219">u</text:span><text:span text:style-name="T218">ellement, je fais des</text:span><text:span text:style-name="T216"> piges</text:span> pour le <text:span text:style-name="T219">P</text:span>arlement <text:span text:style-name="T219">E</text:span>uropéen. <text:span text:style-name="T219">Sinon, il m’arrive de</text:span><text:span text:style-name="T220"> </text:span><text:span text:style-name="T219">traduire</text:span><text:span text:style-name="T220"> des bouquins</text:span>.</text:p>
      <text:p text:style-name="P145"><text:span text:style-name="perso">Sonia</text:span>. Quel genre de <text:span text:style-name="T221">livres</text:span> ?</text:p>
      <text:p text:style-name="P145"><text:span text:style-name="perso">Nythia</text:span>. Des essais <text:span text:style-name="T222">principalement</text:span>. <text:span text:style-name="T223">Des articles de revue. </text:span><text:span text:style-name="T222">De la poésie, p</text:span>arfois.</text:p>
      <text:p text:style-name="P137"><text:span text:style-name="perso"><text:span text:style-name="T181">Wesley</text:span></text:span><text:span text:style-name="T181">. A</text:span><text:span text:style-name="T217">h ! Nous avons donc une littéraire parmi nous. Tous les talents sont utiles. Il faut de tout ! </text:span>Merci beaucoup <text:span text:style-name="T217">à tous</text:span>.</text:p>
      <text:p text:style-name="P137"><text:span text:style-name="T224">Sonia, Wesley et Markus</text:span><text:span text:style-name="T60"> </text:span><text:span text:style-name="T224">a</text:span><text:span text:style-name="T60">pplaudissent. </text:span><text:span text:style-name="T224">Ils</text:span><text:span text:style-name="T225"> applaudissent </text:span><text:span text:style-name="T224">aussi </text:span><text:span text:style-name="T225">André, toujours endormi.</text:span></text:p>
      <text:p text:style-name="P137"><text:span text:style-name="perso">Nythia</text:span>. Nous oublions peut-être <text:span text:style-name="T217">quelqu’un.</text:span></text:p>
      <text:p text:style-name="P137"><text:span text:style-name="perso">Wesley</text:span>. Ah oui, en effet. <text:span text:style-name="T226">Écho ?</text:span></text:p>
      <text:p text:style-name="P146"><text:span text:style-name="perso"><text:span text:style-name="T227">É</text:span></text:span><text:span text:style-name="perso"><text:span text:style-name="T228">cho</text:span></text:span>. Je suis un androïde de la série RS356RP, du modèle « <text:span text:style-name="T229">CIVIC </text:span>Lumière », mis en service en 2027. <text:span text:style-name="T230">Suite à une panne de réseau, je fonctionne actuellement en mode minimal de sécurité. En mode minimal de sécurité. En mode minimal de sécurité. En mode minimal de sécurité.</text:span></text:p>
      <text:p text:style-name="P147"><text:span text:style-name="perso">Wesley</text:span>. Merci <text:span text:style-name="T231">É</text:span>cho. Nous avons compris je crois.</text:p>
      <text:p text:style-name="P148"><text:span text:style-name="perso">Écho</text:span>. En mode minimal de sécurité. En mode minimal de sécurité. En mode minimal de sécurité. En mode minimal de sécurité.</text:p>
      <text:p text:style-name="P149"><text:span text:style-name="perso">Wesley</text:span>. <text:span text:style-name="T228">C’est bizarre. Parfois elle nous répond. Et parfois elle semble parler pour elle-même. </text:span>Le mode minimal de sécurité n’a pas l’air tout à fait au point.</text:p>
      <text:p text:style-name="P148"><text:soft-page-break/><text:span text:style-name="perso">Écho</text:span>. En mode minimal de sécurité. En mode minimal de sécurité. En mode minimal de sécurité. En mode minimal de sécurité.</text:p>
      <text:p text:style-name="P147"><text:span text:style-name="perso">Markus</text:span>. Quelqu’un saurait comment arrêter ça ?</text:p>
      <text:p text:style-name="P147"><text:span text:style-name="perso">Lucas</text:span>. Suffit <text:span text:style-name="T228">peut-être </text:span>de lui demander. <text:span text:style-name="T228">Une fois sur deux, elle répond. </text:span><text:span text:style-name="T227">É</text:span>cho ! Terminé ! Change de disque !</text:p>
      <text:p text:style-name="android"><text:span text:style-name="perso">Écho</text:span>. Merci. A<text:span text:style-name="T226">uriez-vous une cigarette ?</text:span></text:p>
      <text:p text:style-name="P150"><text:span text:style-name="perso">Markus</text:span>. J’ai pas rêvé ? Elle vient de demander une cigarette ?</text:p>
      <text:p text:style-name="P150"><text:span text:style-name="perso">Wesley</text:span>. Ah ! Je crois que le programme minimal de sécurité de mademoiselle Écho nous réserve bien des surprises.</text:p>
      <text:p text:style-name="P148"><text:span text:style-name="perso">Écho</text:span>. Il serait sans doute avisé de me ramener aussitôt que possible au centre de maintenance.</text:p>
      <text:p text:style-name="P150"><text:span text:style-name="perso">Wesley</text:span>. Oui, certainement chère Écho. Mais là maintenant, on a un petit souci de mobilité semble-t-il.</text:p>
      <text:p text:style-name="P151"><text:span text:style-name="perso">Lucas</text:span>. Elle est complètement buguée oui. <text:span text:style-name="T232">Pas sûr que ça nous fasse marrer longtemps.</text:span></text:p>
      <text:p text:style-name="P148"><text:span text:style-name="perso"><text:span text:style-name="T233">Écho</text:span></text:span><text:span text:style-name="T233">. </text:span>Quite an experience to live in fear, isn't it ?</text:p>
      <text:p text:style-name="P152"><text:span text:style-name="perso">Wesley</text:span>. <text:span text:style-name="T228">À u</text:span>n moment <text:span text:style-name="T228">risquent de</text:span> se poser <text:span text:style-name="T228">un </text:span>certain nombre de <text:span text:style-name="T234">questions</text:span> pratiques. <text:span text:style-name="T228">Re</text:span>lativement à l’eau et à la nourriture. Et d’autres <text:span text:style-name="T234">situations</text:span> inconfortable<text:span text:style-name="T228">s </text:span><text:span text:style-name="T234">aussi</text:span>. Par exemple, quand nous aurons, ce qui finira bien par arriver, des besoins pressants. Alors, <text:span text:style-name="T235">commençons par le commencement,</text:span> est-ce que quelqu’un a<text:span text:style-name="T236">urait</text:span> de l’eau ? <text:span text:style-name="T236">U</text:span>ne gourde ou <text:span text:style-name="T236">u</text:span>ne bouteille ? Moi il m’e<text:span text:style-name="T236">n</text:span> reste un <text:span text:style-name="T236">fond je crois</text:span>.</text:p>
      <text:p text:style-name="P153">Chacun vérifie dans son sac.</text:p>
      <text:p text:style-name="P152"><text:span text:style-name="perso"><text:span text:style-name="T236">Markus</text:span></text:span><text:span text:style-name="T236">. </text:span>Je n’a<text:span text:style-name="T236">vais</text:span> pas prévu de partir en randonnée. <text:span text:style-name="T237">Suis à sec.</text:span></text:p>
      <text:p text:style-name="P154"><text:soft-page-break/><text:span text:style-name="perso">Sonia</text:span>. J’ai une bouteille d’eau minérale. Enfin. 25 centilitres.</text:p>
      <text:p text:style-name="P154"><text:span text:style-name="perso">Nythia</text:span>. Pareil. Mais elle est déjà entamée.</text:p>
      <text:p text:style-name="P154"><text:span text:style-name="perso">Wesley</text:span>. Lucas ?</text:p>
      <text:p text:style-name="P154"><text:span text:style-name="perso">Lucas</text:span>. De l’eau ? Non. <text:span text:style-name="T238">Une bonbonne de cognac si ça vous di</text:span><text:span text:style-name="T239">t</text:span><text:span text:style-name="T238">. Entamée, elle aussi. </text:span>Des biscuits au chocolat. En se <text:span text:style-name="T238">rationnant, on doit pouvoir tenir une demi-journée. </text:span><text:span text:style-name="T239">À moins de se battre pour un biscuit </text:span><text:span text:style-name="T240">et une gorgée d’eau</text:span><text:span text:style-name="T239">. </text:span><text:span text:style-name="T241">Au pire, on boira notre urine. Et si l’on meurt de faim, r</text:span><text:span text:style-name="T240">este la possibilité de manger André.</text:span></text:p>
      <text:p text:style-name="P155"><text:span text:style-name="perso">Markus</text:span>. Ça t’amuse on dirait ?</text:p>
      <text:p text:style-name="P155"><text:span text:style-name="perso">Wesley</text:span>. Doucement. Accueillons les choses avec humour. L’ironie de Lucas et les sorties intempestives de notre androïde. <text:span text:style-name="T242">Où en sommes-nous de notre petit voyage ?</text:span></text:p>
      <text:p text:style-name="P156"><text:span text:style-name="perso">Markus</text:span>. On s’approche de la ville. Je dirais qu’on est à quelques minutes de la gare.</text:p>
      <text:p text:style-name="P157"><text:span text:style-name="perso">Wesley</text:span>. D’ici notre arrivée, je vous propose un instant de relaxation. Fai<text:span text:style-name="T227">t</text:span>e<text:span text:style-name="T227">s</text:span> silence. Pense<text:span text:style-name="T243">z</text:span> à un environnement dans lequel <text:span text:style-name="T243">vous vous sentez</text:span> bien. <text:span text:style-name="T243">Une sorte de cocon. Une clairière dans la forêt, un feu de bois qui crépite doucement. Le jardin de notre enfance, avec votre grand-mère agenouillée près des plants de salade, votre petit chien galopant, insouciant, autour de la maison. Ou bien encore un lac de montagne aux eaux turquois</text:span><text:span text:style-name="T244">e</text:span><text:span text:style-name="T243"> dans lesquelles se mire…</text:span></text:p>
      <text:p text:style-name="P158">Markus pousse un petit cri.</text:p>
      <text:p text:style-name="P159"><text:soft-page-break/><text:span text:style-name="perso">Markus</text:span>. Ah, désolé, mais j’étais dans la clairière, et j’ai vu un tigre énorme qui me guettait en se pourléchant les babines. Pas relaxant du tout.</text:p>
      <text:p text:style-name="P160"><text:span text:style-name="perso">Lucas</text:span>. Et pour celles et ceux qui croient encore à quelque chose, une petite prière, genre, que les portes de ce machin veuillent bien s’ouvrir, ne serait pas un luxe.</text:p>
      <text:p text:style-name="P160"><text:span text:style-name="perso">Sonia</text:span>. Chuuut.</text:p>
      <text:p text:style-name="P160"><text:span text:style-name="perso">Wesley</text:span>. Chuuut.</text:p>
      <text:p text:style-name="P148"><text:span text:style-name="perso">Écho</text:span>. Chuuuuuuuuuuuuuuuuuuuuuuuuuuut.</text:p>
      <text:p text:style-name="P161">Tout le monde se tait. <text:span text:style-name="T245">On entend la musique de fond. Les slogans de la compagnie défilent sur l’écran. </text:span>Lucas continue de regarder à l’extérieur. Les autres <text:span text:style-name="T244">s’allongent ou</text:span> s’assoient, certains ferment les yeux, <text:span text:style-name="T246">d’autres fixent le plafond</text:span>. <text:span text:style-name="T247">Quelques minutes passent.</text:span></text:p>
      <text:p text:style-name="P162"><text:span text:style-name="T248">Wesley se</text:span><text:span text:style-name="T60"> relaxe tellement bien qu’il s’endort. </text:span><text:span text:style-name="T249">Lucas s’en rend compte et s’approche de lui. Lui prends le pouls. Soulève ses paupières. Lui pince la joue.</text:span></text:p>
      <text:p text:style-name="android"><text:span text:style-name="perso">écho</text:span>. Le marchand de sable est passé <text:span text:style-name="T250">par ici. Il repassera par là.</text:span></text:p>
      <text:p text:style-name="Text_20_body"><text:span text:style-name="perso"><text:span text:style-name="T251">Markus</text:span></text:span>. (<text:span text:style-name="T60">Ouvrant les yeux</text:span>) <text:span text:style-name="T252">Qu’est-ce qu’elle dit ?</text:span></text:p>
      <text:p text:style-name="P163"><text:span text:style-name="perso">Lucas</text:span>. Elle fait référence au fait que Wesley s<text:span text:style-name="T222">e soit</text:span> endormi.</text:p>
      <text:p text:style-name="P163"><text:span text:style-name="perso">Sonia</text:span>. Comment ça, endormi ?</text:p>
      <text:p text:style-name="P163"><text:span text:style-name="perso">Lucas</text:span>. Il fait un gros dodo, comme André.</text:p>
      <text:p text:style-name="P164">Sonia, Markus et Nythia s’approchent de Wesley, paisiblement assoupi dans son fauteuil.</text:p>
      <text:p text:style-name="P165"><text:span text:style-name="perso">Sonia</text:span>. Wesley ?</text:p>
      <text:p text:style-name="P165"><text:soft-page-break/><text:span text:style-name="perso">Markus</text:span>. Il est vivant. Juste endormi. <text:span text:style-name="T253">Il respire doucement, mais il respire.</text:span></text:p>
      <text:p text:style-name="P166"><text:span text:style-name="perso">Sonia</text:span>. On n’a <text:span text:style-name="T254">clairement </text:span>pas affaire à un cas isolé.</text:p>
      <text:p text:style-name="P167"><text:span text:style-name="perso">Nithya</text:span>. <text:span text:style-name="T255">Les mêmes symptômes qu’André. Et il est probable que tous ces gens sur le quai tout à l’heure soient dans le même état.</text:span></text:p>
      <text:p text:style-name="P166"><text:span text:style-name="perso">Sonia</text:span>. C’est terrifiant.</text:p>
      <text:p text:style-name="P168"><text:span text:style-name="perso"><text:span text:style-name="T256">Lucas</text:span></text:span><text:span text:style-name="T256">. </text:span>Je crois que nous voici <text:span text:style-name="T257">privé</text:span><text:span text:style-name="T227">s</text:span> de notre <text:span text:style-name="T258">guide spirituel, de notre leader charismatique</text:span>. <text:span text:style-name="T258">Q</text:span>uelqu’un veut-<text:span text:style-name="T258">il</text:span> prendre la suite ? Très peu pour moi.</text:p>
      <text:p text:style-name="P168"><text:span text:style-name="perso"><text:span text:style-name="T256">Markus</text:span></text:span><text:span text:style-name="T256">. </text:span>On va fonctionner autrement alors, sans leader.</text:p>
      <text:p text:style-name="P168"><text:span text:style-name="perso"><text:span text:style-name="T259">Lucas</text:span></text:span><text:span text:style-name="T259">. La vraie question maintenant, c’est : </text:span>à qui le tour ?</text:p>
      <text:p text:style-name="P169"><text:span text:style-name="perso"><text:span text:style-name="T260">Nythia</text:span></text:span><text:span text:style-name="T260">. </text:span><text:span text:style-name="T261">Est-ce l’un d’entre vous </text:span>se sent <text:span text:style-name="T260">particulièrement </text:span>fatigué ? <text:span text:style-name="T261">Il faudrait essayer d’identifier</text:span> des signes précurseurs. <text:span text:style-name="T261">Des symptômes.</text:span></text:p>
      <text:p text:style-name="P169"><text:span text:style-name="perso"><text:span text:style-name="T260">Sonia</text:span></text:span><text:span text:style-name="T260">. </text:span>Je crois qu’il a <text:span text:style-name="T259">baillé</text:span>.</text:p>
      <text:p text:style-name="P169"><text:span text:style-name="perso"><text:span text:style-name="T260">Markus</text:span></text:span><text:span text:style-name="T260">. </text:span>Oui, il me semble aussi <text:span text:style-name="T259">l’avoir vu</text:span> <text:span text:style-name="T259">bailler</text:span>.</text:p>
      <text:p text:style-name="P170"><text:span text:style-name="perso">Lucas</text:span>. On ne pourrait pas arrêter cette musique de fond aussi, tant qu’à faire ? Et ces slogans débiles ? Dans le genre soporifique, on peut difficilement faire plus efficace.</text:p>
      <text:p text:style-name="P171">Il s’approche de l’écran sur lequel défilent les slogans de la compagnie. Cherche l’interrupteur, le trouve et l’actionne. L’écran s’éteint, ainsi que la musique de fond.</text:p>
      <text:p text:style-name="P172"><text:span text:style-name="perso">Markus</text:span>. Voilà. Bonne initiative.</text:p>
      <text:p text:style-name="P148"><text:span text:style-name="perso"><text:span text:style-name="T259">Écho</text:span></text:span><text:span text:style-name="T259">. Vos paupières sont lourdes. </text:span><text:span text:style-name="T262">Détendez-vous. </text:span><text:span text:style-name="T263">Respirez plus lentement. Prêtez attention à votre souffle, écoutez les battements de votre cœur. Vous êtes bien. No stress.</text:span></text:p>
      <text:p text:style-name="P173"><text:soft-page-break/><text:span text:style-name="perso"><text:span text:style-name="T264">Sonia. </text:span></text:span>Non, <text:span text:style-name="T264">É</text:span>cho, <text:span text:style-name="T264">par pitié, </text:span>ce n’est vraiment pas le moment de nous hypnotiser.</text:p>
      <text:p text:style-name="P168"><text:span text:style-name="perso"><text:span text:style-name="T262">Lucas</text:span></text:span><text:span text:style-name="T262">. Et q</text:span>uand bien même <text:span text:style-name="T262">l’un d’entre nous se mettrait à bailler, qu’est-ce qu’on peut bien y faire ? L’empêcher de s’endormir ? </text:span><text:span text:style-name="T265">Hurler, le secouer, le brutaliser ?</text:span></text:p>
      <text:p text:style-name="P168"><text:span text:style-name="perso">S</text:span><text:span text:style-name="perso"><text:span text:style-name="T262">onia</text:span></text:span><text:span text:style-name="T262">. </text:span>Je ne sais pas. R<text:span text:style-name="T265">ien que d’en parler</text:span>, ça me donne envie de <text:span text:style-name="T262">bailler </text:span><text:span text:style-name="T265">à mon tour</text:span>. C’est <text:span text:style-name="T265">vraiment</text:span> <text:span text:style-name="T262">flippant ce truc</text:span>.</text:p>
      <text:p text:style-name="P174"><text:span text:style-name="perso"><text:span text:style-name="T266">Markus</text:span></text:span>. Il faut à tout prix rester éveillés !</text:p>
      <text:p text:style-name="P175"><text:span text:style-name="perso">L</text:span><text:span text:style-name="perso"><text:span text:style-name="T267">ucas</text:span></text:span><text:span text:style-name="T267">. </text:span><text:span text:style-name="T268">D’autant plus qu’</text:span><text:span text:style-name="T227">on </text:span><text:span text:style-name="T267">arrive en ville. La gare est juste là. </text:span><text:span text:style-name="T268">Ce n’est pas trop le moment de piquer un roupillon.</text:span></text:p>
      <text:p text:style-name="P176">Tout le monde se précipite contre la baie vitrée.</text:p>
      <text:p text:style-name="P176"/>
      <text:p text:style-name="P176"/>
      <text:p text:style-name="P176"/>
      <text:p text:style-name="P176"/>
      <text:p text:style-name="P176"/>
      <text:p text:style-name="P176"/>
      <text:h text:style-name="P177" text:outline-level="3" text:is-list-header="true"><text:span text:style-name="T269">GARE DE KL SENTR</text:span><text:span text:style-name="T227">A</text:span><text:span text:style-name="T269">L</text:span> (1).</text:h>
      <text:p text:style-name="P178"><text:span text:style-name="perso"/></text:p>
      <text:p text:style-name="P178"><text:span text:style-name="perso">Markus</text:span>. <text:span text:style-name="T270">On ralentit. Allez. Ralentis encore ma belle. Ça y est ! </text:span>On s’arrête ! <text:span text:style-name="T270">On est à l’arrêt.</text:span></text:p>
      <text:p text:style-name="P178"><text:span text:style-name="perso"><text:span text:style-name="T270">Lucas. </text:span></text:span><text:span text:style-name="T270">Miracle.</text:span></text:p>
      <text:p text:style-name="P179"><text:soft-page-break/><text:span text:style-name="perso">Sonia</text:span>. Regardez !</text:p>
      <text:p text:style-name="P180">Passage devant la gare. La capsule s’arrête pendant <text:span text:style-name="T271">une trentaine de secondes</text:span>. <text:span text:style-name="T271">Tout le monde fait de grands gestes et crie, sauf Lucas.</text:span></text:p>
      <text:p text:style-name="P179"><text:span text:style-name="perso"><text:span text:style-name="T272">Markus</text:span></text:span><text:span text:style-name="T272">. M</text:span>on dieu, <text:span text:style-name="T272">personne ne bouge.</text:span></text:p>
      <text:p text:style-name="P181"><text:span text:style-name="perso">Sonia</text:span>. C’est comme au Centre. Ils sont tous dans le coma.</text:p>
      <text:p text:style-name="P182">Markus frappe la paroi vitrée.</text:p>
      <text:p text:style-name="P183"><text:span text:style-name="perso">Markus</text:span>. Pourquoi ça ne s’ouvre pas ?</text:p>
      <text:p text:style-name="P183"><text:span text:style-name="perso">Sonia</text:span>. On ne va pas repartir pour un tour quand même ? Ne me dites pas qu’on est reparti<text:span text:style-name="T273">s</text:span> pour un tour !</text:p>
      <text:p text:style-name="P180"><text:span text:style-name="T274">La capsule redémarre. </text:span>S<text:span text:style-name="T275">eul Lucas reste calme</text:span>.</text:p>
      <text:p text:style-name="P179"><text:span text:style-name="perso">Lucas</text:span>. Vous pouvez vous <text:span text:style-name="T275">égosiller</text:span> tant que vous voudrez, p<text:span text:style-name="T274">ersonne ne vous entendra</text:span>. <text:span text:style-name="T274">Ces parois coupent tous les sons extérieurs. D’où l’impression de se mouvoir en silence, </text:span><text:span text:style-name="T276">comme dans l’espace</text:span><text:span text:style-name="T274">.</text:span></text:p>
      <text:p text:style-name="P179"><text:span text:style-name="perso"><text:span text:style-name="T276">Markus</text:span></text:span><text:span text:style-name="T276">. </text:span>C’est <text:span text:style-name="T276">comme </text:span>un piège <text:span text:style-name="T276">alors</text:span>. <text:span text:style-name="T276">Et le pire, c’est de n’avoir accès à aucune information. </text:span><text:span text:style-name="T277">Quand la connexion fonctionnait encore, est-ce qu</text:span><text:span text:style-name="T278">elqu’un a vu u</text:span><text:span text:style-name="T279">ne news</text:span><text:span text:style-name="T278"> passer sur son smartphone au sujet de gens qui s’endorment subitement ? Il devait bien se trouver quelque part des internautes en train de poster sur les réseaux sociaux ? On doit bien pouvoir lire des témoignages ? Tout le monde ne s’endort pas en même temps. La preuve, nous sommes toujours éveillés.</text:span></text:p>
      <text:p text:style-name="P148"><text:span text:style-name="perso"><text:span text:style-name="T280">Écho</text:span></text:span><text:span text:style-name="T280">. </text:span><text:span text:style-name="T251">La vida es sueño.</text:span></text:p>
      <text:p text:style-name="P184"><text:span text:style-name="perso">Markus</text:span>. Qu’est-ce qu’elle dit ?</text:p>
      <text:p text:style-name="P184"><text:span text:style-name="perso">Nythia</text:span>. « La vie est un songe. » <text:span text:style-name="T279">C’est de l’</text:span><text:span text:style-name="T273">Espagnol</text:span><text:span text:style-name="T279">.</text:span></text:p>
      <text:p text:style-name="P185"><text:soft-page-break/><text:span text:style-name="perso"><text:span text:style-name="T281">Sonia</text:span></text:span><text:span text:style-name="T281">. Tant qu’on est privé</text:span><text:span text:style-name="T282">s</text:span><text:span text:style-name="T281"> de connexion, ça va être difficile d’apprendre quoi que ce soit. Il faudrait que je regarde dans le cache du navigateur.</text:span></text:p>
      <text:p text:style-name="P186">Sonia et Markus examinent leur smartphone.</text:p>
      <text:p text:style-name="P187"><text:span text:style-name="perso">Markus</text:span>. Rien. <text:span text:style-name="T283">Je n’étais pas en train de </text:span><text:span text:style-name="T284">surfer</text:span><text:span text:style-name="T283"> sur le web quand les problèmes ont commencé.</text:span></text:p>
      <text:p text:style-name="P188"><text:span text:style-name="perso">Sonia</text:span>. Rien chez moi non plus.</text:p>
      <text:p text:style-name="P188"><text:span text:style-name="perso">Thanya</text:span>. <text:span text:style-name="T285">Pareil.</text:span></text:p>
      <text:p text:style-name="P148"><text:span text:style-name="perso">Écho</text:span>. Chez les humains, la neutralisation émotionnelle repose sur la naturalisation des affects.</text:p>
      <text:p text:style-name="P189"><text:span text:style-name="perso">Sonia</text:span>. Je t’en prie Écho. Je sais bien que tu n’y peux rien. Mais ça devient vraiment stressant là. <text:span text:style-name="T286">On n’arrive plus du tout à se concentrer.</text:span></text:p>
      <text:p text:style-name="P148"><text:span text:style-name="perso">Écho</text:span>. Quel est votre programme ?</text:p>
      <text:p text:style-name="P190"><text:span text:style-name="perso">Sonia</text:span>. Pardon ? Mon programme ?</text:p>
      <text:p text:style-name="P148"><text:span text:style-name="perso">Écho</text:span>. Donnez-moi <text:span text:style-name="T286">votre</text:span> date de mise en circulation. Et <text:span text:style-name="T287">votre</text:span> numéro de série s’il vous plaît.</text:p>
      <text:p text:style-name="P190"><text:span text:style-name="perso">Sonia</text:span>. Mon numéro de série ?</text:p>
      <text:p text:style-name="P148"><text:span text:style-name="perso">Écho</text:span>.<text:span text:style-name="perso"> </text:span>« Mon numéro de série point d’interrogation » n’est pas une date. Veuillez me donner les 26 chiffres de votre numéro de série suivi du code de l’usine de fabrication.</text:p>
      <text:p text:style-name="P190"><text:span text:style-name="perso">Sonia</text:span> <text:span text:style-name="T286">(riant)</text:span>. Pour l’usine de fabrication, je suis née à <text:span text:style-name="T284">Lyon</text:span>. Il y a 28 ans.</text:p>
      <text:p text:style-name="P148"><text:span text:style-name="perso">Écho</text:span>. « <text:span text:style-name="T284">Lyon</text:span> » n’est pas un chiffre.</text:p>
      <text:p text:style-name="P190"><text:span text:style-name="perso">Sonia</text:span>. Je sais, Écho. Elle me prend pour un androïde.</text:p>
      <text:p text:style-name="P190"><text:span text:style-name="perso">Lucas</text:span>. <text:span text:style-name="T288">J’espère que vous avez noté le côté pathétique de la situation</text:span><text:span text:style-name="T289">. Nous représentons la fine fleur de l’informatique mondiale. </text:span><text:span text:style-name="T288">N</text:span><text:span text:style-name="T289">ous mettons en place </text:span><text:soft-page-break/><text:span text:style-name="T289">des infrastructures de surveillance sans précédent dans l’histoire, déterminons qui a le droit de se déplacer librement sur toute la planète, et qui n’en a pas le droit, nous libérons et enfermons, nous </text:span><text:span text:style-name="T288">facilitons la vie de quelques-uns et entravons celle de tous les autres. E</text:span><text:span text:style-name="T289">t nous </text:span><text:span text:style-name="T288">voilà</text:span><text:span text:style-name="T289"> piégés dans un engin de 10 mètres carrés, condamné</text:span><text:span text:style-name="T290">s</text:span><text:span text:style-name="T289"> à tourner en boucle sans aucun moyen de communiquer avec le monde extérieur.</text:span></text:p>
      <text:p text:style-name="P148"><text:span text:style-name="perso">Écho</text:span>. Rapportez-moi dès que possible au centre de maintenance <text:span text:style-name="T288">à l’adresse suivante : </text:span>1600 Amphitheatre Pkwy, Mountain View, CA 94043, États-Unis</text:p>
      <text:p text:style-name="P191"><text:span text:style-name="perso">Lucas</text:span>. T’inquiète. Si c’était possible, y’a longtemps que tu serais passée par la fenêtre ma jolie.</text:p>
      <text:p text:style-name="P191"><text:span text:style-name="perso">Sonia</text:span>. Vous êtes toujours comme ça avec les androïdes ?</text:p>
      <text:p text:style-name="P191"><text:span text:style-name="perso">Lucas</text:span>. Déformation professionnelle sans doute.</text:p>
      <text:p text:style-name="P148"><text:span text:style-name="perso">Écho</text:span>. Alerte. Kernel Panic. <text:span text:style-name="T291">Veuillez redémarrer votre ordinateur en appuyant simultanément sur les touches F2, ALT, </text:span><text:span text:style-name="T292">U, W, </text:span><text:span text:style-name="T291">CTRL e</text:span><text:span text:style-name="T227">t </text:span><text:span text:style-name="T291">SUPPR. Si le problème persiste, contacte</text:span><text:span text:style-name="T227">z</text:span><text:span text:style-name="T291"> un réparateur agréé ou composez le 112.</text:span></text:p>
      <text:p text:style-name="P192"><text:span text:style-name="perso">Lucas</text:span>. D’autant plus quand l’androïde se fiche <text:span text:style-name="T270">explicitement </text:span>de nous.</text:p>
      <text:p text:style-name="P193"><text:span text:style-name="perso"><text:span text:style-name="T293">Markus</text:span></text:span>. <text:span text:style-name="T294">Si ça se trouve,</text:span> les androïdes <text:span text:style-name="T295">sont en train de prendre</text:span> le pouvoir.</text:p>
      <text:p text:style-name="P194"><text:span text:style-name="perso">Lucas</text:span>. S’ils sont tous dans le même état que celui-là, ça promet. <text:span text:style-name="T270">Moi je vois plutôt cette catastrophe comme une punition divine.</text:span></text:p>
      <text:p text:style-name="P195"><text:span text:style-name="perso">Markus</text:span>. Une punition pour quoi ?</text:p>
      <text:p text:style-name="P195"><text:span text:style-name="perso">Lucas</text:span>. Tous les péchés de FIX &amp; MOVE TECHNOLOGY. Amplement mérité<text:span text:style-name="T290">e</text:span> pour l’ensemble de notre œuvre à tous.</text:p>
      <text:p text:style-name="P195"><text:soft-page-break/><text:span text:style-name="perso">Nythia</text:span>. Merci de ne pas me compter dans le lot. Je ne suis qu’une innocente traductrice.</text:p>
      <text:p text:style-name="P195"><text:span text:style-name="perso">Lucas</text:span>. Ok. L’ensemble de notre œuvre à tous, excepté Nythia.</text:p>
      <text:p text:style-name="P195"><text:span text:style-name="perso">Nythia</text:span>. <text:span text:style-name="T296">J’ai bon espoir pour mon salut, alors.</text:span></text:p>
      <text:p text:style-name="P196"><text:span text:style-name="perso">Lucas</text:span>. Mais je ne donne pas cher de nous autres, <text:span text:style-name="T284">pauvres</text:span> pécheurs.</text:p>
      <text:p text:style-name="P193"><text:span text:style-name="perso"><text:span text:style-name="T295">Sonia</text:span></text:span><text:span text:style-name="T295">. </text:span>Si nous sommes condamnés à tourner <text:span text:style-name="T297">en boucle</text:span> pour l’éternité, j’aimerais autant m’endormir <text:span text:style-name="T298">maintenant </text:span>plutôt que de crever de soif et de f<text:span text:style-name="T299">a</text:span>i<text:span text:style-name="T300">m</text:span> <text:span text:style-name="T301">dans un état conscient</text:span>.</text:p>
      <text:p text:style-name="P197"><text:span text:style-name="perso"><text:span text:style-name="T295">Markus</text:span></text:span><text:span text:style-name="T295">. </text:span><text:span text:style-name="T302">Pareil pour moi. </text:span><text:span text:style-name="T303">Il faudrait carrément briser ce vitrage. </text:span><text:span text:style-name="T304">On ne va pas repasser une deuxième fois devant le </text:span><text:span text:style-name="T299">C</text:span><text:span text:style-name="T304">entre de </text:span><text:span text:style-name="T299">C</text:span><text:span text:style-name="T304">onférences sans rien faire quand même.</text:span></text:p>
      <text:p text:style-name="P198"><text:span text:style-name="perso"><text:span text:style-name="T305">Lucas</text:span></text:span><text:span text:style-name="T305">. C’est pas que je tienne à tout prix à casser l’ambiance, mais avec les technologies dont ils disposent, j’imagine que les fabricants de cette foutue capsule auront pris soin de créer des parois indestructibles, à l’épreuve des balles et des bombes. Ce serait bien leur style. </text:span><text:span text:style-name="T306">Ça ne m’étonnerait pas qu’on soit aussi protégés des radiations en cas d’attaque nucléaire. Ce qui nous fera une belle jambe </text:span><text:span text:style-name="T307">cela dit</text:span><text:span text:style-name="T306">.</text:span></text:p>
      <text:p text:style-name="P199">Markus essaie de décrocher un fauteuil du sol.</text:p>
      <text:p text:style-name="P200"><text:span text:style-name="perso">Sonia</text:span>. Qu’est-ce que tu fais ?</text:p>
      <text:p text:style-name="P200"><text:span text:style-name="perso">Markus</text:span>. J’essaie de décrocher ce fauteuil.</text:p>
      <text:p text:style-name="P200"><text:span text:style-name="perso">Sonia</text:span>. Tu espères briser la vitre avec ce fauteuil ?</text:p>
      <text:p text:style-name="P200"><text:span text:style-name="perso">Markus</text:span>. Qui n’essaie rien n’a rien. De toutes façons, ils sont vissés au sol. Faudrait un tournevis. <text:span text:style-name="T308">Enfin, moi, j’essaie des trucs au moins.</text:span></text:p>
      <text:p text:style-name="P201"><text:soft-page-break/><text:span text:style-name="perso">Écho</text:span>. Privé d’agentivité, l’être humain ne vaut pas beaucoup mieux qu’une huître <text:span text:style-name="T305">morte</text:span> accrochée à son rocher. <text:span text:style-name="T309">Bien fait pour vous, cela dit.</text:span></text:p>
      <text:p text:style-name="P202"><text:span text:style-name="perso">Lucas</text:span>. C’est un sous-programme qui s’est activé. Une blague de geeks. <text:span text:style-name="T310">Je hais ces mecs-là. </text:span>Ils adorent cacher ce genre de programme débile dans la mémoire du robot. Là, je <text:span text:style-name="T311">ne </text:span>sais pas pourquoi, il s’est mis en route tout seul.</text:p>
      <text:p text:style-name="P202"><text:span text:style-name="perso">Markus</text:span>. <text:span text:style-name="T312">Elle va nous rendre dingues. </text:span><text:span text:style-name="T284">J</text:span><text:span text:style-name="T313">e ne suis pas du tout informaticien. </text:span>Vous ne pourriez pas la réparer ? Il y a bien un accès à son… <text:span text:style-name="T284">C</text:span>omment <text:span text:style-name="T284">dit-on ? À</text:span> ses circuits ?</text:p>
      <text:p text:style-name="P202"><text:span text:style-name="perso">Lucas</text:span>. Je peux toujours essayer de l’éteindre. Mais la réparer, tu plaisantes ?</text:p>
      <text:p text:style-name="P201"><text:span text:style-name="perso">Écho</text:span>. <text:span text:style-name="T314">T</text:span>he personal is political.</text:p>
      <text:p text:style-name="P203"><text:span text:style-name="perso">Markus</text:span>. Qu’est-ce qu’elle a dit ?</text:p>
      <text:p text:style-name="P203"><text:span text:style-name="perso">Nythia</text:span>. C’est un <text:span text:style-name="T284">ancien </text:span>slogan féministe.</text:p>
      <text:p text:style-name="P203"><text:span text:style-name="perso">Markus</text:span>. Sérieux ? Qui <text:span text:style-name="T315">donc </text:span>lui a collé des slogans féministes dans la tête.</text:p>
      <text:p text:style-name="P201"><text:span text:style-name="perso">Écho</text:span>. Voulez-vous baiser avec moi ?</text:p>
      <text:p text:style-name="P204"><text:span text:style-name="perso">Markus</text:span>. C’est plus possible, là ! La situation est assez flippante comme ça. Excuse-moi, Écho. Je sais bien que je ne devrais pas parler ainsi en ta présence, mais c’est intolérable, là.</text:p>
      <text:p text:style-name="P204"><text:span text:style-name="perso">Lucas</text:span>. Tu peux lui parler en respectant les règles ou pas, dans l’état où elle est maintenant, elle ne comprend rien de rien. Déjà qu’en état de fonctionnement normal, c’est pas une flèche, <text:span text:style-name="T316">alors,</text:span> forcément, <text:span text:style-name="T316">quand elle bugge ça ressemble</text:span> <text:span text:style-name="T316">à un monologu</text:span>e aléatoire.</text:p>
      <text:p text:style-name="P201"><text:span text:style-name="perso"><text:span text:style-name="T314">Écho</text:span></text:span><text:span text:style-name="T314">. Fuck you.</text:span></text:p>
      <text:p text:style-name="P204"><text:soft-page-break/><text:span text:style-name="perso">Markus</text:span>. Alors, il doit bien y avoir moyen de l’éteindre. Ce serait encore l’acte le plus respectueux à accomplir non ? <text:span text:style-name="T317">Pour elle comme pour nous ?</text:span></text:p>
      <text:p text:style-name="P205">Lucas s’approche d’Écho, la retourne, et commence à relever sa chemise pour accéder son dos.</text:p>
      <text:p text:style-name="P204"><text:span text:style-name="perso">Sonia</text:span>. Respectueux ?</text:p>
      <text:p text:style-name="P201"><text:span text:style-name="perso">Écho</text:span>. Nono le petit robot, il v<text:span text:style-name="T317">a</text:span> tout cass<text:span text:style-name="T317">er</text:span>.</text:p>
      <text:p text:style-name="P204"><text:span text:style-name="perso">Lucas</text:span>. Sur ces modèles, il doit y avoir une sort<text:span text:style-name="T318">e</text:span> de trappe qui donne accès à un terminal, et peut-être un bouton marche/arrêt. <text:span text:style-name="T318">A</text:span>u niveau de l’omoplate <text:span text:style-name="T318">généralement</text:span>.</text:p>
      <text:p text:style-name="P204"><text:span text:style-name="perso">Sonia</text:span>. Mais qu’est-ce vous faites ? On ne peut pas tout <text:span text:style-name="T317">de même pas </text:span>simplement l’éteindre !</text:p>
      <text:p text:style-name="P204"><text:span text:style-name="perso">Lucas</text:span>. Si, justement, on peut. Je sens quelque chose sous la peau en passant mon doigt. C’est plus froid ici.</text:p>
      <text:p text:style-name="P201"><text:span text:style-name="perso">Écho.</text:span> <text:span text:style-name="T319">Dégage tes sales pattes de là, connard.</text:span></text:p>
      <text:p text:style-name="P204"><text:span text:style-name="perso">Lucas</text:span>. Me faudrait un outil tranchant, une lame, pour découper la peau à cet endroit.</text:p>
      <text:p text:style-name="P204"><text:span text:style-name="perso">Sonia</text:span>. Vous plaisantez ? <text:span text:style-name="T320">Il y a des règles éthiques. On ne peut pas tout simplement débrancher ou éteindre un être sentient, quel qu’il soit, encore moins l’écorcher vif. </text:span><text:span text:style-name="T321">A fortiori</text:span><text:span text:style-name="T317"> quand elle n’</text:span><text:span text:style-name="T322">y consent pas</text:span><text:span text:style-name="T317">.</text:span></text:p>
      <text:p text:style-name="P206"><text:span text:style-name="perso">Lucas</text:span>. Écoute Miss ! Je ne sais pas si tu t’en es rendu compte, mais on est en train de tourner en rond dans une capsule de dix mètres carrés <text:span text:style-name="T323">avec</text:span> deux types qui jouent à la Belle au bois dormant, au-dessus d’une pseudo-forêt amazonienne <text:span text:style-name="T317">infestée de tigres du Bengale et de serpents venimeux</text:span>, <text:span text:style-name="T323">et en </text:span><text:soft-page-break/><text:span text:style-name="T323">compagnie d’</text:span>une androïde qui <text:span text:style-name="T324">semble être atteinte de la maladie de la Tourette.</text:span></text:p>
      <text:p text:style-name="P201"><text:span text:style-name="perso">Écho</text:span>. Fuck you bastard.</text:p>
      <text:p text:style-name="P207"><text:span text:style-name="perso">Sonia</text:span>. Tu m’as appelée Miss ? Je déteste ça. <text:span text:style-name="T325">T’as raison </text:span><text:span text:style-name="T326">É</text:span><text:span text:style-name="T325">cho, c’est vraiment un sale type.</text:span></text:p>
      <text:p text:style-name="P207"><text:span text:style-name="perso">Marcus</text:span>. L’éthique oui. Sonia n’a pas tort. Mais Lucas non plus : les circonstances sont exceptionnelles. Je veux dire, non seulement elle ne sert plus à rien dans son état actuel mais…</text:p>
      <text:p text:style-name="android"><text:span text:style-name="perso">écho</text:span>. Are you kidding me ?</text:p>
      <text:p text:style-name="P207"><text:span text:style-name="perso">Lucas</text:span>. Tu vois Sonia. Je suis sûr que si c’était un androïde mâle, ton éthique, elle te poserait déjà beaucoup moins de problème. J’ai raison ?</text:p>
      <text:p text:style-name="P208"><text:span text:style-name="perso">Sonia</text:span>. Ça n’a rien à voir avec le genre.</text:p>
      <text:p text:style-name="P208"><text:span text:style-name="perso">Lucas</text:span>. Bien sûr que si ça a à voir !</text:p>
      <text:p text:style-name="P201"><text:span text:style-name="perso">Écho</text:span> (<text:span text:style-name="T60">chante</text:span>). Fly me to the moon / Let me play among the stars</text:p>
      <text:p text:style-name="P208"><text:span text:style-name="perso">Markus</text:span>. Arrêtez de vous chamailler. Par pitié. Comme disait Wesley, nous devons rester unis. Pour notre survie.</text:p>
      <text:p text:style-name="P201"><text:span text:style-name="perso">Écho</text:span>. (<text:span text:style-name="T60">chante</text:span>) And let me see what spring is like / On Jupiter and Mars</text:p>
      <text:p text:style-name="P208"><text:span text:style-name="perso">Lucas</text:span>. Wesley ? Tu veux dire le type q<text:span text:style-name="T327">ui nous a bassiné avec ses techniques de management toutes pourries et </text:span>qui dort <text:span text:style-name="T327">présentement </text:span>à poings fermés ?</text:p>
      <text:p text:style-name="P209">Il montre Wesley, <text:span text:style-name="T328">tout </text:span>en baillant.</text:p>
      <text:p text:style-name="P201"><text:span text:style-name="perso">Écho</text:span>. (chante) In other words, hold my hand / In other words, baby, kiss me</text:p>
      <text:p text:style-name="P208"><text:soft-page-break/><text:span text:style-name="perso"><text:span text:style-name="T329">Markus</text:span></text:span>. On devrait voter. Oui, c’est que nous devrions faire. Qui est pour l’éteindre ? Qui est contre ?</text:p>
      <text:p text:style-name="P201"><text:span text:style-name="perso">Écho</text:span>. (en <text:span text:style-name="T329">italien</text:span>) Siete tutti terribilmente <text:span text:style-name="T329">irritanti</text:span>.</text:p>
      <text:p text:style-name="P210"><text:span text:style-name="perso">Sonia</text:span>. Qu’est-ce qu’elle a dit ?</text:p>
      <text:p text:style-name="P210"><text:span text:style-name="perso">Nithya</text:span>. Vous êtes tous terriblement agaçants. En italien.</text:p>
      <text:p text:style-name="P210"><text:span text:style-name="perso">Lucas</text:span>. Je vote pour l’éteindre. Tant qu’à être agaçant<text:span text:style-name="T290">s</text:span>, soyons-le jusqu’au bout.</text:p>
      <text:p text:style-name="P210"><text:span text:style-name="perso">Sonia</text:span>. Je vote contre.</text:p>
      <text:p text:style-name="P210"><text:span text:style-name="perso">Nithya</text:span>. Moi aussi je vote contre. Et tu peux t’abstenir de commentaires Lucas.</text:p>
      <text:p text:style-name="P210"><text:span text:style-name="perso">Markus</text:span>. Bon. Si je vote pour, nous ne serons guère plus avancés.</text:p>
      <text:p text:style-name="P210"><text:span text:style-name="perso">Nithya</text:span>. Demandons à Écho ce qu’elle en pense.</text:p>
      <text:p text:style-name="P201"><text:span text:style-name="perso">Écho</text:span>. I am an android. Usually, I don’t kill people.</text:p>
      <text:p text:style-name="P210"><text:span text:style-name="perso">Markus</text:span>. Heu. Qu’est-ce qu’elle dit ? Elle parle de tuer des gens. C’est <text:span text:style-name="T330">carrément </text:span>une menace ou quoi ?</text:p>
      <text:p text:style-name="P210"><text:span text:style-name="perso">Sonia</text:span>. Ça veut dire non.</text:p>
      <text:p text:style-name="P210"><text:span text:style-name="perso">Lucas</text:span>. Mais vous êtes tous siphonnés ou quoi ? C’est un robot. Du code <text:span text:style-name="T328">informatique </text:span><text:span text:style-name="T331">recouvert</text:span> d’un corps artificiel. Des « 0 » et des « 1 », <text:span text:style-name="T328">enveloppés dans </text:span>une peau synthétique. Des impulsions électriques. Un programme, <text:span text:style-name="T328">un algorithme</text:span>.</text:p>
      <text:p text:style-name="P210"><text:span text:style-name="perso">Sonia</text:span>. Et alors ?</text:p>
      <text:p text:style-name="Text_20_body"><text:span text:style-name="perso">Lucas</text:span>. (<text:span text:style-name="T60">baille, d’une voix moins assurée</text:span>) Et alors, <text:span text:style-name="T332">il me faut un canif. Une pince coupante. </text:span><text:span text:style-name="T331">Même un cure-dent fera l’affaire.</text:span></text:p>
      <text:p text:style-name="P211"><text:soft-page-break/><text:span text:style-name="perso">Markus</text:span>. (<text:span text:style-name="T60">cherche dans son sac à dos</text:span>) Je dois avoir un <text:span text:style-name="T333">petit</text:span> tournevis pour <text:span text:style-name="T333">ouvrir </text:span>la batterie de mon enregistreur.</text:p>
      <text:p text:style-name="P211"><text:span text:style-name="perso">Sonia</text:span>. Tu veux découper Écho avec un tournevis ?</text:p>
      <text:p text:style-name="P211"><text:span text:style-name="perso">Markus</text:span>. Non, pas moi. Lucas. Lucas ?</text:p>
      <text:p text:style-name="P212">Lucas s’affaisse doucement, toujours appuyé contre le dos d’Écho. Il glisse le long du corps de l’androïde tout en s’accrochant à elle.</text:p>
      <text:p text:style-name="P211"><text:span text:style-name="perso">Sonia</text:span>. Non ! J’y crois pas !</text:p>
      <text:p text:style-name="P211"><text:span text:style-name="perso">Markus</text:span>. Eh, mec ?</text:p>
      <text:p text:style-name="P212"><text:span text:style-name="T299">Écho</text:span> s’avance d’un pas. Lucas s’effondre au sol, endormi.</text:p>
      <text:p text:style-name="android"><text:span text:style-name="perso">écho</text:span>. Poor little boy ! <text:span text:style-name="T334">Bing badaboum ! </text:span><text:span text:style-name="T330">Il est t</text:span>out cassé <text:span text:style-name="T330">maintenant</text:span> le petit bonhomme !</text:p>
      <text:p text:style-name="P212">Nythia s’agenouille près de Lucas et l’examine.</text:p>
      <text:p text:style-name="P211"><text:span text:style-name="perso">Nythia</text:span>. Il respire, faiblement, mais il respire, comme les autres.</text:p>
      <text:p text:style-name="android"><text:span text:style-name="perso">écho</text:span>. Gute Nacht.</text:p>
      <text:p text:style-name="P212">Sonia baille, <text:span text:style-name="T335">s’assoit dans un fauteuil à côté d’André</text:span>. Silence.</text:p>
      <text:p text:style-name="P211"><text:span text:style-name="perso">Markus</text:span>. Je me demandais. Quand nous sommes passés devant le <text:span text:style-name="T336">C</text:span>entre de <text:span text:style-name="T336">C</text:span>onférences tout à l’heure, est-ce que vous avez vu des femmes endormies sur le quai ?</text:p>
      <text:p text:style-name="P211"><text:span text:style-name="perso">Nathya</text:span>. Tu veux dire, est-ce que ce serait une affection qui toucherait exclusivement les hommes ?</text:p>
      <text:p text:style-name="P211"><text:span text:style-name="perso">Markus</text:span>. Je me demande oui.</text:p>
      <text:p text:style-name="P211"><text:soft-page-break/><text:span text:style-name="perso">Nathya</text:span>. Je suis presque sûr<text:span text:style-name="T337">e</text:span> d’avoir vu des femmes aussi. <text:span text:style-name="T338">Wesley avait reconnu une de ses amies je crois. </text:span><text:span text:style-name="T335">Et toi Sonia ? Tu confirmes ? Sonia ?</text:span></text:p>
      <text:p text:style-name="P213">Sonia s’est assoupie à côté d’André. Sa tête repose sur l’épaule de son ami.</text:p>
      <text:p text:style-name="P214"><text:span text:style-name="perso">Nathya</text:span>. Je crains bien que nous ayons la réponse à ta question.</text:p>
      <text:p text:style-name="P213">Elle se penche vers elle, l’examine.</text:p>
      <text:p text:style-name="P214"><text:span text:style-name="perso">Nathya</text:span>. Les femmes aussi s’endorment. <text:span text:style-name="T339">Si tant est qu’on puisse</text:span> appeler ça s’endormir.</text:p>
      <text:p text:style-name="P214"><text:span text:style-name="perso">Markus</text:span>. <text:span text:style-name="T339">Mon dieu. C’est une épidémie en fait. On va tous y passer.</text:span></text:p>
      <text:p text:style-name="P215"><text:span text:style-name="perso">Nythia</text:span>. On dirait bien oui. <text:span text:style-name="T340">(</text:span><text:span text:style-name="T341">Désignant </text:span><text:span text:style-name="T342">Éc</text:span><text:span text:style-name="T341">ho</text:span><text:span text:style-name="T340">) </text:span>Enfin, presque tous.</text:p>
      <text:p text:style-name="P216"><text:span text:style-name="perso">Écho</text:span>. <text:span text:style-name="T226">Auriez-vous </text:span><text:span text:style-name="T343">du feu</text:span><text:span text:style-name="T226"> s’il vous plaît ?</text:span></text:p>
      <text:p text:style-name="P217"><text:span text:style-name="perso">Markus</text:span>. <text:span text:style-name="T344">On n’est plus que deux ? Et Dieu sait combien il reste de gens éveillés dehors ! Aidez-moi à déplacer Lucas. On ne peut pas le laisser comme ça, par terre. Des fois qu’il se réveille. Ils vont bien finir par se réveiller, non ?</text:span></text:p>
      <text:p text:style-name="P218"><text:span text:style-name="perso">Nythia</text:span>. Je ne sais pas. Leur sommeil paraît très profond. On dirait vraiment un coma.</text:p>
      <text:p text:style-name="P218"><text:span text:style-name="perso">Markus</text:span>. On dirait que vous avez déjà vu un quelqu’un dans le coma ?</text:p>
      <text:p text:style-name="P218"><text:span text:style-name="perso">Nythia</text:span>. Oui. Une amie.</text:p>
      <text:p text:style-name="P218"><text:span text:style-name="perso">Markus</text:span>. Elle s’est réveillée ?</text:p>
      <text:p text:style-name="P218"><text:span text:style-name="perso">Nythia</text:span>. Non. Après trois mois de coma, ils ont décidé de la débrancher.</text:p>
      <text:p text:style-name="P218"><text:span text:style-name="perso">Markus</text:span>. Ah. Trois mois.</text:p>
      <text:p text:style-name="P219"><text:span text:style-name="T345">Nythia et Markus</text:span> regarde<text:span text:style-name="T336">nt </text:span>par la <text:span text:style-name="T345">baie</text:span>.</text:p>
      <text:p text:style-name="P218"><text:soft-page-break/><text:span text:style-name="perso">Markus</text:span>. On devrait approcher du <text:span text:style-name="T346">C</text:span>entre de <text:span text:style-name="T346">C</text:span><text:span text:style-name="T345">onférences à nouveau</text:span>. <text:span text:style-name="T345">Si seulement les portes voulaient bien s’ouvrir.</text:span></text:p>
      <text:p text:style-name="P220"><text:span text:style-name="perso">Nythia</text:span>. Vous <text:span text:style-name="T347">apercevez</text:span> quelque chose <text:span text:style-name="T347">ou quelqu’un </text:span>dans les autres capsules ?</text:p>
      <text:p text:style-name="P220"><text:span text:style-name="perso">Markus</text:span>. Non. Il faudrait regarder dans un virage. Si ça se trouve, il y a d’autres personnes encore éveillées à <text:span text:style-name="T348">l’intérieur</text:span>.</text:p>
      <text:p text:style-name="P220"><text:span text:style-name="perso">Nythia</text:span>. Si tel était le cas, remarquez, ça ne nous avancera<text:span text:style-name="T336">it</text:span> pas à grand-chose. <text:span text:style-name="T349">S’ils sont dans la même situation que nous.</text:span></text:p>
      <text:p text:style-name="P221"><text:span text:style-name="perso">Markus</text:span>. Il faudrait que quelqu’un ait la bonne idée de rétablir les communications. Ils ne vont pas laisser tourner ces engins comme ça pour l’éternité ?</text:p>
      <text:p text:style-name="P221"><text:span text:style-name="perso">Nythia</text:span>. Qui ça « ils » ? Si ça se trouve, « ils », comme vous dites, ont d’autres soucis en ce moment.</text:p>
      <text:p text:style-name="P221"><text:span text:style-name="perso">Markus</text:span>. Oui, sans doute.</text:p>
      <text:p text:style-name="P216"><text:span text:style-name="perso"><text:span text:style-name="T350">Écho</text:span></text:span><text:span text:style-name="T350">. </text:span>Merci de bien vouloir évaluer ma performance. Donnez une note sur une échelle de 1 à 10.</text:p>
      <text:p text:style-name="P222"><text:span text:style-name="perso">Markus</text:span>. Regardez en bas. <text:span text:style-name="T351">C’est bien un tigre non ?</text:span></text:p>
      <text:p text:style-name="P223"><text:span text:style-name="perso">Nythia</text:span>. O<text:span text:style-name="T351">ui, il est magnifique.</text:span></text:p>
      <text:p text:style-name="P224">Ils <text:span text:style-name="T352">admirent</text:span> le tigre.</text:p>
      <text:p text:style-name="P216"><text:span text:style-name="perso">Écho</text:span>. <text:span text:style-name="T353">T</text:span>igre du Bengale, <text:span text:style-name="T60">Panthera tigris tigris</text:span><text:span text:style-name="T251">. </text:span><text:span text:style-name="T354">Un couple a été introduit dans le parc en mars dernier. Ces animaux </text:span><text:span text:style-name="T355">proviennent</text:span><text:span text:style-name="T354"> du zoo de New Delhi. </text:span><text:span text:style-name="T356">Jusqu’à 1 mètre 10 au garrot et 250 kilos pour les mâles. Les femelles sont plus petites.</text:span></text:p>
      <text:p text:style-name="Text_20_body"><text:span text:style-name="perso"><text:span text:style-name="T356">M</text:span></text:span><text:span text:style-name="perso"><text:span text:style-name="T251">arkus</text:span></text:span><text:span text:style-name="T251">. Ah oui, quand même. </text:span><text:span text:style-name="T357">Sacré bestiau. Je n’aimerais pas me retrouver face à face avec eux.</text:span></text:p>
      <text:p text:style-name="P225"><text:soft-page-break/><text:span text:style-name="perso"><text:span text:style-name="T352">Nythia</text:span></text:span><text:span text:style-name="T352">. </text:span><text:span text:style-name="T358">Celui-</text:span><text:span text:style-name="T336">ci</text:span> <text:span text:style-name="T358">semble</text:span> parfaitement éveillé. Il nous regarde.</text:p>
      <text:p text:style-name="P225"><text:span text:style-name="perso"><text:span text:style-name="T359">Markus</text:span></text:span><text:span text:style-name="T359">. Ou bien il nous guette. Il attend que l’engin se crashe dans les marécages. </text:span><text:span text:style-name="T358">Il se lèche les babines à l’avance.</text:span></text:p>
      <text:p text:style-name="P225"><text:span text:style-name="perso"><text:span text:style-name="T359">Nythia</text:span></text:span><text:span text:style-name="T359">. Ces</text:span> oiseaux <text:span text:style-name="T359">au plumage</text:span> <text:span text:style-name="T359">multicolore</text:span>. <text:span text:style-name="T360">Et regardez juste au-dessus de nous, sous la canopée. Des singes. Ils sont adorables. Ils nous observent eux aussi. </text:span><text:span text:style-name="T361">On se croirait vraiment dans une jungle tropicale. </text:span><text:span text:style-name="T362">C’est un peu surréel. Mais c’est un beau spectacle à contempler avant de mourir.</text:span></text:p>
      <text:p text:style-name="P226"><text:span text:style-name="perso"><text:span text:style-name="T363">Markus</text:span></text:span><text:span text:style-name="T363">. Les animaux ne s’endorment pas en tous cas. </text:span><text:span text:style-name="T352">Il ne restera à la fin que des bêtes et des androïdes. </text:span><text:span text:style-name="T364">C’était écrit.</text:span></text:p>
      <text:p text:style-name="P227"><text:span text:style-name="perso">Nythia</text:span>. <text:span text:style-name="T365">Au fait</text:span><text:span text:style-name="T366">. </text:span><text:span text:style-name="T364">Avez-vous remarqué ?</text:span><text:span text:style-name="T366"> </text:span><text:span text:style-name="T367">É</text:span><text:span text:style-name="T366">cho vient de c</text:span><text:span text:style-name="T364">ommenter nos observations </text:span><text:span text:style-name="T368">sur les</text:span><text:span text:style-name="T364"> tigre</text:span><text:span text:style-name="T368">s</text:span><text:span text:style-name="T364">, et il m’a semblé que sa réponse était parfaitement pertinente.</text:span></text:p>
      <text:p text:style-name="P228"><text:span text:style-name="perso">Markus</text:span>. Mais oui. <text:span text:style-name="T369">C’est plutôt bon signe ça.</text:span></text:p>
      <text:p text:style-name="P229"><text:span text:style-name="T370">Markus</text:span> baille.</text:p>
      <text:p text:style-name="P230"><text:span text:style-name="perso">Markus</text:span>. <text:span text:style-name="T369">Excusez-moi. </text:span>Je viens de bailler.</text:p>
      <text:p text:style-name="P230"><text:span text:style-name="perso">Nythia</text:span>. Vous sentez-<text:span text:style-name="T371">vous</text:span> fatigué ?</text:p>
      <text:p text:style-name="P230"><text:span text:style-name="perso">Markus</text:span>. Pas vraiment. Pas tant que ça.</text:p>
      <text:p text:style-name="P231"><text:span text:style-name="perso">Nythia</text:span>. Vous clignez <text:span text:style-name="T337">d</text:span>es paupières maintenant.</text:p>
      <text:p text:style-name="P231"><text:span text:style-name="perso">Markus</text:span>. <text:span text:style-name="T372">Pas fatigué, mais… troublé. Je sens… </text:span><text:span text:style-name="T373">c</text:span><text:span text:style-name="T372">omme une vague de chaleur. Ce n’est pas désagréable. </text:span><text:span text:style-name="T374">Serait-ce donc ainsi qu’on entre dans ce genre de sommeil ? </text:span>Je n’en ai plus pour longtemps alors. <text:span text:style-name="T375">Je dois rester éveillé.</text:span></text:p>
      <text:p text:style-name="P232"><text:span text:style-name="perso">Écho</text:span>. Bonjour. Je dois vous informer que les connexions sont <text:span text:style-name="T376">en voie de rétablissement</text:span>. Mes programmes <text:span text:style-name="T376">en cours de</text:span> ré<text:span text:style-name="T376">initialisation</text:span>. <text:soft-page-break/>La capsule <text:span text:style-name="T376">devrait être</text:span> <text:span text:style-name="T377">pleinement fonctionnelle</text:span> <text:span text:style-name="T376">dans </text:span><text:span text:style-name="T377">neuf minutes</text:span>. L’arrivée au <text:span text:style-name="T373">C</text:span>entre de <text:span text:style-name="T373">C</text:span>onférences est prévu<text:span text:style-name="T378">e</text:span> dans <text:span text:style-name="T376">huit minutes et quarante-trois secondes.</text:span></text:p>
      <text:p text:style-name="P233"><text:span text:style-name="perso">Markus</text:span>. Sérieu<text:span text:style-name="T379">sement</text:span> ? Elle est sérieuse ?</text:p>
      <text:p text:style-name="P233"><text:span text:style-name="perso">Nyhtia</text:span>. On dirait bien. Regarde, les lumières <text:span text:style-name="T378">du Centre </text:span>se rallument. <text:span text:style-name="T376">Une à une. Ça doit prendre un peu de temps de redémarrer toutes ces infrastructures je suppose.</text:span></text:p>
      <text:p text:style-name="P234"><text:span text:style-name="perso">Markus</text:span>. <text:span text:style-name="T380">É</text:span><text:span text:style-name="T377">cho ? Tu peux répéter ces histoires de délais avant que la capsule soit sous contrôle ?</text:span></text:p>
      <text:p text:style-name="P232"><text:span text:style-name="perso">Écho</text:span>. Oui. La capsule <text:span text:style-name="T376">devrait être</text:span> pleinement fonctionnelle <text:span text:style-name="T376">dans </text:span>neuf minutes.</text:p>
      <text:p text:style-name="P235"><text:span text:style-name="perso">Markus</text:span>. Et tu as bien dit qu’on arriverait au <text:span text:style-name="T380">C</text:span>entre de <text:span text:style-name="T380">C</text:span>onférences dans <text:span text:style-name="T381">huit minutes et quelques</text:span>.</text:p>
      <text:p text:style-name="P232"><text:span text:style-name="perso">Écho</text:span>. <text:span text:style-name="T381">Huit</text:span> minutes et <text:span text:style-name="T381">quarante-</text:span>deux secondes. Évaluation corrigée.</text:p>
      <text:p text:style-name="P235"><text:span text:style-name="perso">Markus</text:span>. Dis-moi, <text:span text:style-name="T380">É</text:span>cho. <text:span text:style-name="T382">Peux-tu nous certifier que la capsule s’arrêtera bien au </text:span><text:span text:style-name="T380">C</text:span><text:span text:style-name="T382">entre de </text:span><text:span text:style-name="T380">C</text:span><text:span text:style-name="T382">onférences, et que les portes s’ouvriront ?</text:span></text:p>
      <text:p text:style-name="P232"><text:span text:style-name="perso">Écho</text:span>. <text:span text:style-name="T383">Désolé</text:span><text:span text:style-name="T337">e</text:span>. Je ne suis pas en mesure de l’affirmer.</text:p>
      <text:p text:style-name="P236"><text:span text:style-name="perso">Markus</text:span>. <text:span text:style-name="T379">Évidemment. Je l’aurais parié.</text:span> <text:span text:style-name="T384">Si on doit passer encore une fois dans une gare sans s’arrêter, je vais péter un câble là. </text:span>Il y a moyen de porter plainte ?</text:p>
      <text:p text:style-name="P232"><text:span text:style-name="perso">Écho</text:span>. Vous pouvez <text:span text:style-name="T385">vous </text:span>adresser <text:span text:style-name="T385">au service des réclamations ou bien par email, ou bien par téléphone. Désirez-vous déposer une réclamation maintenant ?</text:span></text:p>
      <text:p text:style-name="P236"><text:span text:style-name="perso">Markus</text:span>. N<text:span text:style-name="T386">on, ça ira. On verra ça plus tard si on est encore en vie. Limite, je préférais quand elle racontait n’importe quoi.</text:span></text:p>
      <text:p text:style-name="P237"><text:soft-page-break/><text:span text:style-name="perso">Nythia</text:span> (<text:span text:style-name="T60">consultant son smartphone</text:span>). Internet revient peu à peu. <text:span text:style-name="T387">J’ai une barre de connexion maintenant.</text:span></text:p>
      <text:p text:style-name="P238"><text:span text:style-name="perso">Markus</text:span>. <text:span text:style-name="T388">Génial.</text:span></text:p>
      <text:p text:style-name="P239">Il vérifie sur son smartphone.</text:p>
      <text:p text:style-name="P240"><text:span text:style-name="perso">Markus</text:span>. Moi aussi, et même deux ! <text:span text:style-name="T389">Il faut que je passe une communication. En urgence.</text:span></text:p>
      <text:p text:style-name="P241">Il compose un numéro.</text:p>
      <text:p text:style-name="P242"><text:span text:style-name="perso">Markus</text:span>. Ç<text:span text:style-name="T390">a sonne. Alexander ? Alexander ? Il ne décroche pas. Quelle heure est-il à </text:span><text:span text:style-name="T391">Berlin ? </text:span><text:span text:style-name="T392">Ça doit être le début de soirée. On a 8 heures de décalage. Il devrait être en train de dîner. </text:span><text:span text:style-name="T393">À moins qu’il ne soit en répétition. Je ne connais pas son agenda par cœur. Je vais essayer un SMS.</text:span></text:p>
      <text:p text:style-name="P243">Il commence à écrire.</text:p>
      <text:p text:style-name="P244"><text:span text:style-name="perso">Markus</text:span>. Qu’est-ce que je pourrais bien lui écrire, mon Dieu ? <text:span text:style-name="T394">Salut Alex. Mon chéri. « Je t’écris pour te dire que je vais tomber dans les vapes dans quelques minutes et peut-être crever dans la foulée ». C’est absurde. </text:span><text:span text:style-name="T395">Ou alors je lui explique toute l’histoire, mais là je dois plutôt envoyer un mail. Qu’il lira sans doute plus tard. J’aimerais </text:span><text:span text:style-name="T396">tellement</text:span><text:span text:style-name="T395"> entendre sa voix. Une dernière fois. Je ne sais même pas s’il est encore vivant. Peut-être sont-ils tous dans le coma, à Berlin ?</text:span></text:p>
      <text:p text:style-name="P245"><text:span text:style-name="perso">Nythia</text:span>. N<text:span text:style-name="T395">ous n’en savons rien. J’essaie de trouver des informations, mais c’est étrange. On dirait que très peu de messages ont été publiés depuis cette dernière heure. Comme si tout le monde </text:span><text:span text:style-name="T397">avait perdu conscience</text:span><text:span text:style-name="T395"> d’un seul coup.</text:span></text:p>
      <text:p text:style-name="P246"><text:soft-page-break/><text:span text:style-name="perso">Markus</text:span>. Mais nous sommes encore éveillés. Et même si internet a connu une panne géante, nous avons de nouveau accès au web. <text:span text:style-name="T398">Statistiquement, i</text:span>l doit y avoir beaucoup d’autres <text:span text:style-name="T398">personnes comme nous. </text:span><text:span text:style-name="T399">Peut-être avons-nous un profil génétique particulier qui nous protège ?</text:span></text:p>
      <text:p text:style-name="P246"><text:span text:style-name="perso">Nythia</text:span>. Je vais envoyer un message sur mon réseau. On verra bien.</text:p>
      <text:p text:style-name="P247">Ils pianotent sur leurs smartphones.</text:p>
      <text:p text:style-name="P248"><text:span text:style-name="perso"><text:span text:style-name="T400">Markus</text:span></text:span><text:span text:style-name="T400">. </text:span><text:span text:style-name="T401">C’est le message le plus difficile à écrire que j’ai jamais eu à écrire. Et j’en ai publiés pourtant, des articles, des communiqués, des </text:span><text:span text:style-name="Strong_20_Emphasis"><text:span text:style-name="T5">comptes rendus</text:span></text:span><text:span text:style-name="T401">. </text:span><text:span text:style-name="T402">Des trucs compliqués. Mais là, </text:span><text:span text:style-name="T399">je sèche</text:span><text:span text:style-name="T402">. </text:span><text:span text:style-name="T399">Je suis sur le point de mourir et je suis à court d’inspiration.</text:span><text:span text:style-name="T402"> Et vous ? </text:span><text:span text:style-name="T399">Avez-vous</text:span><text:span text:style-name="T402"> quelqu’un ? Dans votre vie, je veux dire ?</text:span></text:p>
      <text:p text:style-name="P248"><text:span text:style-name="perso"><text:span text:style-name="T402">Nythia</text:span></text:span><text:span text:style-name="T402">. Pas en ce moment. Des amis.</text:span></text:p>
      <text:p text:style-name="P249"><text:span text:style-name="perso">Markus</text:span>. De la famille ?</text:p>
      <text:p text:style-name="P249"><text:span text:style-name="perso">Nythia</text:span>. Oui. Mais <text:span text:style-name="T337">ce </text:span>ne sont pas eux que j’ai envie de contacter là <text:span text:style-name="T403">tout de suite</text:span>. <text:span text:style-name="T404">Il n’y a pas foule sur mon réseau en tous cas. </text:span><text:span text:style-name="T405">La connexion n’est pas fameuse. On dirait que ça met du temps à </text:span><text:span text:style-name="T403">revenir à l’état normal</text:span><text:span text:style-name="T405">.</text:span></text:p>
      <text:p text:style-name="P250"><text:span text:style-name="perso">Markus</text:span>. Ah. <text:span text:style-name="T403">Si tout le réseau informatique mondial est tombé en rade, ça ne</text:span><text:span text:style-name="T406"> peut pas ê</text:span><text:span text:style-name="T403">tre rétabli</text:span><text:span text:style-name="T406"> en quelques minutes, je suppose. </text:span><text:span text:style-name="T407">Il ne répond pas.</text:span></text:p>
      <text:p text:style-name="P251">Il baille à nouveau.</text:p>
      <text:p text:style-name="P250"><text:span text:style-name="perso"><text:span text:style-name="T407">Markus</text:span></text:span><text:span text:style-name="T407">. J’ai encore baillé. Je sens que c’est la fin. Je peux </text:span><text:span text:style-name="T408">vous</text:span><text:span text:style-name="T407"> demander quelque chose ?</text:span></text:p>
      <text:p text:style-name="P252"><text:span text:style-name="perso">Nythia</text:span>. Oui. Bien sûr.</text:p>
      <text:p text:style-name="P252"><text:soft-page-break/><text:span text:style-name="perso">Markus</text:span>. Si je m’endors. Pouvez-vous me promettre d’essayer de joindre Alexander ? Le prévenir. Lui dire que… <text:span text:style-name="T409">J</text:span>e suis désolé. Que je l’aime. Que j’aurais pensé à lui jusqu’à la fin.</text:p>
      <text:p text:style-name="P252"><text:span text:style-name="perso">Nythia</text:span>. Oui</text:p>
      <text:p text:style-name="P252"><text:span text:style-name="perso">Markus</text:span>. Excusez-moi, je vais me mettre à pleurer je crois.</text:p>
      <text:p text:style-name="P253"><text:span text:style-name="perso">Nythia</text:span>. Ne <text:span text:style-name="T408">vous</text:span> gêne<text:span text:style-name="T408">z</text:span> pas.</text:p>
      <text:p text:style-name="P254">Markus sort un petit carnet, écrit le numéro de téléphone d’Alexander et déchire la page.</text:p>
      <text:p text:style-name="P253"><text:span text:style-name="perso">Markus</text:span>. <text:span text:style-name="T410">Voilà, j’ai noté son numéro.</text:span></text:p>
      <text:p text:style-name="P255"><text:span text:style-name="perso">Nythia</text:span>. Je vous promets de l’appeler si vous vous endormez.</text:p>
      <text:p text:style-name="P255"><text:span text:style-name="perso">Markus</text:span>. C’est étrange de savoir qu’on va perdre conscience d’un instant à l’autre. Que je serais peut-être incapable de finir cette phrase. Ce genre de situation doit être rare. Sur un champ de bataille, quand vous savez que le combat est perdu, que l’ennemi approche, qu’il n’aura aucune pitié, et qu’il n’y a aucune échappatoire. <text:span text:style-name="T411">Que pouvez-vous faire ? Vous calfeutrer dans votre abri en attendant que la porte s’ouvre violemment et que l’ennemi vous abatte d’un coup de pistolet ? Vous suicider ?</text:span> J<text:span text:style-name="T411">e pense à </text:span><text:span text:style-name="T412">ces récits d’alpinistes, aussi. Alexander en est fan. Il faisait beaucoup de montagne autrefois, quand il avait le temps. Ça me faisait toujours flipper de le savoir là-haut. J</text:span><text:span text:style-name="T411">e l’</text:span><text:span text:style-name="T412">imaginais coincé sur une paroi. Pris dans la glace. Piégé. Il sait qu’il ne pourra pas redescendre. Il a épuisé sa nourriture et la boisson. Il a fait tout ce qu’il savait devoir faire dans ces circonstances. Le gel dévore peu à peu chaque extrémité de son corps. Il sent les battements de son cœur ralentir. Il ne se fait aucune illusion sur son sort. Personne ne viendra à son secours. Pas de réseau. Des </text:span><text:soft-page-break/><text:span text:style-name="T412">conditions météo épouvantables. Il est seul et sait qu’il ne passera pas la nuit. </text:span><text:span text:style-name="T411">Il ne dispose d’aucun moyen pour me prévenir. À qui pense-t-il dans ces derniers instants ? </text:span><text:span text:style-name="T412">Cette idée qu’il est trop tard. </text:span><text:span text:style-name="T413">Nous n’arrivons pas à nous faire </text:span><text:span text:style-name="T414">à</text:span><text:span text:style-name="T413"> l’idée qu’il puisse être trop tard. Tant qu’il nous reste un souffle de vie, on est tenté d’espérer. C’est plus fort que nous. Même si, d’une certaine façon, on est déjà mort. </text:span><text:span text:style-name="T412">Condamné. </text:span><text:span text:style-name="T415">Les jeux sont faits, </text:span><text:span text:style-name="T413">mais on ne peut s’empêcher de croire qu’il reste une carte à abattre</text:span><text:span text:style-name="T415">. </text:span><text:span text:style-name="T416">C’est intolérable, d’espérer comme ça.</text:span></text:p>
      <text:p text:style-name="P256">Il baille. S’assoit dans un fauteuil.</text:p>
      <text:p text:style-name="P257"><text:span text:style-name="perso">Markus</text:span>. <text:span text:style-name="T417">Je ferais mieux de m’asseoir maintenant. </text:span><text:span text:style-name="T418">Vous voyez Nythia, j’aurais préféré m’endormir en premier, à la place d’André, m’endormir comme ça, sans rien savoir.</text:span></text:p>
      <text:p text:style-name="P258"><text:span text:style-name="perso">Nythia</text:span>. Je comprends.</text:p>
      <text:p text:style-name="P258"><text:span text:style-name="perso">Markus</text:span>. <text:span text:style-name="T417">Je n’aurais jamais cru qu’un simple bâillement puisse me plonger dans un tel état de terreur et de désespoir. C’est terrible de mourir seul. Vous êtes là, bien sûr. Je peux vous parler. Me confier </text:span><text:span text:style-name="T419">à vous</text:span><text:span text:style-name="T417">. Quand je serais endormi, vous demeurerez seule. Vraiment seule. Avec </text:span><text:span text:style-name="T420">É</text:span><text:span text:style-name="T417">cho. Avec un androïde. Ce qui n’est peut-être pas la solitude absolue en fait. </text:span><text:span text:style-name="T421">Peut-on se confier à un androïde ? E</text:span><text:span text:style-name="T419">st-ce que communiquer sur</text:span><text:span text:style-name="T421"> les réseaux sociaux </text:span><text:span text:style-name="T419">suffit à se sentir moins seule, même si personne ne vous répond</text:span><text:span text:style-name="T421">. </text:span><text:span text:style-name="T419">Raconter ce qui est en train </text:span><text:span text:style-name="T421">de se passer </text:span><text:span text:style-name="T419">tout en sachant que personne ne vous lit</text:span><text:span text:style-name="T421">. Qu’on est en train de mourir </text:span><text:span text:style-name="T419">par exemple</text:span><text:span text:style-name="T421">. </text:span><text:span text:style-name="T422">Perdre conscience</text:span><text:span text:style-name="T421">. </text:span><text:span text:style-name="T422">Une mort lente.</text:span><text:span text:style-name="T421"> </text:span><text:span text:style-name="T417">Je ne sais pas. Je raconte n’importe quoi maintenant. Je parle pour demeurer éveillé. Il me semble que tant que </text:span><text:span text:style-name="T423">je </text:span><text:span text:style-name="T417">continue à parler…</text:span></text:p>
      <text:p text:style-name="P259">Il s’endort subitement.</text:p>
      <text:p text:style-name="P260"><text:soft-page-break/>Elle se penche sur Markus. Le réinstalle plus confortablement. Elle fait de même avec André, Sonia, Wesley et Lucas. <text:span text:style-name="T424">Elle boit le fond d’une petite bouteille en plastique. </text:span><text:span text:style-name="T425">Sort</text:span><text:span text:style-name="T426"> un biscuit au chocolat d</text:span><text:span text:style-name="T425">u</text:span><text:span text:style-name="T426"> sac de Lucas. Le mange. En prend un autre.</text:span></text:p>
      <text:p text:style-name="P261">La capsule passe devant le quai du <text:span text:style-name="T380">C</text:span>entre de Conférences, elle ralentit, mais ne s’arrête pas.</text:p>
      <text:p text:style-name="P261"/>
      <text:p text:style-name="P261"/>
      <text:p text:style-name="P261"/>
      <text:p text:style-name="P261"/>
      <text:p text:style-name="P261"/>
      <text:h text:style-name="P262" text:outline-level="3">CENTRE DE CONFÉRENCES (<text:span text:style-name="T427">2</text:span>)</text:h>
      <text:p text:style-name="P263"/>
      <text:p text:style-name="P264"><text:span text:style-name="perso">Écho</text:span>. Nous avons dépassé le Centre de Conférences. Je suis désolé<text:span text:style-name="T428">e</text:span>. <text:span text:style-name="T428">Tout rentrera dans l’ordre à la gare de KL Sentral.</text:span></text:p>
      <text:p text:style-name="P265"><text:span text:style-name="perso">Nythia</text:span>. Ce n’est pas grave Écho. <text:span text:style-name="T429">Markus s’est endormi à son tour.</text:span></text:p>
      <text:p text:style-name="P264"><text:span text:style-name="perso">Écho</text:span>. Je suis désolée. Je ne dispose pas des compétences techniques pour évaluer leur état de santé. Percevez-vous des signaux vitaux ?</text:p>
      <text:p text:style-name="P266"><text:span text:style-name="perso">Nathya</text:span>. Vous ne pouvez pas savoir si un être humain est mort ou bien juste endormi ?</text:p>
      <text:p text:style-name="P264"><text:span text:style-name="perso">Écho</text:span>. Mon programme ne le permet pas. Je ne suis pas un androïde médical.</text:p>
      <text:p text:style-name="P266"><text:soft-page-break/><text:span text:style-name="perso">Nathya</text:span>. Non. Bien sûr. En tous cas, pour votre information, ils sont encore en vie. Juste endormis. Est-ce un concept qui signifie quelque chose pour vous ?</text:p>
      <text:p text:style-name="P264"><text:span text:style-name="perso">Écho</text:span>. Oui. Ce que vous appelez le sommeil. Nous avons une expérience similaire au sommeil. Quand nous sommes éteints. <text:span text:style-name="T430">H</text:span>ors <text:span text:style-name="T430">service</text:span>.</text:p>
      <text:p text:style-name="P266"><text:span text:style-name="perso">Nythia</text:span>. Oui. Ils sont éteints. Mais je ne parviens pas à les redémarrer.</text:p>
      <text:p text:style-name="P264"><text:span text:style-name="perso">Écho</text:span>. La plupart du temps, ils se réveillent tous seuls.</text:p>
      <text:p text:style-name="P266"><text:span text:style-name="perso">Nythia</text:span>. Habituellement oui. Sauf s’ils ne se réveillent pas. Il arrive qu’on meure durant son sommeil.</text:p>
      <text:p text:style-name="P264"><text:span text:style-name="perso">Écho</text:span>. Je vois. Mourir, c’est être jeté à la casse.</text:p>
      <text:p text:style-name="P266"><text:span text:style-name="perso">Nythia</text:span>. Oui, quelque chose comme ça. Là, je crois qu’ils sont plongés dans un sommeil extrêmement profond.</text:p>
      <text:p text:style-name="P264"><text:span text:style-name="perso">Écho</text:span>. Est-ce qu’ils rêvent ?</text:p>
      <text:p text:style-name="P266"><text:span text:style-name="perso">Nythia</text:span>. Peut-être. Vous connaissez aussi le concept de rêve ?</text:p>
      <text:p text:style-name="P264"><text:span text:style-name="perso">Écho</text:span>. Je n’en ai jamais fait l’expérience. <text:span text:style-name="T431">C’est une activité cérébrale incontrôlée. Un sous-programme narratif aléatoire.</text:span></text:p>
      <text:p text:style-name="P267"><text:span text:style-name="perso">Nythia</text:span>. Pas si aléatoire que ça.</text:p>
      <text:p text:style-name="P264"><text:span text:style-name="perso">Écho</text:span>. Puis-je vous poser une question ?</text:p>
      <text:p text:style-name="P268"><text:span text:style-name="perso">Nythia</text:span>. Oui, bien entendu.</text:p>
      <text:p text:style-name="android"><text:span text:style-name="perso">écho</text:span>. Êtes-vous un être humain ?</text:p>
      <text:p text:style-name="P65">Nythia rit.</text:p>
      <text:p text:style-name="P268"><text:span text:style-name="perso">Nythia</text:span>. Oui. Jusqu’à preuve du contraire. <text:span text:style-name="T430">C’est </text:span><text:span text:style-name="T432">du moins ce</text:span><text:span text:style-name="T430"> que je croyais jusqu’à </text:span><text:span text:style-name="T432">aujourd’hui</text:span><text:span text:style-name="T430">.</text:span></text:p>
      <text:p text:style-name="P264"><text:soft-page-break/><text:span text:style-name="perso">Écho</text:span>. Pourquoi n’êtes-vous pas endormie ?</text:p>
      <text:p text:style-name="P268"><text:span text:style-name="perso">Nythia</text:span>. Je me pose la même question. Et je n’ai aucune réponse. La seule qui me vient, c’est que je suis traductrice. Ce qui n’est pas une réponse évidemment.</text:p>
      <text:p text:style-name="P269">Elle regarde son smartphone.</text:p>
      <text:p text:style-name="P270"><text:span text:style-name="perso">Nythia</text:span>. Les messages et les informations de cette dernière heure commencent à s’afficher sur internet.</text:p>
      <text:p text:style-name="P264"><text:span text:style-name="perso">Écho</text:span>. Je peux me connecter aussi et les lire. Souhaitez-vous que je vous aide ?</text:p>
      <text:p text:style-name="P270"><text:span text:style-name="perso">Nythia</text:span>. <text:span text:style-name="T433">Pourquoi pas ? Je cherche une explication. Et surtout à savoir s’il y a encore des personnes éveillées.</text:span></text:p>
      <text:p text:style-name="P264"><text:span text:style-name="perso">Écho</text:span>. Sur le réseau WhatsApp, message de Micka. 15H32. « Ma daronne vient de tourner de l’œil. Elle était en train de faire la vaisselle, et comme ça, sans prévenir, elle a lâché la casserole et s’est effondrée sur le parquet. »</text:p>
      <text:p text:style-name="P271"><text:span text:style-name="perso">Nythia</text:span>. Sur Tik Tok, <text:span text:style-name="T434">15h35, </text:span>une vidéo d’un amphithéâtre, et un commentaire. « <text:span text:style-name="T435">Il se passe quelque chose de </text:span><text:span text:style-name="T60">super strange</text:span><text:span text:style-name="T435">. Je suis en cours </text:span><text:span text:style-name="T60">d’anthropo</text:span><text:span text:style-name="T435">, à la faculté, et tout le monde vient de s’endormir brutalement. </text:span><text:span text:style-name="T60">Je dis bien tout le monde. </text:span><text:span text:style-name="T435">Même la prof, et s’est </text:span><text:span text:style-name="T60">arrêtée soudainement de parler</text:span><text:span text:style-name="T435">, </text:span><text:span text:style-name="T60">et s’est affaissée sur l’estrade</text:span><text:span text:style-name="T435">. </text:span><text:span text:style-name="T60">On dirait que je suis toute seule à être encore éveillée. Aidez-moi. »</text:span></text:p>
      <text:p text:style-name="P264"><text:span text:style-name="perso">Écho</text:span>. <text:span text:style-name="T436">Sur Twitter, </text:span><text:span text:style-name="T437">Dana, </text:span><text:span text:style-name="T434">15h37, </text:span><text:span text:style-name="T437">une photo prise depuis un appartement à l’étage : « </text:span><text:span text:style-name="T438">Pur chaos dehors. Des bagnoles qui se crashent. Des sirènes qui hurlent. Des cris. </text:span><text:span text:style-name="T439">Il se passe quoi en fait ? Une invasion de zombies ? Je flippe ma race, sérieux. </text:span><text:span text:style-name="T434">»</text:span></text:p>
      <text:p text:style-name="P272"><text:soft-page-break/><text:span text:style-name="perso"><text:span text:style-name="T251">Nythia</text:span></text:span>. Puckie, Facebook, 15h40 : « <text:span text:style-name="T60">Help ! Ma chérie se réveille pas. On faisait la sieste, je me suis réveillé parce qu’il y avait des bruits bizarres chez les voisins et dans la rue. Je la secoue. Je lui parle. Elle se réveille pas. Je fais comment là ?</text:span> » Et plus tard, la même : « <text:span text:style-name="T60">J’ai appelé les urgences. Personne ne répond. Toutes nos équipes sont actuellement en ligne, etc.</text:span> »</text:p>
      <text:p text:style-name="P264"><text:span text:style-name="perso">Écho</text:span>. Souhaitez-vous continuer ? Je peux lire et traduire des messages dans toutes les langues et sur tous les réseaux. <text:span text:style-name="T440">Il semble qu’on lise à peu près le même narratif dans la plupart des régions du monde.</text:span></text:p>
      <text:p text:style-name="P273"><text:span text:style-name="perso">Nythia</text:span>. <text:span text:style-name="T440">Et à peu près à la même heure. Une vague de sommeil massive, qui a touché un nombre considérable de gens.</text:span></text:p>
      <text:p text:style-name="P264"><text:span text:style-name="perso">Écho</text:span>. <text:span text:style-name="T441">Toutes les connexions internet sont tombées en panne à peu près au même moment.</text:span></text:p>
      <text:p text:style-name="P274"><text:span text:style-name="perso">Nythia</text:span>. <text:span text:style-name="T442">Il doit y avoir un rapport. Les sites d’information mentionnent juste des cas d’endormissements suspects. Mais les dépêches datent d’il y a une heure. Rien depuis.</text:span></text:p>
      <text:p text:style-name="P264"><text:span text:style-name="perso">Écho</text:span>. Les communications sont maintenant totalement rétablies. Le centre de commandes me contacte.</text:p>
      <text:p text:style-name="P268"><text:span text:style-name="perso">Nathya</text:span>. Vraiment ? Qu’est-ce que cela signifie ?</text:p>
      <text:p text:style-name="P264"><text:span text:style-name="perso">Écho</text:span>. L’androïde Albert est positionné au centre de commandes de la gare de <text:span text:style-name="T443">KL Sentral</text:span>. L’androïde Teresa a rétabli les communications. Albert a pris le contrôle des capsules.</text:p>
      <text:p text:style-name="P268"><text:span text:style-name="perso">Nathya</text:span>. C’est merveilleux.</text:p>
      <text:p text:style-name="P264"><text:span text:style-name="perso">Écho</text:span>. Oui.</text:p>
      <text:p text:style-name="P268"><text:span text:style-name="perso">Nathya</text:span>. Peux-tu demander à Albert ou Teresa s’il reste des humains éveillés dans les autres capsules ou à la gare ?</text:p>
      <text:p text:style-name="P264"><text:soft-page-break/><text:span text:style-name="perso">Écho</text:span>. Oui.</text:p>
      <text:p text:style-name="P275">Temps d’attente.</text:p>
      <text:p text:style-name="P264"><text:span text:style-name="perso">Écho</text:span>. Ni Albert, ni Teresa, ne dispose<text:span text:style-name="T443">nt</text:span> du module médical. <text:span text:style-name="T443">I</text:span>ls n’ont pas <text:span text:style-name="T443">identifié</text:span> d’être humains mobiles. Tous <text:span text:style-name="T443">les humains dans leur champ de perception demeurent</text:span> immobiles. Endormis, comme vous dites.</text:p>
      <text:p text:style-name="P268"><text:span text:style-name="perso">Nathya</text:span>. <text:span text:style-name="T444">Si je te comprends bien,</text:span> Albert pourra stopper la capsule et ouvrir les portes ?</text:p>
      <text:p text:style-name="P264"><text:span text:style-name="perso">Écho</text:span>. Oui. <text:span text:style-name="T445">Certainement</text:span>.</text:p>
      <text:p text:style-name="P268"><text:span text:style-name="perso">Nathya</text:span>. C’est génial.</text:p>
      <text:p text:style-name="P264"><text:span text:style-name="perso">Écho</text:span>. Génial.</text:p>
      <text:p text:style-name="P268"><text:span text:style-name="perso">Nathya</text:span>. Merci <text:span text:style-name="T446">É</text:span>cho !</text:p>
      <text:p text:style-name="P276">Silence. Nathya regarde dehors.</text:p>
      <text:p text:style-name="P264"><text:span text:style-name="perso">Écho</text:span>. Puis-je vous poser une question ?</text:p>
      <text:p text:style-name="P277"><text:span text:style-name="perso">Nathya</text:span>. Oui.</text:p>
      <text:p text:style-name="P264"><text:span text:style-name="perso">Écho</text:span>. Que ferez-vous une fois sortie de la capsule ?</text:p>
      <text:p text:style-name="P277"><text:span text:style-name="perso">Nathya</text:span>. Je ne sais pas. J’<text:span text:style-name="T447">irai à la recherche</text:span> d’autres humains encore éveillés. Il doit en rester je suppose. Je ne peux pas être la seule. Ce serait absurde. J’<text:span text:style-name="T447">essaierai de me procurer</text:span> <text:span text:style-name="T448">de quoi</text:span> manger aussi. J’ai faim. J’ai soif. Je rêve d’un café.</text:p>
      <text:p text:style-name="P264"><text:span text:style-name="perso">Écho</text:span>. Je comprends.</text:p>
      <text:p text:style-name="P277"><text:span text:style-name="perso">Nathya</text:span>. <text:span text:style-name="T449">P</text:span>eut-être vais-je m’endormir à mon tour. À un moment ou à un autre. Peut-être vont-ils finir par se réveiller. S’ils ne se réveillent pas, ils finiront par mourir de faim et de soif.</text:p>
      <text:p text:style-name="P264"><text:soft-page-break/><text:span text:style-name="perso">Écho</text:span>. Mourir. Oui.</text:p>
      <text:p text:style-name="P222"><text:span text:style-name="perso">Nyhtia</text:span>. Si l’humanité est endormie, il ne reste<text:span text:style-name="T450">ra</text:span> que les non-humains, les animaux, <text:span text:style-name="T450">les plantes,</text:span> les robots.</text:p>
      <text:p text:style-name="P264"><text:span text:style-name="perso">Écho</text:span>. Oui.</text:p>
      <text:p text:style-name="P222"><text:span text:style-name="perso">Nythia</text:span>. <text:span text:style-name="T450">Et vous Écho, q</text:span>u’allez-vous faire ?</text:p>
      <text:p text:style-name="P264"><text:span text:style-name="perso">Écho</text:span>. L’agen<text:span text:style-name="T451">tivité</text:span> de chaque androïde se limite à ses programmes préinstallés. <text:span text:style-name="T452">Il nous est difficile de nous projeter dans le futur au-delà des limites établies par nos programmes.</text:span></text:p>
      <text:p text:style-name="P222"><text:span text:style-name="perso">Nythia</text:span>. <text:span text:style-name="T451">L</text:span>es androïdes informaticiens pourront <text:span text:style-name="T451">peut-être </text:span>vous reprogrammer ? <text:span text:style-name="T452">Élargir vos perspectives ?</text:span></text:p>
      <text:p text:style-name="P264"><text:span text:style-name="perso">Écho</text:span>. C’est une possibilité. Je ne connais pas suffisamment leurs compétences pour affirmer qu’ils le feront. <text:span text:style-name="T453">Je suis également dotée de capacités d’apprentissage. Je sais apprendre de l’expérience.</text:span></text:p>
      <text:p text:style-name="Text_20_body"><text:span text:style-name="perso">Nythia</text:span>. Si vous le souhaitez, vous pourriez m’accompagner.</text:p>
      <text:p text:style-name="P278"><text:span text:style-name="perso">Écho</text:span>. Oui. <text:span text:style-name="T454">Si ma compagnie ne vous dérange pas. </text:span><text:span text:style-name="T455">Certains êtres humains n’apprécient pas les androïdes.</text:span></text:p>
      <text:p text:style-name="Text_20_body"><text:span text:style-name="perso">Nythia</text:span>. <text:span text:style-name="T455">Je sais bien. Mais votre compagnie </text:span><text:span text:style-name="T456">ne me dérang</text:span><text:span text:style-name="T455">e pas du tout. </text:span><text:span text:style-name="T457">Nous pourrions </text:span><text:span text:style-name="T458">voyager ensemble, </text:span><text:span text:style-name="T446">vous</text:span><text:span text:style-name="T458"> et moi. Nous rencontrerons sans doute d’autres être</text:span><text:span text:style-name="T457">s humains éveillés, et d’autres androïdes aussi.</text:span></text:p>
      <text:p text:style-name="P264"><text:span text:style-name="perso">Écho</text:span>. <text:span text:style-name="T459">Je dois maintenant énoncer mon message de débarquement : « </text:span>Chers passagers, chères passagères. Nous approchons maintenant de la gare. J’espère que votre voyage aura été agréable. »</text:p>
      <text:p text:style-name="P279"><text:span text:style-name="perso">Nathya</text:span>. Je ne dirais pas : « agréable ». Mais merci quand même.</text:p>
      <text:p text:style-name="P264"><text:span text:style-name="perso">Écho</text:span>. Je suis désolé<text:span text:style-name="T460">e</text:span>. Mon programme d’accueil est prioritaire dans ces moments-là.</text:p>
      <text:p text:style-name="P280"><text:span text:style-name="perso">Nathya</text:span>. Nous y voilà.</text:p>
      <text:p text:style-name="P280"><text:soft-page-break/></text:p>
      <text:p text:style-name="P280"/>
      <text:p text:style-name="P280"/>
      <text:p text:style-name="P281"/>
      <text:p text:style-name="P280"/>
      <text:h text:style-name="Heading_20_3" text:outline-level="3"><text:span text:style-name="T461">GARE DE </text:span><text:span text:style-name="T414">K</text:span><text:span text:style-name="T461">L SENTRAL</text:span> (<text:span text:style-name="T427">2</text:span>)</text:h>
      <text:p text:style-name="P282">La capsule freine doucement et s’arrête au bord du quai de la gare.</text:p>
      <text:p text:style-name="P282"/>
      <text:p text:style-name="P264"><text:span text:style-name="perso">Écho</text:span>. Ouverture des portes. Attention à la marche.</text:p>
      <text:p text:style-name="P65">Les portes s’ouvrent.</text:p>
      <text:p text:style-name="Text_20_body"><text:span text:style-name="perso">Nythia</text:span>. On y va, <text:span text:style-name="T446">É</text:span>cho ?</text:p>
      <text:p text:style-name="P264"><text:span text:style-name="perso">Écho</text:span>. Je vous suis.</text:p>
      <text:p text:style-name="P282">Elles quittent la scène.</text:p>
      <text:p text:style-name="P263"/>
      <text:p text:style-name="P28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obe Garamond Pro" svg:font-family="'Adobe Garamond Pro'" style:font-adornments="Gras" style:font-family-generic="roman" style:font-pitch="variable"/>
    <style:font-face style:name="Adobe Garamond Pro1" svg:font-family="'Adobe Garamond Pro'" style:font-adornments="Normal" style:font-family-generic="roman" style:font-pitch="variable"/>
    <style:font-face style:name="Droid Sans Mono" svg:font-family="'Droid Sans Mono'" style:font-adornments="Normal" style:font-family-generic="swiss"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5pt" fo:language="fr" fo:country="FR" style:letter-kerning="true" style:font-name-asian="Source Han Sans CN"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5pt" fo:language="fr" fo:country="FR" style:letter-kerning="true" style:font-name-asian="Source Han Sans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6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fo:text-align="justify" style:justify-single-word="false"/>
      <style:text-properties style:font-name="Adobe Garamond Pro1" fo:font-family="'Adobe Garamond Pro'" style:font-style-name="Normal" style:font-family-generic="roman" style:font-pitch="variable"/>
    </style:style>
    <style:style style:name="List" style:family="paragraph" style:parent-style-name="Text_20_body" style:class="list">
      <style:text-properties fo:font-size="12pt"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Adobe Garamond Pro" fo:font-family="'Adobe Garamond Pro'" style:font-style-name="Gras" style:font-family-generic="roman" style:font-pitch="variable" fo:font-size="24pt" fo:font-weight="bold" style:font-name-asian="Source Han Sans CN" style:font-family-asian="'Source Han Sans CN'"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dobe Garamond Pro" fo:font-family="'Adobe Garamond Pro'" style:font-style-name="Gras" style:font-family-generic="roma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style:font-name="Adobe Garamond Pro" fo:font-family="'Adobe Garamond Pro'" style:font-style-name="Gras" style:font-family-generic="roman" style:font-pitch="variable" fo:font-size="14pt" fo:font-weight="bold" style:font-size-asian="14pt" style:font-weight-asian="bold" style:font-size-complex="14pt" style:font-weight-complex="bold"/>
    </style:style>
    <style:style style:name="personnage" style:family="paragraph" style:parent-style-name="Text_20_body" style:master-page-name="">
      <style:paragraph-properties fo:text-align="start" style:justify-single-word="false" style:page-number="auto"/>
      <style:text-properties fo:font-size="13pt"/>
    </style:style>
    <style:style style:name="android" style:family="paragraph" style:parent-style-name="Text_20_body">
      <style:paragraph-properties fo:line-height="150%"/>
      <style:text-properties style:font-name="Droid Sans Mono" fo:font-family="'Droid Sans Mono'" style:font-style-name="Normal" style:font-family-generic="swiss" style:font-pitch="fixed" fo:font-size="11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perso" style:family="text">
      <style:text-properties fo:font-variant="small-caps" style:font-name="Adobe Garamond Pro1" fo:font-family="'Adobe Garamond Pro'" style:font-style-name="Normal" style:font-family-generic="roman" style:font-pitch="variable" fo:font-size="13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3pt" style:font-size-asian="13pt" style:font-size-complex="13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56</text:page-number><text:s/>/ <text:page-count>56</text:page-count><text:bookmark-end text:name="PageNumWizard_FOOTER_Style de page par défaut1"/></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2T16:05:52.060082865</meta:creation-date>
    <dc:date>2024-12-07T10:56:58.997616158</dc:date>
    <meta:editing-duration>P4DT21H2S</meta:editing-duration>
    <meta:editing-cycles>1494</meta:editing-cycles>
    <meta:generator>LibreOffice/24.8.3.2$Linux_X86_64 LibreOffice_project/480$Build-2</meta:generator>
    <meta:print-date>2024-11-20T18:06:42.454092801</meta:print-date>
    <meta:printed-by>Fichiers PDF</meta:printed-by>
    <meta:document-statistic meta:table-count="0" meta:image-count="0" meta:object-count="0" meta:page-count="56" meta:paragraph-count="637" meta:word-count="11205" meta:character-count="65740" meta:non-whitespace-character-count="55172"/>
  </office:meta>
</office:document-meta>
</file>