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dobe Caslon Pro" svg:font-family="'Adobe Caslon Pro'" style:font-pitch="variable"/>
    <style:font-face style:name="Adobe Garamond Pro" svg:font-family="'Adobe Garamond Pro'" style:font-adornments="Gras" style:font-family-generic="roman" style:font-pitch="variable"/>
    <style:font-face style:name="Adobe Garamond Pro1" svg:font-family="'Adobe Garamond Pro'"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Heading_20_3">
      <style:paragraph-properties fo:text-align="center" style:justify-single-word="false"/>
    </style:style>
    <style:style style:name="P4" style:family="paragraph" style:parent-style-name="Text_20_body">
      <style:paragraph-properties fo:text-align="center" style:justify-single-word="false"/>
      <style:text-properties fo:font-size="13pt" style:font-size-asian="13pt" style:font-size-complex="13pt"/>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text-align="center" style:justify-single-word="false"/>
      <style:text-properties fo:font-weight="normal" officeooo:rsid="0057ca99" officeooo:paragraph-rsid="0057ca99" style:font-weight-asian="normal" style:font-weight-complex="normal"/>
    </style:style>
    <style:style style:name="P7" style:family="paragraph" style:parent-style-name="Text_20_body">
      <style:paragraph-properties fo:text-align="center" style:justify-single-word="false"/>
      <style:text-properties fo:font-size="12pt" fo:font-weight="normal" officeooo:rsid="077932c9" officeooo:paragraph-rsid="0056a2b3" style:font-size-asian="12pt" style:font-weight-asian="normal" style:font-size-complex="12pt" style:font-weight-complex="normal"/>
    </style:style>
    <style:style style:name="P8" style:family="paragraph" style:parent-style-name="Text_20_body">
      <style:paragraph-properties fo:text-align="center" style:justify-single-word="false"/>
      <style:text-properties fo:font-size="12pt" fo:font-weight="normal" officeooo:rsid="0060a5ad" officeooo:paragraph-rsid="0060a5ad" style:font-size-asian="12pt" style:font-weight-asian="normal" style:font-size-complex="12pt" style:font-weight-complex="normal"/>
    </style:style>
    <style:style style:name="P9" style:family="paragraph" style:parent-style-name="Text_20_body">
      <style:paragraph-properties fo:break-before="pag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text-properties fo:font-style="italic"/>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color="#000000" loext:opacity="100%"/>
    </style:style>
    <style:style style:name="P15" style:family="paragraph" style:parent-style-name="Text_20_body">
      <style:text-properties fo:font-style="normal" style:font-style-asian="normal" style:font-style-complex="normal"/>
    </style:style>
    <style:style style:name="P16" style:family="paragraph" style:parent-style-name="Text_20_body">
      <style:text-properties fo:color="#000000" loext:opacity="100%" fo:font-style="italic" style:font-style-asian="italic" style:font-style-complex="italic"/>
    </style:style>
    <style:style style:name="P17" style:family="paragraph" style:parent-style-name="Text_20_body">
      <style:text-properties fo:color="#ff3333" loext:opacity="100%"/>
    </style:style>
    <style:style style:name="P18" style:family="paragraph" style:parent-style-name="Text_20_body">
      <style:text-properties officeooo:paragraph-rsid="001d4f7f"/>
    </style:style>
    <style:style style:name="P19" style:family="paragraph" style:parent-style-name="Heading_20_1">
      <style:paragraph-properties fo:text-align="center" style:justify-single-word="false" fo:break-before="page"/>
    </style:style>
    <style:style style:name="P20" style:family="paragraph" style:parent-style-name="Text_20_body">
      <style:text-properties officeooo:rsid="002edf2e" officeooo:paragraph-rsid="002edf2e"/>
    </style:style>
    <style:style style:name="P21" style:family="paragraph" style:parent-style-name="Text_20_body">
      <style:text-properties fo:color="#000000" loext:opacity="100%" fo:font-weight="normal" officeooo:rsid="002edf2e" officeooo:paragraph-rsid="002edf2e" style:font-weight-asian="normal" style:font-weight-complex="normal"/>
    </style:style>
    <style:style style:name="P22" style:family="paragraph" style:parent-style-name="Text_20_body">
      <style:text-properties fo:color="#000000" loext:opacity="100%" officeooo:rsid="00307066" officeooo:paragraph-rsid="00307066"/>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font-style="italic" style:font-style-asian="italic" style:font-style-complex="italic"/>
    </style:style>
    <style:style style:name="P25" style:family="paragraph" style:parent-style-name="Text_20_body">
      <style:paragraph-properties fo:margin-left="0cm" fo:margin-right="0cm" fo:text-indent="0cm" style:auto-text-indent="false"/>
      <style:text-properties fo:font-style="italic" style:font-style-asian="italic" style:font-style-complex="italic"/>
    </style:style>
    <style:style style:name="P26"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style:style>
    <style:style style:name="T3" style:family="text">
      <style:text-properties fo:color="#000000" loext:opacity="100%"/>
    </style:style>
    <style:style style:name="T4" style:family="text">
      <style:text-properties fo:font-style="italic" officeooo:rsid="0046e0e3" style:font-style-asian="italic" style:font-style-complex="italic"/>
    </style:style>
    <style:style style:name="T5" style:family="text">
      <style:text-properties fo:color="#000000" loext:opacity="100%" fo:font-style="italic" style:font-style-asian="italic" style:font-style-complex="italic"/>
    </style:style>
    <style:style style:name="T6" style:family="text">
      <style:text-properties officeooo:rsid="001a4be7"/>
    </style:style>
    <style:style style:name="T7" style:family="text">
      <style:text-properties officeooo:rsid="003e1b02"/>
    </style:style>
    <style:style style:name="T8" style:family="text">
      <style:text-properties officeooo:rsid="0047cdd7"/>
    </style:style>
    <style:style style:name="T9" style:family="text">
      <style:text-properties officeooo:rsid="001b5e57"/>
    </style:style>
    <style:style style:name="T10" style:family="text">
      <style:text-properties fo:color="#ff0000" loext:opacity="100%"/>
    </style:style>
    <style:style style:name="T11" style:family="text">
      <style:text-properties officeooo:rsid="0048e831"/>
    </style:style>
    <style:style style:name="T12" style:family="text">
      <style:text-properties fo:font-size="10pt"/>
    </style:style>
    <style:style style:name="T13" style:family="text">
      <style:text-properties officeooo:rsid="004ac24d"/>
    </style:style>
    <style:style style:name="T14" style:family="text">
      <style:text-properties fo:color="#000000" loext:opacity="100%" officeooo:rsid="001d4f7f"/>
    </style:style>
    <style:style style:name="T15" style:family="text">
      <style:text-properties fo:color="#ff3333" loext:opacity="100%" fo:font-style="normal" style:font-style-asian="normal" style:font-style-complex="normal"/>
    </style:style>
    <style:style style:name="T16" style:family="text">
      <style:text-properties officeooo:rsid="001ecf60"/>
    </style:style>
    <style:style style:name="T17" style:family="text">
      <style:text-properties officeooo:rsid="00205377"/>
    </style:style>
    <style:style style:name="T18" style:family="text">
      <style:text-properties officeooo:rsid="0031f4fd"/>
    </style:style>
    <style:style style:name="T19" style:family="text">
      <style:text-properties officeooo:rsid="00330b7b"/>
    </style:style>
    <style:style style:name="T20" style:family="text">
      <style:text-properties officeooo:rsid="00349684"/>
    </style:style>
    <style:style style:name="T21" style:family="text">
      <style:text-properties officeooo:rsid="003e3c04"/>
    </style:style>
    <style:style style:name="T22" style:family="text">
      <style:text-properties officeooo:rsid="00374688"/>
    </style:style>
    <style:style style:name="T23" style:family="text">
      <style:text-properties officeooo:rsid="003a15e5"/>
    </style:style>
    <style:style style:name="T24" style:family="text">
      <style:text-properties officeooo:rsid="004c983a"/>
    </style:style>
    <style:style style:name="T25" style:family="text">
      <style:text-properties officeooo:rsid="00212ada"/>
    </style:style>
    <style:style style:name="T26" style:family="text">
      <style:text-properties fo:font-style="normal" style:font-style-asian="normal" style:font-style-complex="normal"/>
    </style:style>
    <style:style style:name="T27" style:family="text">
      <style:text-properties fo:color="#000000" loext:opacity="100%" fo:font-style="normal" style:font-style-asian="normal" style:font-style-complex="normal"/>
    </style:style>
    <style:style style:name="T28" style:family="text">
      <style:text-properties officeooo:rsid="003f91f1"/>
    </style:style>
    <style:style style:name="T29" style:family="text">
      <style:text-properties officeooo:rsid="00217214"/>
    </style:style>
    <style:style style:name="T30" style:family="text">
      <style:text-properties officeooo:rsid="0041ab9a"/>
    </style:style>
    <style:style style:name="T31" style:family="text">
      <style:text-properties officeooo:rsid="0025fd0b"/>
    </style:style>
    <style:style style:name="T32" style:family="text">
      <style:text-properties officeooo:rsid="00279795"/>
    </style:style>
    <style:style style:name="T33" style:family="text">
      <style:text-properties officeooo:rsid="00511874"/>
    </style:style>
    <style:style style:name="T34" style:family="text">
      <style:text-properties officeooo:rsid="0052c3cc"/>
    </style:style>
    <style:style style:name="T35" style:family="text">
      <style:text-properties officeooo:rsid="004d238b"/>
    </style:style>
    <style:style style:name="T36" style:family="text">
      <style:text-properties fo:background-color="#ffffff" loext:char-shading-value="0"/>
    </style:style>
    <style:style style:name="T37" style:family="text">
      <style:text-properties fo:color="#000000" loext:opacity="100%" fo:background-color="#ffffff" loext:char-shading-value="0"/>
    </style:style>
    <style:style style:name="T38" style:family="text">
      <style:text-properties officeooo:rsid="004eaf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
      <text:p text:style-name="Text_20_body"/>
      <text:p text:style-name="Text_20_body"/>
      <text:p text:style-name="Text_20_body"/>
      <text:h text:style-name="P1" text:outline-level="1">MARIELLE ET LA FIN DU MONDE</text:h>
      <text:p text:style-name="P2"/>
      <text:h text:style-name="P3" text:outline-level="3">Théâtre</text:h>
      <text:p text:style-name="P2"/>
      <text:p text:style-name="P4">Par Dana Hilliot</text:p>
      <text:p text:style-name="P4">Octobre 2024</text:p>
      <text:p text:style-name="P4"/>
      <text:p text:style-name="P5"/>
      <text:p text:style-name="P5"/>
      <text:p text:style-name="P6">***</text:p>
      <text:p text:style-name="P7">(Un immense merci à Chawarma et Anapoda pour leur relecture et leurs corrections)</text:p>
      <text:p text:style-name="P8">***</text:p>
      <text:p text:style-name="P7">Dana Hilliot</text:p>
      <text:p text:style-name="P7">(aka : Vincent Séguret)</text:p>
      <text:p text:style-name="P7">12, grand rue, 63160 Mauzun</text:p>
      <text:p text:style-name="P7">06 51 07 13 04</text:p>
      <text:p text:style-name="P7">danahilliot@outsiderland.com</text:p>
      <text:p text:style-name="P7">https://outsiderland.com/outsiderland/</text:p>
      <text:p text:style-name="P7">https://outsiderland.com/danahilliot/</text:p>
      <text:p text:style-name="P9"/>
      <text:h text:style-name="Heading_20_2" text:outline-level="2">PERSONNAGES</text:h>
      <text:p text:style-name="P10"/>
      <text:p text:style-name="Text_20_body">La grand-mère, <text:span text:style-name="T1">Irène</text:span>. (née au milieu des années 1950, à Bucarest)</text:p>
      <text:p text:style-name="Text_20_body">Le père, <text:span text:style-name="T1">Arnaud</text:span>. (la soixantaine bien tassée)</text:p>
      <text:p text:style-name="Text_20_body">L’épouse, <text:span text:style-name="T1">Teresa</text:span>. (la quarantaine et demie)</text:p>
      <text:p text:style-name="Text_20_body">Le fils, <text:span text:style-name="T1">Paul</text:span>. (approche de la trentaine)</text:p>
      <text:p text:style-name="Text_20_body">Le Docteur. (médecin de famille, quadragénaire)</text:p>
      <text:p text:style-name="Text_20_body">La domestique, <text:span text:style-name="T2">Hung-Tsu</text:span>.</text:p>
      <text:p text:style-name="Text_20_body"><text:span text:style-name="T1">Marielle</text:span> (autour de 25 ans)</text:p>
      <text:p text:style-name="Text_20_body">On entend la voix de <text:span text:style-name="T1">John</text:span>, le chef de la sécurité, via le talkie-walkie.</text:p>
      <text:p text:style-name="P10"/>
      <text:p text:style-name="P11">L’action se déroule dans l’enceinte d’un vaste domaine privé (et fortifié) quelque part en Norvège, et, plus précisément, dans un salon doté d’un piano. Si, pour des raisons pratiques, il n’est pas possible d’installer un piano sur scène, un clavecin ou un orgue électronique fera l’affaire ou tout autre instrument à clavier : on adaptera (ou pas) le texte en conséquence. Le reste du mobilier sera comme il plaira, un canapé peut-être, une petite table, une cafetière, etc.</text:p>
      <text:p text:style-name="P11">Nous sommes dans le futur, je ne saurais dire quand exactement. Mais un futur pas si lointain.</text:p>
      <text:p text:style-name="Text_20_body"/>
      <text:p text:style-name="P9"/>
      <text:h text:style-name="P1" text:outline-level="1">I</text:h>
      <text:p text:style-name="P12">(Le début d’après-midi)</text:p>
      <text:p text:style-name="P12"/>
      <text:p text:style-name="P12"/>
      <text:p text:style-name="P12"/>
      <text:p text:style-name="P12"/>
      <text:p text:style-name="P12"/>
      <text:p text:style-name="P13">La Grand-Mère est assise dans un fauteuil à l’avant-scène, face au public, tournant le dos aux autres personnages. Le Père, vautré dans le canapé, boit. Teresa, debout au fond de la pièce, un verre à la main, fume une cigarette roulée et consulte son téléphone. Le Docteur regarde fébrilement par la fenêtre.</text:p>
      <text:p text:style-name="P13"/>
      <text:p text:style-name="P10"/>
      <text:p text:style-name="Text_20_body"><text:span text:style-name="perso">LE docteur</text:span>. Il commence à pleuvoir. Elle arrive ! J’entends l’hélicoptère ! John descend. Elle le suit. Ils courent jusqu’à la jeep. Il pleut à verse maintenant. Elle ne porte pas d’imperméable. Il leur faudrait un parapluie. Ils seront là dans cinq minutes.</text:p>
      <text:p text:style-name="P13">Il glisse son téléphone dans la poche de sa veste, se recoiffe, réajuste son col de chemise.</text:p>
      <text:p text:style-name="Text_20_body"><text:span text:style-name="perso">LE docteur</text:span>. J’y vais.</text:p>
      <text:p text:style-name="P13">Il sort précipitamment.</text:p>
      <text:p text:style-name="Text_20_body"><text:span text:style-name="perso">Le Père.</text:span> C’est bien mon brave. Courez-y !</text:p>
      <text:p text:style-name="Text_20_body"><text:span text:style-name="perso">La Grand-Mère.</text:span> Il pleuvait aussi ce jour-là. Je le revois encore. Sa veste dégoulinait. Il est resté debout au milieu d’une flaque d’eau dans le hall d’accueil du sanatorium jusqu’à ce qu’une infirmière vienne s’occuper de lui. Pauvre garçon. Il était déjà de <text:soft-page-break/>santé fragile. Et tellement fatigué par tout ce voyage<text:span text:style-name="T3"> en train depuis Bucarest. L’infirmière m’a dit : Mademoiselle Irène, un de vos compatriotes vient d’arriver.</text:span></text:p>
      <text:p text:style-name="Text_20_body"><text:span text:style-name="perso">Le Père </text:span>(<text:span text:style-name="T1">s’adressant à Teresa</text:span>). Tiens. As-tu remarqué ? C’est la première fois qu’elle remonte si loin dans le passé. La Suisse maintenant. Quel âge avait-elle alors ? Vingt ans, vingt-cinq ans ? Mais de qui parle-t-elle ? Elle n’avait pas rencontré mon père à l’époque de la Suisse. Je n’étais pas encore né.</text:p>
      <text:p text:style-name="Text_20_body"><text:span text:style-name="perso">Teresa </text:span>(<text:span text:style-name="T1">regardant son téléphone</text:span>). Hein ? La Suisse ? Quoi ? Je n’écoutais pas.</text:p>
      <text:p text:style-name="Text_20_body"><text:span text:style-name="perso">Le Père.</text:span> Au fur et à mesure que son esprit dégénère, on dirait qu’elle régresse. Les souvenirs les plus anciens remontent et les plus récents s’effacent. Elle ne m’a pas reconnu ce matin. Elle m’a appelé Bogdan.</text:p>
      <text:p text:style-name="Text_20_body"><text:span text:style-name="perso">Teresa</text:span>. Elle te prend pour son père.</text:p>
      <text:p text:style-name="Text_20_body"><text:span text:style-name="perso">Le Père.</text:span> Oui. Je me disais, à force de régresser, elle va finir par évoquer sa naissance, sa vie intra-utérine peut-être, et après, à la fin, il n’y aura plus aucun souvenir. Elle mourra probablement quand elle aura terminé ce voyage dans le passé.</text:p>
      <text:p text:style-name="Text_20_body"><text:span text:style-name="perso">Teresa</text:span>. Écoute ça. (<text:span text:style-name="T1">Elle </text:span><text:span text:style-name="T4">lit.</text:span>) La Floride dévastée par un cyclone, le troisième cet automne. La Tamise en crue. Des inondations jamais vues. Les polders submergés aux Pays-Bas. Le sud de Londres englouti par les flots.</text:p>
      <text:p text:style-name="Text_20_body"><text:span text:style-name="perso">Le Père.</text:span> Finalement, il y a une sorte de poésie là-dedans. Dans la démence. Tu disais ? Londres ? Encore Londres ?</text:p>
      <text:p text:style-name="Text_20_body"><text:span text:style-name="perso">Teresa</text:span>. Des millions de déplacés en Floride. À Calcutta, ils se battent à mort pour accéder à l’eau potable. À New Delhi, les rues sont jonchées de cadavres. La moitié des forêts canadiennes sont en feu, et personne ne peut plus rien faire pour stopper l’incendie.</text:p>
      <text:p text:style-name="Text_20_body"><text:span text:style-name="perso">Le Père.</text:span> Arrête ce téléphone Teresa. C’est tous les jours la même litanie. On est au courant, la fin du monde, et cætera. Et tu te fais du mal. Combien fumes-tu de paquets de tabac chaque semaine ? Je te rappelle que nos stocks sont limités.</text:p>
      <text:p text:style-name="Text_20_body"><text:span text:style-name="perso">Teresa</text:span>. C’est toi qui oses me parler de stocks limités ? Et combien de temps penses-tu tenir avec une bouteille de whisky quotidienne ?</text:p>
      <text:p text:style-name="Text_20_body"><text:soft-page-break/><text:span text:style-name="perso">La Grand-Mère</text:span>. <text:span text:style-name="T3">Tu te souviens, nous jouions des pièces pour deux pianos dans la bibliothèque du sanatorium. Puis c’était la longue promenade au parc d’acclimatation, avec toutes ces belles montagnes aux sommets enneigés. Tu me donnais des nouvelles du pays que nous avions quitté. Tu me parlais dans ma langue. Le tyran n’en a plus pour très longtemps, disais-tu. Des choses prodigieuses allaient arriver, et, bientôt, je pourrais revoir mes parents et retourner à Bucarest. Nous pourrions y retourner ensemble. Bâtir une école de musique en Roumanie. Ce pays aura besoin de nous, Irène. Mais rien de tout cela ne s’est produit mon pauvre Constantin. On ne le savait pas encore, mais tu allais connaître une carrière sensationnelle : tu jouerais à Berlin, à New York, à Shanghai. Et nous ne sommes jamais retournés ensemble à Bucarest.</text:span></text:p>
      <text:p text:style-name="P14"><text:span text:style-name="perso">Le Père.</text:span> J’entends des pas dans l’escalier.</text:p>
      <text:p text:style-name="P14"><text:span text:style-name="perso">La Grand-Mère</text:span>. Alors tu as rencontré cette femme, la compositrice. Et tu ne m’écrivais presque plus, de brefs messages, quelques mots. J’avais de tes nouvelles en lisant les journaux. Tu n’imagines pas quelle douleur c’était, lire ces articles, voir les photos. Elle suspendue à ton bras. On vous adulait. Moi, je n’étais pas assez bonne pianiste. Une parmi des milliers. Une honnête pianiste de salon. Puis vous êtes décédés, voilà, un tragique accident disaient-ils dans les journaux, ensemble, les voilà unis pour l’éternité. Si jeunes. Et moi je suis toujours là. Qui aurait pu le croire ? J’étais censée être la plus fragile. La vie aurait pu être différente. Je t’aimais tellement, mais j’étais trop timide pour te l’avouer.</text:p>
      <text:p text:style-name="Text_20_body"><text:span text:style-name="perso"><text:span text:style-name="T3">Teresa</text:span></text:span><text:span text:style-name="T3"> (</text:span><text:span text:style-name="T5">reposant le téléphone</text:span><text:span text:style-name="T3">). Ah. La voilà.</text:span></text:p>
      <text:p text:style-name="Text_20_body"><text:span text:style-name="perso">Le Docteur.</text:span> Par ici, suivez-moi, vous pouvez vous essuyer les pieds. Ils vous attendent.</text:p>
      <text:p text:style-name="P13">Entrent le Docteur suivi de Marielle. La jeune femme reste debout, près de la porte d’entrée.</text:p>
      <text:p text:style-name="Text_20_body"><text:span text:style-name="perso">Le Docteur</text:span>. Entrez, entrez, Mademoiselle. Là, c’est bien, tenez-vous à cet endroit qu’ils puissent…</text:p>
      <text:p text:style-name="Text_20_body"><text:span text:style-name="perso">Teresa</text:span>. Vous reluquer à loisir.</text:p>
      <text:p text:style-name="Text_20_body"><text:soft-page-break/><text:span text:style-name="perso">Le Docteur. </text:span>Voyons Teresa !</text:p>
      <text:p text:style-name="Text_20_body"><text:span text:style-name="perso">Le Père</text:span>. Bienvenue. J’espère que vous saurez apporter un peu de divertissement dans notre maisonnée. Pas qu’il en manque. Mais les choses tournent un peu en rond. Un peu de nouveauté ne peut pas faire de mal.</text:p>
      <text:p text:style-name="Text_20_body"><text:span text:style-name="perso">Teresa</text:span>. À qui le dis-tu ! On compte sur vous mademoiselle pour égayer un peu notre morne quotidien. Pas que je veuille spécialement vous mettre la pression.</text:p>
      <text:p text:style-name="Text_20_body"><text:span text:style-name="perso">Le Père</text:span>. Alors, il paraît que vous aimez les chevaux. Ça tombe bien, on en a trois dans l’écurie qui apprécieraient sans doute qu’on les soigne un peu mieux. Un jardin aussi, qui mérite mieux que le traitement qu’on lui accorde. Les chiens sont morts récemment, l’un après l’autre, et quant aux chats, personne ne fait l’effort de les compter. La plupart sont retournés à l’état sauvage et se débrouillent. Et vous voyez cette vielle dame là ? C’est ma mère.</text:p>
      <text:p text:style-name="Text_20_body"><text:span text:style-name="perso">La Grand-Mère</text:span>. Bonjour Mademoiselle. Nous sommes-nous déjà rencontrées ?</text:p>
      <text:p text:style-name="Text_20_body"><text:span text:style-name="perso">Le Père</text:span>. Je ne crois pas que tu aies déjà rencontré cette jeune femme, Irène. Dans une autre vie peut-être, ou dans un rêve.</text:p>
      <text:p text:style-name="Text_20_body"><text:span text:style-name="perso">La Grand-Mère</text:span>. <text:span text:style-name="T3">Ah. Je vois. Parfois, je ne sais plus si je me souviens de mes souvenirs ou si je confonds avec les souvenirs de quelqu’un d’autre.</text:span></text:p>
      <text:p text:style-name="Text_20_body"><text:span text:style-name="perso">Le Père</text:span>. Au fait, jouez-vous du piano ?</text:p>
      <text:p text:style-name="Text_20_body"><text:span text:style-name="perso">Marielle</text:span>. Non. J’étais censée savoir en jouer ? Le recruteur ne m’en a pas parlé.</text:p>
      <text:p text:style-name="Text_20_body"><text:span text:style-name="perso">Le Père</text:span>. Le recruteur. John. Je vais lui en toucher deux mots celui-là.</text:p>
      <text:p text:style-name="Text_20_body"><text:span text:style-name="perso">Teresa</text:span>. Mademoiselle, vous ne jouez pas de piano. Vous êtes virée. Au suivant !</text:p>
      <text:p text:style-name="Text_20_body"><text:span text:style-name="perso">Le Père</text:span>. Elle plaisante. À sa manière. Tordue. Elle est jalouse comme…</text:p>
      <text:p text:style-name="Text_20_body"><text:span text:style-name="perso">Teresa.</text:span> Si tu savais, la jalousie, ce que j’en ai à battre. Dites, Mademoiselle, question vraiment importante : est-ce que vous buvez ? Tout le monde boit ici. Excepté notre dévoué docteur. Faites attention avec lui. <text:span text:style-name="T6">P</text:span>remièrement, il ne boit pas, et, deuxièmement, je le soupçonne d’être aussi pur et vierge qu’au jour de sa naissance. Votre présence le trouble déjà.</text:p>
      <text:p text:style-name="Text_20_body"><text:span text:style-name="perso">Le Docteur.</text:span> Teresa, je suis…</text:p>
      <text:p text:style-name="Text_20_body"><text:soft-page-break/><text:span text:style-name="perso">Teresa</text:span>. Confus je sais. Je ne me souviens pas vous avoir connu autrement que confus. Alors ? Vous buvez ? Même la grand-mère ici présente, si l’on peut dire, a encore assez de jugeote pour s’en descendre un chaque soir avant d’aller au dodo, et quelques autres entre deux délires. Ça lui remet ponctuellement les idées en place. Si vous souhaitez communiquer avec elle, je vous conseille de lui verser une petite prune.</text:p>
      <text:p text:style-name="Text_20_body"><text:span text:style-name="perso">La Grand-Mère</text:span>. Cristina, ma chère. Mais de qui parlez-vous ?</text:p>
      <text:p text:style-name="Text_20_body"><text:span text:style-name="perso">Teresa</text:span>. De rien<text:span text:style-name="T3">, ni</text:span> personne Irène. Et, pour votre gouverne, je m’appelle Teresa, pas Cristina.</text:p>
      <text:p text:style-name="Text_20_body"><text:span text:style-name="perso">La Grand-Mère</text:span>. Il ne faut pas dire n’importe quoi<text:span text:style-name="T3">,</text:span> vous savez. C’est ce que <text:span text:style-name="T7">répétait</text:span> maman. Il se pourrait qu’ils nous écoutent.</text:p>
      <text:p text:style-name="Text_20_body"><text:span text:style-name="perso">Teresa</text:span>. Ne vous inquiétez pas. Personne ne nous écoute. Personne n’écoute <text:span text:style-name="T8">d’ailleurs</text:span>.</text:p>
      <text:p text:style-name="P13">Elle regarde le public avec insistance, cherchant son approbation.</text:p>
      <text:p text:style-name="Text_20_body"><text:span text:style-name="perso">Le Père</text:span>. Heureux ceux qui perdent la boule par ces temps troublés. Ne vous laissez pas intimider par mon épouse, jeune fille.</text:p>
      <text:p text:style-name="Text_20_body"><text:span text:style-name="perso">Teresa</text:span>. La cinquième. D’épouse. Ou bien la sixième. Ce point fait débat.</text:p>
      <text:p text:style-name="Text_20_body"><text:span text:style-name="perso">Le Père</text:span>. Mon épouse actuelle et, je suppose, la dernière, est usée par l’ennui et la frustration. Il faut la comprendre. Elle pensait épouser une grande fortune et prendre du bon temps en attendant que je sois appelé au paradis. En espérant un fabuleux héritage. La première partie de son plan machiavélique s’est réalisé<text:span text:style-name="T3">e</text:span>, mais la seconde partie, les fêtes somptueuses sur le yacht, les voyages aux Seychelles, le luxe et la luxure, ça n’a pas duré aussi longtemps qu’elle l’imaginait. Quant à la troisième partie, l’héritage, ces terres, cette villa, cette écurie, tout cela ne vaut pas tripette par les temps qui courent. Il faut la comprendre, vraiment. Se terrer dans ce bunker avec votre serviteur, le brave docteur confus, une pauvre vieille dame qui n’a plus toute sa tête et mon fils, Paul, qui manque à <text:span text:style-name="T3">l’</text:span>appel et traîne Dieu sait où, ayant délibérément retardé son entrée en scène, histoire de faire son petit effet. Vous le rencontrerez bientôt : c’est un jeune homme plus si jeune, qui possède une <text:soft-page-break/>haute opinion de lui-même et une bien piètre opinion de son père. Amusant cela dit. Divertissant. Il va vous faire la cour en se défendant de vous faire la cour. Il sera à peu près dans le même état de confusion que notre brave docteur, mais se gardera bien de le manifester.</text:p>
      <text:p text:style-name="Text_20_body"><text:span text:style-name="perso">Le Docteur.</text:span> Je vous en prie, je…</text:p>
      <text:p text:style-name="Text_20_body"><text:span text:style-name="perso">Le Père</text:span>. Vous êtes confus. Je sais. Mais au fait, Mademoiselle, quel est votre prénom ? John n’a pas cru bon de nous en informer.</text:p>
      <text:p text:style-name="Text_20_body"><text:span text:style-name="perso">Marielle</text:span>. Marielle.</text:p>
      <text:p text:style-name="Text_20_body"><text:span text:style-name="perso">Le Père</text:span>. On dirait… Une chanson. Marielle. Comme une comptine. Votre voix, rien qu’entendre une autre voix, un autre timbre de voix, vous n’imaginez pas comme c’est agréable. Nos voix à nous, qui sommes forcés de coexister ici, ont perdu toute saveur. Pire, il arrive que nous ne les supportions plus. Ma propre voix, je ne peux plus l’entendre.</text:p>
      <text:p text:style-name="Text_20_body"><text:span text:style-name="perso">Teresa</text:span>. J’ai une solution. Taisez-vous.</text:p>
      <text:p text:style-name="P13">Le Père se lève et s’approche en titubant légèrement du piano. Il ouvre le couvercle du clavier.</text:p>
      <text:p text:style-name="Text_20_body"><text:span text:style-name="perso">Le Père</text:span>. Et vous ne jouez pas de piano.</text:p>
      <text:p text:style-name="P13">Il joue quelques notes.</text:p>
      <text:p text:style-name="Text_20_body"><text:span text:style-name="perso">Le Père</text:span>. Irène était une pianiste dotée d’un certain talent, n’est-ce pas Irène ?</text:p>
      <text:p text:style-name="P13">La Grand-Mère se retourne mais ne répond pas.</text:p>
      <text:p text:style-name="Text_20_body"><text:span text:style-name="perso">Le Père</text:span>. C’est en jouant du piano qu’elle a tapé dans l’œil de mon défunt père, lors d’une soirée mondaine à Vienne, ou à Linz, ou ailleurs, le récit varie. Elle jouait les <text:span text:style-name="T1">Marionnettes</text:span> de Bohuslav Martinů, ou bien les <text:span text:style-name="T1">Caprices</text:span> de Marcel Mihalovici. Irène est née en Roumanie, vous en saurez plus en l’écoutant, si vous avez la patience de l’écouter, pendant la dictature de <text:bookmark text:name="firstHeading Copie 1"/>Gheorghiu-Dej, lequel a collé son père, mon grand-père donc, si vous suivez, en prison pour sédition. Sa mère a réussi à fuir et à embarquer la petite à l’Ouest peu après le début du règne du dictateur suiv<text:span text:style-name="T9">a</text:span>nt, le sinistre Ceaucescu. Elle a laissé la gamine en pension quelque <text:soft-page-break/>part en Suisse, après quoi elle est retournée en Roumanie, quand Ceaucescu, temporairement mieux disposé, a daigné relâcher son mari. Résultat : ils n’ont pas pu quitter le pays avant 1989 et la pauvre Irène a dû grandir sans ses parents, période dramatique de sa vie qu’elle a mis à profit pour s’exercer au piano. Puis elle s’est trouvé un mari, mon défunt père. Je suis né. Et quelques décennies plus tard, la fin du monde nous est tombée dessus et nous voilà piégés ici. Plus grand monde ne se souvient de cette histoire de Roumanie<text:span text:style-name="T3">,</text:span> n’est-ce pas ? Plus grand monde ne saurait placer la Roumanie sur une carte, excepté les Roumains sans doute, s’il en reste, et l’œuvre de Mihalovici s’est évanoui<text:span text:style-name="T3">e</text:span> dans les limbes. En cherchant bien dans une des malles du grenier, vous tomberez peut-être sur des recueils de partitions. Mais vous ne jouez pas de piano.</text:p>
      <text:p text:style-name="Text_20_body"><text:span text:style-name="perso">Marielle</text:span>. Non.</text:p>
      <text:p text:style-name="Text_20_body"><text:span text:style-name="perso">Le Père</text:span>. Vous pourriez apprendre.</text:p>
      <text:p text:style-name="Text_20_body"><text:span text:style-name="perso">La Grand-Mère</text:span>. Jouez-vous du piano ma chère petite ?</text:p>
      <text:p text:style-name="Text_20_body"><text:span text:style-name="perso">Le Père</text:span>. Ne remue pas le couteau dans la plaie<text:span text:style-name="T3">,</text:span> Irène. Elle vient de dire que non.</text:p>
      <text:p text:style-name="Text_20_body"><text:span text:style-name="perso">La Grand-Mère</text:span>. Ne l’écoutez pas. Il n’est pas allé au-delà de sa deuxième année de conservatoire. Ce petit monsieur n’aimait pas le solfège. Je rêvais d’en faire un musicien, mais il ne <text:span text:style-name="T9">jurait</text:span> que par le théâtre. Il a même écrit un mémoire sur son Tchekhov quand il étudiait la littérature à la faculté. Finalement, il n’a fait ni l’un ni l’autre. Pas de théâtre. Pas de musique non plus. Il s’est contenté de faire comme son père. De l’argent. Toujours de l’argent.</text:p>
      <text:p text:style-name="Text_20_body"><text:span text:style-name="perso">Le Père</text:span>. Ah. <text:span text:style-name="T9">M</text:span>erci pour cet aperçu de ma biographie, très chère. Je préfère quand vous évoquez vos amoureux disparus.</text:p>
      <text:p text:style-name="Text_20_body"><text:span text:style-name="perso">La Grand-Mère</text:span> (<text:span text:style-name="T1">à Marielle</text:span>). Je pourrai vous apprendre si vous le souhaitez. Mes doigts sont devenus raides comme des baguettes, je peux à peine les déplier, mais je connais encore la musique<text:span text:style-name="T10">,</text:span> vous savez.</text:p>
      <text:p text:style-name="Text_20_body"><text:span text:style-name="perso">Le Docteur</text:span>. Voulez-vous une boisson chaude ? Le voyage a dû être pénible. Quand on n’est pas habitué à l’hélicoptère. J’ai demandé à Hung de monter vos sacs dans votre chambre. Vous devez avoir faim. Venez à la cuisine vous restaurer un peu.</text:p>
      <text:p text:style-name="Text_20_body"><text:soft-page-break/><text:span text:style-name="perso">Le Père</text:span>. Vous avez raison docteur. Il n’y a bien que vous ici pour songer aux règles les plus élémentaires de l’hospitalité. Suivez-le ma chère. Il vous montrera aussi les écuries, le jardin, et pourra même vous soigner si vous tombez malade. Si vous n’êtes pas trop gravement malade évidemment.</text:p>
      <text:p text:style-name="Text_20_body"><text:span text:style-name="perso">Teresa</text:span>. Méfiez-vous quand même s’il vous propose un massage.</text:p>
      <text:p text:style-name="Text_20_body"><text:span text:style-name="perso">Le Docteur. </text:span>Que racontez-vous ? Suivez-moi Marielle.</text:p>
      <text:p text:style-name="P13">Il sort avec Marielle.</text:p>
      <text:p text:style-name="Text_20_body"><text:span text:style-name="perso">Le Père</text:span>. Alors ?</text:p>
      <text:p text:style-name="Text_20_body"><text:span text:style-name="perso">Teresa</text:span>. Alors quoi ?</text:p>
      <text:p text:style-name="Text_20_body"><text:span text:style-name="perso">Le Père</text:span>. Qu’en penses-tu ?</text:p>
      <text:p text:style-name="Text_20_body"><text:span text:style-name="perso">Teresa</text:span>. La gamine ? Un beau brin de fille. Charmant sourire. Bien élevée. Elle aime les chevaux, c’est un bon point. Malheureusement, elle ne joue pas de piano. Rien n’est parfait.</text:p>
      <text:p text:style-name="Text_20_body"><text:span text:style-name="perso">Le Père</text:span>. Arrête. Ce n’est pas ce que je te demande.</text:p>
      <text:p text:style-name="Text_20_body"><text:span text:style-name="perso">Teresa</text:span>. Tu me demandes si on peut avoir confiance ? Si elle ne va pas nous sortir un coup fourré un de ces jours ? Comment veux-tu que je sache <text:span text:style-name="T10">?</text:span> Pour le moment c’est oui, non, bonjour, je m’appelle Marielle. Bien sûr qu’elle n’est pas aussi pimbêche qu’elle en a l’air.</text:p>
      <text:p text:style-name="Text_20_body"><text:span text:style-name="perso">Le Père</text:span>. Elle n’en a pas l’air d’ailleurs.</text:p>
      <text:p text:style-name="Text_20_body"><text:span text:style-name="perso">Teresa</text:span>. Oui. C’est une gamine futée. Comment penses-tu qu’elle a réussi à entrer ici ? À persuader John ?</text:p>
      <text:p text:style-name="Text_20_body"><text:span text:style-name="perso">Le Père</text:span>. J’ai ma petite idée là-dessus. Persuader John, quand on est une jeune femme bien de sa personne, c’est pas très compliqué.</text:p>
      <text:p text:style-name="Text_20_body"><text:span text:style-name="perso">Teresa</text:span>. Oui, évidemment.</text:p>
      <text:p text:style-name="Text_20_body"><text:span text:style-name="perso">Le Père</text:span>. Tu es bien placée pour le savoir.</text:p>
      <text:p text:style-name="Text_20_body"><text:span text:style-name="perso">Teresa</text:span>. Ça va hein.</text:p>
      <text:p text:style-name="P13">Le Docteur revient.</text:p>
      <text:p text:style-name="Text_20_body"><text:soft-page-break/><text:span text:style-name="perso">Le Docteur.</text:span> Elle prend sa douche.</text:p>
      <text:p text:style-name="Text_20_body"><text:span text:style-name="perso">Teresa</text:span>. Vous n’êtes pas resté l’observer par le trou de la serrure.</text:p>
      <text:p text:style-name="Text_20_body"><text:span text:style-name="perso">Le Docteur.</text:span> Teresa, je…</text:p>
      <text:p text:style-name="Text_20_body"><text:span text:style-name="perso">Teresa. </text:span>Vous sentez le parfum à dix kilomètres à la ronde.</text:p>
      <text:p text:style-name="Text_20_body"><text:span text:style-name="perso">Le Docteur.</text:span> Pourquoi me harcelez-vous ainsi ?</text:p>
      <text:p text:style-name="Text_20_body"><text:span text:style-name="perso">Teresa</text:span>. Vous harceler ?</text:p>
      <text:p text:style-name="Text_20_body"><text:span text:style-name="perso">Le Père</text:span>. Il a raison. C’est du harcèlement.</text:p>
      <text:p text:style-name="Text_20_body"><text:span text:style-name="perso">Teresa</text:span>. Vous êtes surexcité docteur, voilà pourquoi. Et vous me faites rire. Vous êtes en quelque sorte le personnage comique de cette pièce. L’amoureux transi.</text:p>
      <text:p text:style-name="Text_20_body"><text:span text:style-name="perso">Le Père</text:span>. En général, il finit mal ce personnage.</text:p>
      <text:p text:style-name="Text_20_body"><text:span text:style-name="perso">Teresa</text:span>. Qu’en dit ton Tchekhov ?</text:p>
      <text:p text:style-name="Text_20_body"><text:span text:style-name="perso">Le Père.</text:span> Une balle dans la tête. Suicide ou duel.</text:p>
      <text:p text:style-name="Text_20_body"><text:span text:style-name="perso">Teresa</text:span>. Avec qui vous battrez-vous en duel mon cher Docteur ? Avec moi ?</text:p>
      <text:p text:style-name="Text_20_body"><text:span text:style-name="perso">Le Docteur.</text:span> Mais de quoi parlez-vous ?</text:p>
      <text:p text:style-name="Text_20_body"><text:span text:style-name="perso">Le Père</text:span>. Ne vous laissez pas faire mon vieux.</text:p>
      <text:p text:style-name="Text_20_body"><text:span text:style-name="perso">Le Docteur.</text:span> Je sors. Trop c’est trop.</text:p>
      <text:p text:style-name="Text_20_body"><text:span text:style-name="perso">Le Père</text:span>. Attendez !</text:p>
      <text:p text:style-name="Text_20_body"><text:span text:style-name="perso">Le Docteur</text:span>. Oui ?</text:p>
      <text:p text:style-name="Text_20_body"><text:span text:style-name="perso">Le Père</text:span>. C’est l’heure du massage doc, vous savez bien !</text:p>
      <text:p text:style-name="Text_20_body"><text:span text:style-name="perso">Le Docteur</text:span>. Votre massage… ah oui. Bon, laissez-moi cinq minutes je reviens.</text:p>
      <text:p text:style-name="Text_20_body"><text:span text:style-name="perso">La Grand-Mère</text:span> (<text:span text:style-name="T1">riant</text:span>). Il n’est pas sage, pas sage !</text:p>
      <text:p text:style-name="Text_20_body"><text:span text:style-name="perso">Teresa</text:span>. Mon dieu. Elle s’essaie aux calembours maintenant.</text:p>
      <text:p text:style-name="Text_20_body"><text:span text:style-name="perso">Le Père</text:span>. L’huile de l’autre fois, elle sentait bon, très douce, je la préfère à cette espèce de crème collante là.</text:p>
      <text:p text:style-name="Text_20_body"><text:span text:style-name="perso">Le Docteur.</text:span> Oui. Oui. Bien sûr.</text:p>
      <text:p text:style-name="Text_20_body"><text:soft-page-break/><text:span text:style-name="perso">Teresa</text:span>. Attendez tout de même qu’elle soit sortie de la salle de bain<text:span text:style-name="T9">s</text:span> avant d’y entrer.</text:p>
      <text:p text:style-name="Text_20_body"><text:span text:style-name="perso">Le Docteur</text:span>. La salle de bains ?</text:p>
      <text:p text:style-name="Text_20_body"><text:span text:style-name="perso">Teresa</text:span>. Ne faites pas l’innocent.</text:p>
      <text:p text:style-name="Text_20_body"><text:span text:style-name="perso">La Grand-Mère</text:span>. Coquin, pas sage, il va l’attraper dans les toilettes le vieux cochon.</text:p>
      <text:p text:style-name="Text_20_body"><text:span text:style-name="perso">Le Docteur.</text:span> Vous êtes tous dingues !</text:p>
      <text:p text:style-name="P13">Il sort. Le père, Teresa et la Grand-Mère rient, chacun à leur manière.</text:p>
      <text:p text:style-name="Text_20_body"><text:span text:style-name="perso">Teresa</text:span>. Ben dis donc !</text:p>
      <text:p text:style-name="Text_20_body"><text:span text:style-name="perso">Le Père</text:span>. Ça te fait rire ?</text:p>
      <text:p text:style-name="Text_20_body"><text:span text:style-name="perso">Teresa.</text:span> Et toi donc ! C’est la première fois que je l’entends dire qu’on est dingue<text:span text:style-name="T9">s</text:span>. Il se révolte, après tant d’années. L’effet Marielle sans doute !</text:p>
      <text:p text:style-name="Text_20_body"><text:span text:style-name="perso">Le Père</text:span>. Nous sommes toi et moi de sales personnages tu ne crois pas ? Toujours à se moquer. On va finir par le perdre ce pauvre homme. Et après : plus de médecin !</text:p>
      <text:p text:style-name="Text_20_body"><text:span text:style-name="perso">Teresa</text:span>. Et ton fils prendra la tangente avec la petite là. Et il n’y aura plus <text:span text:style-name="T3">que</text:span> nous deux. Toi et moi jusqu’à la fin des temps.</text:p>
      <text:p text:style-name="Text_20_body"><text:span text:style-name="perso">Le Père</text:span>. Quelle perspective romantique !</text:p>
      <text:p text:style-name="Text_20_body"><text:span text:style-name="perso">Teresa</text:span>. Terrifiante oui. Plutôt un film d’horreur à mon avis.</text:p>
      <text:p text:style-name="Text_20_body"><text:span text:style-name="perso">Le Père</text:span>. Il faut le préserver ce pauvre garçon.</text:p>
      <text:p text:style-name="Text_20_body"><text:span text:style-name="perso">Teresa</text:span>. Le préserver de quoi ? De nous ?</text:p>
      <text:p text:style-name="Text_20_body"><text:span text:style-name="perso">Le Père</text:span>. Oui, surtout. On ne saurait lui reprocher sa fidélité. Il nous a suivis jusqu’ici, alors que tant d’autres se sont défilés.</text:p>
      <text:p text:style-name="Text_20_body"><text:span text:style-name="perso">Teresa</text:span>. Il nous a suivi<text:span text:style-name="T3">s</text:span> parce qu’il n’avait nulle part où aller, qu’il était totalement flippé.</text:p>
      <text:p text:style-name="Text_20_body"><text:span text:style-name="perso">Le Père</text:span>. Et toi donc ? Pourquoi m’as-tu suivi ? Par fidélité toi aussi ?</text:p>
      <text:p text:style-name="Text_20_body"><text:span text:style-name="perso">Teresa</text:span>. Tu veux que je te dise ? Oui. Dans un sens. Oui. Par fidélité. Ça t’en bouche un coin, n’est-ce pas ? Mais non par amour, faut pas exagérer.</text:p>
      <text:p text:style-name="Text_20_body"><text:soft-page-break/><text:span text:style-name="perso">Le Père</text:span>. Tu aurais pu partir avec n’importe lequel de tes amants. Des plus fortunés que moi d’ailleurs. Plutôt que d’aller t’enterrer en Norvège avec nous.</text:p>
      <text:p text:style-name="Text_20_body"><text:span text:style-name="perso">Teresa</text:span>. Oui. Mais figure-toi que je n’y ai même pas songé. Histoire de confiance sans doute. Ou de méfiance envers les autres.</text:p>
      <text:p text:style-name="Text_20_body"><text:span text:style-name="perso">Le Père</text:span>. Je devrais le prendre en bonne part je suppose ? M’en trouver grandi dans ton estime. Je t’avoue que je vais avoir du mal à m’y faire.</text:p>
      <text:p text:style-name="Text_20_body"><text:span text:style-name="perso">Teresa</text:span>. Ne t’y fais surtout pas alors ! Ce n’est pas parce que je t’ai choisi que je ne le regrette pas.</text:p>
      <text:p text:style-name="Text_20_body"><text:span text:style-name="perso">Le Père</text:span>. Ah. Me voilà rassuré. J’ai craint un instant que tu te lances dans une déclaration d’amour enflammée. Ça m’aurait tué sous le choc.</text:p>
      <text:p text:style-name="Text_20_body"><text:span text:style-name="perso">Teresa</text:span>. Ne me donne pas des idées pareilles hein !</text:p>
      <text:p text:style-name="P13">Silence. Le père boit. Teresa retourne à son téléphone. La Grand-Mère marmonne.</text:p>
      <text:p text:style-name="P13">Marielle entre.</text:p>
      <text:p text:style-name="Text_20_body"><text:span text:style-name="perso">Le Père</text:span>. Ah. Vous revoilà. Toute fraîche. Nous avons de l’eau chaude, n’est-ce pas, un luxe formidable ! Et une vraie petite centrale électrique autonome.</text:p>
      <text:p text:style-name="Text_20_body"><text:span text:style-name="perso">Teresa</text:span>. Un petit morceau de paradis. Artificiel.</text:p>
      <text:p text:style-name="Text_20_body"><text:span text:style-name="perso">Le Père</text:span>. Avez-vous visité les écuries ?</text:p>
      <text:p text:style-name="Text_20_body"><text:span text:style-name="perso">Marielle</text:span>. Pas encore.</text:p>
      <text:p text:style-name="Text_20_body"><text:span text:style-name="perso">Teresa</text:span>. Laisse-la souffler un peu. Qu’elle prenne le temps de se reposer et de s’accoutumer doucement à ce nouveau monde. Elle aura tout le temps de s’ennuyer. S’ennuyer à crever même. L’ennui est le comble du luxe<text:span text:style-name="T3">, M</text:span>ademoiselle. Je ne sais pas si vous aviez le temps de vous ennuyer dans votre existence précédente, mais vous allez explorer ici des dimensions insoupçonnées de l’ennui. J’en découvre moi-même chaque jour.</text:p>
      <text:p text:style-name="Text_20_body"><text:span text:style-name="perso">Le Père</text:span>. Teresa exagère systématiquement. En réalité, il y a beaucoup d’animation si tant est qu’on apprécie la vie au grand air plutôt que passer ses journées devant l’écran de son téléphone. Les longues promenades à cheval. Le domaine s’étend sur plus de deux cents hectares. On y trouve des bois, des collines, et même un petit <text:soft-page-break/>plateau avec une fermette en ruines qui n’attend qu’une jeune femme courageuse pour être restaurée. Une source d’où s’écoule un ruisseau agité d’une eau délicieuse et quelques étangs en contrebas.</text:p>
      <text:p text:style-name="Text_20_body"><text:span text:style-name="perso">Teresa</text:span>. Le tout enclos dans une enceinte de surveillance high-tech ponctuée de miradors automatisés et de fortifications minées, gérée <text:span text:style-name="T3">par</text:span> une petite armée d’agents de sécurité qui tirent sans sommation sur qui s’approche de trop près.</text:p>
      <text:p text:style-name="Text_20_body"><text:span text:style-name="perso">Le Père</text:span>. Teresa ! Voyons ! Le romantisme n’est pas son fort. Il ne l’a jamais été <text:span text:style-name="T11">en vérité</text:span>. Et il y a nous autres, de pathétiques mais divertissants représentants de l’humanité : vous rencontrerez bientôt mon fils, qui sera ravi de partager avec vous ses précieuses ruminations, la fin du capitalisme, l’avenir du prolétariat, la sécession des riches. Toutes ces pensées sont un peu datées aujourd’hui, l’histoire l’a rattrapé, mais il s’y accroche, les récite par cœur, et m’accuse d’être responsable de la fin du monde. Irène, ma mère, ne s’ennuie pas du tout. Elle revisite toutes ses vies antérieures, passées aussi bien qu’imaginaires, mélange et recompose ses souvenirs avec la plus grande liberté. Incontestablement la plus heureuse d’entre nous, en attendant que nous ayons à notre tour sombré dans la démence. Teresa, que dire qu’elle n’ait pas déjà dit ? Elle se plaint de mourir d’ennui. Toutefois, l’honnêteté, qui ne lui fait pas défaut, l’obligera à avouer qu’elle mène une idylle avec notre chef de la sécurité, John aux muscles d’acier dont vous avez déjà goûté, ma chère petite, la force de persuasion. Il faut bien, comme chantait l’autre, que le corps exulte. Nonobstant son allure d’agent de la Gestapo, son crâne rasé de près et sa passion pour les armes à feu, il a le mérite insigne d’être un des rares mâles en état de fonctionnement disponible<text:span text:style-name="T3">s</text:span>. Il y avait nos soldats, évidemment, mais, question de standing j’imagine, ma chère épouse a jeté son dévolu sur leur chef.</text:p>
      <text:p text:style-name="Text_20_body"><text:span text:style-name="perso">Teresa</text:span>. Un jour, mon cher mari, je vous tuerai.</text:p>
      <text:p text:style-name="Text_20_body"><text:span text:style-name="perso">Le Père</text:span>. Je m’en étonne chaque matin au réveil : comment se fait-il que je sois encore en vie ? Vous sortez jeune fille ?</text:p>
      <text:p text:style-name="Text_20_body"><text:span text:style-name="perso">Marielle</text:span>. Je pensais aller rendre visite aux chevaux.</text:p>
      <text:p text:style-name="Text_20_body"><text:soft-page-break/><text:span text:style-name="perso">Le Père</text:span>. Mais faites ! Faites donc ! Prenez l’air ! Rien de tel que la compagnie des animaux. Vous verrez, ils sont en bonne santé, mais ils manquent un peu d’exercice. Je compte sur vous pour les sortir un peu.</text:p>
      <text:p text:style-name="P13">Marielle sort.</text:p>
      <text:p text:style-name="P13">Le Docteur entre peu après, une bouteille d’huile de massage à la main et un pilulier dans l’autre main.</text:p>
      <text:p text:style-name="Text_20_body"><text:span text:style-name="perso">Le Docteur.</text:span> J’ai apporté vos médicaments aussi.</text:p>
      <text:p text:style-name="Text_20_body"><text:span text:style-name="perso">Le Père</text:span>. J’enlève mon pull. Aidez-moi je vous prie. Le tee-shirt aussi. Ah, fichues articulations.</text:p>
      <text:p text:style-name="P13">Le Docteur commence le massage.</text:p>
      <text:p text:style-name="Text_20_body"><text:span text:style-name="perso">Le Père</text:span>. Un peu plus haut oui, l’épaule gauche, vers l’omoplate.</text:p>
      <text:p text:style-name="Text_20_body"><text:span text:style-name="perso">Le Docteur</text:span>. C’est vraiment noué à cet endroit. Je remets de la crème. Penchez-vous un peu. Voilà, maintenant tournez-la tête à droite sans bouger les épaules. Puis à gauche. Doucement. Vous entendez comme ça craque ? Dessinez un grand 8.</text:p>
      <text:p text:style-name="Text_20_body"><text:span text:style-name="perso">Le Père</text:span>. <text:span text:style-name="T3">Aïe !</text:span> Un quoi ? Un grand 8 ?</text:p>
      <text:p text:style-name="Text_20_body"><text:span text:style-name="perso">Le Docteur</text:span>. Comme ça.</text:p>
      <text:p text:style-name="Text_20_body"><text:span text:style-name="T1">Le Docteur dessine une figure avec sa tête. Le Père s’efforce de l’imiter</text:span>.</text:p>
      <text:p text:style-name="Text_20_body"><text:span text:style-name="perso">Le Docteur.</text:span> Je vais vous donner un décontractant. Prenez ce cachet. Dans un grand verre d’eau.</text:p>
      <text:p text:style-name="Text_20_body"><text:span text:style-name="perso">Le Père</text:span>. Je connais d’autres décontractants.</text:p>
      <text:p text:style-name="P13">Il se sert un verre de whisky et avale son cachet.</text:p>
      <text:p text:style-name="Text_20_body"><text:span text:style-name="perso">Le Docteur.</text:span> Non. Surtout pas d’alcool. Mais comment voulez-vous que je vous soigne puisque vous continuez de vous empoisonner tout en prenant ma médecine ?</text:p>
      <text:p text:style-name="Text_20_body"><text:span text:style-name="perso">Le Père</text:span>. Je dois admettre que vos cachets me font du bien. Ils me détendent. Je dors d’un sommeil sans rêve, et tout d’une traite. Mais il me faut aussi penser à ma propre destructio<text:span text:style-name="T3">n,</text:span> Docteur.</text:p>
      <text:p text:style-name="Text_20_body"><text:soft-page-break/><text:span text:style-name="perso">La Grand-Mère.</text:span> Si Mineur. Repos ! Repos ! Maintenant Tonique ! Dominante ! Un autre Si Mineur ! Écoute ! Fa Si Fa Si Fa et tout à coup ! Écoute ! Ré Majeur !</text:p>
      <text:p text:style-name="Text_20_body"><text:span text:style-name="perso">Teresa</text:span> (<text:span text:style-name="T1">sur son téléphone</text:span>). Paris est en flamme. C’est incroyable. Le Louvre, la Tour Eiffel, la Cathédrale, tout brûle. Sandra m’a envoyé une vidéo. Ils ne se sentent pas tranquilles. Elle parle d’eau empoisonnée, d’incendies suspects, d’escarmouches pas loin de chez eux.</text:p>
      <text:p text:style-name="Text_20_body"><text:span text:style-name="perso">Le Docteur.</text:span> Vous ne pouvez pas vous laisser aller comme ça.</text:p>
      <text:p text:style-name="Text_20_body"><text:span text:style-name="perso">Le Père</text:span>. Bien sûr que je peux. Pourquoi t’obstiner à sauver un salopard dans mon <text:span text:style-name="T3">genre, </text:span>Docteur ?</text:p>
      <text:p text:style-name="Text_20_body"><text:span text:style-name="perso">Le Docteur.</text:span> Je… Le serment d’Hippocrate m’oblige à vous dire que…</text:p>
      <text:p text:style-name="P13">Il soupire.</text:p>
      <text:p text:style-name="Text_20_body"><text:span text:style-name="perso">Teresa</text:span>. Bordel. Non !</text:p>
      <text:p text:style-name="Text_20_body"><text:span text:style-name="perso">La Grand-Mère</text:span>. Maman est retournée en Roumanie quand ils ont libéré Papa. Et moi je suis restée toute seule à Lausanne chez Daniel et Ema Holifzer, et leur piano. Mais ils n’ont pas pu me rejoindre avant la mort de Ceaucescu. Et je suis restée toute seule sans les voir pendant des années. Toute seule. Voilà toute l’histoire.</text:p>
      <text:p text:style-name="Text_20_body"><text:span text:style-name="perso">Le Père</text:span>. Sandra a un problème, c’est ça ? Ils ont forcé le portail ?</text:p>
      <text:p text:style-name="Text_20_body"><text:span text:style-name="perso">Teresa</text:span>. Hein ? Sandra ? Le portail ? Non. Mais ça recommence, juste au moment où…</text:p>
      <text:p text:style-name="Text_20_body"><text:span text:style-name="perso">Le Père</text:span>. Qu’est-ce qui recommence ? Les incendies ? Rome ? Berlin ? Stockholm ? Saint-Pétersbourg ?</text:p>
      <text:p text:style-name="Text_20_body"><text:span text:style-name="perso">Teresa</text:span>. Non ! Les coupures. Ce foutu réseau. C’est de pire en pire.</text:p>
      <text:p text:style-name="Text_20_body"><text:span text:style-name="perso">Le Docteur.</text:span> Oui, ce matin, on ne captait rien. Pareil hier soir.</text:p>
      <text:p text:style-name="Text_20_body"><text:span text:style-name="perso">Le Père</text:span>. Appelle John, il se fera un plaisir.</text:p>
      <text:p text:style-name="Text_20_body"><text:span text:style-name="perso">Teresa</text:span>. Mais non, justement, je ne peux pas l’appeler. Pas avec ce téléphone.</text:p>
      <text:p text:style-name="Text_20_body"><text:span text:style-name="perso">Le Docteur.</text:span> Je peux vous prêter mon talkie-walkie pour les urgences.</text:p>
      <text:p text:style-name="Text_20_body"><text:soft-page-break/><text:span text:style-name="perso">Le Père</text:span>. Ah oui j’oubliais que vous étiez en charge du talkie-walkie.</text:p>
      <text:p text:style-name="P13">Le Docteur sort et revient aussitôt avec un talkie-walkie. Il le tend à Teresa.</text:p>
      <text:p text:style-name="Text_20_body"><text:span text:style-name="perso">Teresa.</text:span> J’appuie où ? On n’entend rien.</text:p>
      <text:p text:style-name="Text_20_body"><text:span text:style-name="perso">Le Docteur.</text:span> Là, de cette façon. Et vous parlez ici. Tout en continuant d’appuyer sur…</text:p>
      <text:p text:style-name="Text_20_body"><text:span text:style-name="perso">Teresa</text:span>. N’en profitez pas avec vos sales pattes. Allô ?</text:p>
      <text:p text:style-name="Text_20_body"><text:span text:style-name="perso">La Grand-Mère.</text:span> Elle ne voyait plus rien, Madame Holifzer. À la fin elle était presque aveugle. Et pourtant, elle ne laissait rien passer ! La ligne de basse ! Écoute Irène ! Tu n’écoutes pas Irène ! Mi Mi La. Ne te précipite pas comme ça. Maintenant ! Suis le tempo Irène. Chante maintenant. Chante.</text:p>
      <text:p text:style-name="P13">Elle chantonne.</text:p>
      <text:p text:style-name="Text_20_body"><text:span text:style-name="perso">Le Docteur.</text:span> Quand ça grésille, dites le code, sinon ils ne prendront pas la communication, question de sécurité.</text:p>
      <text:p text:style-name="Text_20_body"><text:span text:style-name="perso">Le Père</text:span>. Première nouvelle. Il y a un code.</text:p>
      <text:p text:style-name="Text_20_body"><text:span text:style-name="perso">Le Docteur. </text:span>Oui, c’est alpha gamma…</text:p>
      <text:p text:style-name="Text_20_body"><text:span text:style-name="perso">Teresa</text:span>. John ? John ! Tu m’entends ? John ?</text:p>
      <text:p text:style-name="P13">Grésillements. Voix mâle diffusée via le talkie-walkie.</text:p>
      <text:p text:style-name="Text_20_body"><text:span text:style-name="perso">John</text:span>. Qui ? Teresa ? Le Doc t’a filé son talkie ? Il faudra que je te parle du protocole.</text:p>
      <text:p text:style-name="Text_20_body"><text:span text:style-name="perso">Teresa</text:span>. Je m’en fous du protocole.</text:p>
      <text:p text:style-name="Text_20_body"><text:span text:style-name="perso">John</text:span>. Qu’est-ce qui se passe ? On est plutôt occupé là.</text:p>
      <text:p text:style-name="Text_20_body"><text:span text:style-name="perso">Teresa</text:span>. Il se passe qu’on est coupés du monde.</text:p>
      <text:p text:style-name="Text_20_body"><text:span text:style-name="perso">John</text:span>. Comment ça « coupés du monde » ?</text:p>
      <text:p text:style-name="Text_20_body"><text:span text:style-name="perso">Le Père</text:span>. Ça n’est pas tout à fait nouveau quand même.</text:p>
      <text:p text:style-name="Text_20_body"><text:span text:style-name="perso">Teresa</text:span>. La connexion. Internet.</text:p>
      <text:p text:style-name="Text_20_body"><text:span text:style-name="perso">John</text:span>. Ah oui. La connexion. Ça ne passe plus ici non plus.</text:p>
      <text:p text:style-name="Text_20_body"><text:soft-page-break/><text:span text:style-name="perso">Teresa</text:span>. Vous êtes où ?</text:p>
      <text:p text:style-name="Text_20_body"><text:span text:style-name="perso">John</text:span>. Sur le rempart Nord-Est, après l’étang. On répare un mur qui menace de s’effondrer.</text:p>
      <text:p text:style-name="Text_20_body"><text:span text:style-name="perso">Teresa</text:span>. Je tchattais avec Sandra, elle me montrait une vidéo, et là, plus rien. C’est tous les jours depuis un mois. On peut pas continuer comme ça.</text:p>
      <text:p text:style-name="Text_20_body"><text:span text:style-name="perso">John</text:span>. Écoute chérie. Je suis occupé là. Et franchement, je peux rien y faire. On s’est même inquiété<text:span text:style-name="T9">s</text:span> rapport à cette brèche, si quelqu’un était entré. Mais normalement non. Faut réparer par contre.</text:p>
      <text:p text:style-name="Text_20_body"><text:span text:style-name="perso">Teresa</text:span>. Une brèche ? Mais une brèche comment ? Une petite brèche ? Une grande brèche ? Quelqu’un pourrait entrer par là ?</text:p>
      <text:p text:style-name="Text_20_body"><text:span text:style-name="perso">John</text:span>. Non, personne n’est entré<text:span text:style-name="T3">,</text:span> Teresa. C’est pour ça qu’on intervient avant que la brèche s’élargisse. Que le mur s’écroule.</text:p>
      <text:p text:style-name="Text_20_body"><text:span text:style-name="perso">Le Père</text:span>. Doc, on n’a jamais reparlé de cette capsule de cyanure. Glissez-la dans une enveloppe. Dessinez sur l’enveloppe une tête de mort avec mes initiales et rangez là tout au fond de ce tiroir<text:span text:style-name="T3">,</text:span> de manière à ce que les enfants ne mettent pas la main dessus.</text:p>
      <text:p text:style-name="Text_20_body"><text:span text:style-name="perso">Le Docteur.</text:span> Quels enfants ?</text:p>
      <text:p text:style-name="Text_20_body"><text:span text:style-name="perso">Teresa</text:span>. Mais vos gueules ! J’entends rien. John, tu es toujours là ?</text:p>
      <text:p text:style-name="P13">Grésillements.</text:p>
      <text:p text:style-name="Text_20_body"><text:span text:style-name="perso">John</text:span>. Écoute ma chérie, pour internet, on n’y peut rien. Si ça se trouve ils ont réussi à couper des câbles, ils ont fait sauter les serveurs, le réseau est mort.</text:p>
      <text:p text:style-name="Text_20_body"><text:span text:style-name="perso">Teresa</text:span>. C’est quoi cette histoire de câbles ? Ça passe pas par les airs ce truc ? Il faut des câbles ?</text:p>
      <text:p text:style-name="Text_20_body"><text:span text:style-name="perso">La Grand-Mère</text:span>. Chante. Écoute la mélodie. Ré Do Ré Fa Mi Ré Do Si Si La. Tu entends Irène ? Reviens à la première mesure maintenant.</text:p>
      <text:p text:style-name="Text_20_body"><text:span text:style-name="perso">Teresa</text:span>. J’entends rien. Il marche pas votre truc là, votre talkie-walkie de merde.</text:p>
      <text:p text:style-name="Text_20_body"><text:soft-page-break/><text:span text:style-name="perso">La Grand-Mère</text:span>. <text:span text:style-name="T3">Parfois, elle me tapait sur la main d’un petit coup bref en riant. En Majeur Irène ! En Majeur !</text:span></text:p>
      <text:p text:style-name="Text_20_body"><text:span text:style-name="perso">Le Père</text:span>. Vous savez quoi ? Allez tous au diable. Et moi aussi !</text:p>
      <text:p text:style-name="P13">Il rit.</text:p>
      <text:p text:style-name="Text_20_body"><text:span text:style-name="perso">Le Père</text:span>. Tchekhov ! J’avais tellement envie de placer cette réplique. Voilà. C’est fait ! Je peux mourir tranquille. Cela dit, je suis sérieux. Allez tous au diable. Vous me fatiguez.</text:p>
      <text:p text:style-name="P13">Il reprend un verre.</text:p>
      <text:p text:style-name="Text_20_body"><text:span text:style-name="perso">Le Docteur.</text:span> Franchement, vous devriez peut-être vous en tenir là pour ce soir cher ami. Vous avez presque descendu une bouteille entière aujourd’hui.</text:p>
      <text:p text:style-name="Text_20_body"><text:span text:style-name="perso">John</text:span>. Teresa, allô, tu m’entends, il se passe quoi là ?</text:p>
      <text:p text:style-name="Text_20_body"><text:span text:style-name="perso">Le Père</text:span>. Il en fallait bien une et elle ne suffira pas. À ce rythme, la cave sera vide avant l’été prochain. Voyons. Six mois à raison d’une bouteille par jour, ce qui nous fait grosso modo cent quatre-vingt bouteilles sans compter les extras comme aujourd’hui, mais il faut tenir compte des jours en moins en février ce qui compensera peut-être. J’aurais dû prévoir beaucoup plus que ça.</text:p>
      <text:p text:style-name="Text_20_body"><text:span text:style-name="perso">Le Docteur.</text:span> Mais de quoi parlez-vous ?</text:p>
      <text:p text:style-name="Text_20_body"><text:span text:style-name="perso">Le Père</text:span>. D’un autre côté, et c’est rassurant, je crèverai probablement à force de boire avant d’avoir vidé la cave.</text:p>
      <text:p text:style-name="Text_20_body"><text:span text:style-name="perso">Le Docteur.</text:span> Je refuse d’entendre des choses pareilles.</text:p>
      <text:p text:style-name="Text_20_body"><text:span text:style-name="perso">Le Père</text:span>. Refusez. Refusez. Bouchez-vous les oreilles. Pour ce que ça change. Je ne suis pas comme mes anciens collègues qui rêvent d’immortalité. J’accepte ma finitude, je l’embrasse, je la chéris. Et puis, je parle de six mois, mais qu’est-ce qui vous garantit que d’ici là, peut-être cette semaine, peut-être demain, nous ne soyons pas victimes d’une infection bactérienne massive, d’un tremblement de terre, d’une guerre nucléaire, d’une invasion de zombies. Et le plus probable c’est que nous finissions par nous entre-tuer. Sans parler d’une vague de suicides. On ne passera pas l’hiver à mon avis.</text:p>
      <text:p text:style-name="Text_20_body"><text:soft-page-break/><text:span text:style-name="perso">Le Docteur.</text:span> Comment supportez-vous de penser…</text:p>
      <text:p text:style-name="Text_20_body"><text:span text:style-name="T12">LE PÈRE</text:span>. Bonne question. Comment supporté-je de penser en effet ?</text:p>
      <text:p text:style-name="Text_20_body"><text:span text:style-name="perso">Teresa.</text:span> Bouclez-la. Je t’écoute. John !</text:p>
      <text:p text:style-name="Text_20_body"><text:span text:style-name="perso">John.</text:span> Tu m’entends ? Je suis désolé pour ton internet, mais en plus de la brèche, il y a eu <text:span text:style-name="T3">un</text:span> bombardement à Svelgen. Le village est en feu. On aperçoit les flammes d’ici.</text:p>
      <text:p text:style-name="Text_20_body"><text:span text:style-name="perso">Teresa</text:span>. Mais c’est à dix kilomètres. Ils nous attaquent ?</text:p>
      <text:p text:style-name="Text_20_body"><text:span text:style-name="perso">John</text:span>. Qui ça ils ? Je n’en sais rien Teresa. Il faut qu’on aille jeter un œil.</text:p>
      <text:p text:style-name="Text_20_body"><text:span text:style-name="perso">Teresa</text:span>. Tu crois qu’on devrait descendre au bunker ?</text:p>
      <text:p text:style-name="Text_20_body"><text:span text:style-name="perso">John</text:span>. Non, pas pour le moment. Mais on reste vigilant. Il faut vraiment que je te laisse maintenant. La communication est mauvaise.</text:p>
      <text:p text:style-name="Text_20_body"><text:span text:style-name="perso">Le Père</text:span>. Descendre au bunker ? Nous sommes en train de devenir fou<text:span text:style-name="T10">s</text:span> dans une villa de cent cinquante mètres carrés, entourée d’un parc de deux cents hectares, et tu imagines sérieusement que nous puissions tenir ne serait-ce qu’une journée dans un bunker pas plus grand que ce salon ?</text:p>
      <text:p text:style-name="Text_20_body"><text:span text:style-name="perso">Teresa</text:span>. Je n’en peux plus. Attends, je sors, je t’entendrai mieux John.</text:p>
      <text:p text:style-name="P13">Le Fils entre, avec son téléphone et une pile de dossiers, Teresa le croise en sortant, le talkie-walkie à la main.</text:p>
      <text:p text:style-name="Text_20_body"><text:span text:style-name="perso">Le Fils</text:span>. Quelqu’un capte internet ici ?</text:p>
      <text:p text:style-name="Text_20_body"><text:span text:style-name="perso">Teresa</text:span>. Non, justement, je sortais pour…</text:p>
      <text:p text:style-name="Text_20_body"><text:span text:style-name="perso">Le Fils</text:span>. C’est pas mieux dehors, j’en viens. Au fait. Il y a un bel incendie à Svelgen.</text:p>
      <text:p text:style-name="Text_20_body"><text:span text:style-name="perso">Teresa</text:span>. Oui, John vient de nous l’apprendre.</text:p>
      <text:p text:style-name="P13">Elle sort.</text:p>
      <text:p text:style-name="Text_20_body"><text:span text:style-name="perso">Le Fils. </text:span>Quelqu’un a vu Marielle ?</text:p>
      <text:p text:style-name="Text_20_body"><text:span text:style-name="perso">Le Docteur.</text:span> Elle est aux écuries je crois. J’y vais.</text:p>
      <text:p text:style-name="P13">Il sort.</text:p>
      <text:p text:style-name="Text_20_body"><text:soft-page-break/><text:span text:style-name="perso">Le Fils</text:span>. J’en viens, elle n’y était pas. Mais il manquait un cheval. Ah, il est déjà parti. Ni u<text:span text:style-name="T3">ne,</text:span> ni deux, dès qu’on parle d’une femme, quelque chose s’allume dans ce qui lui tient lieu de cervelle et le voilà en route.</text:p>
      <text:p text:style-name="Text_20_body"><text:span text:style-name="perso">Le Père</text:span>. Tu peux te moquer, fils !</text:p>
      <text:p text:style-name="Text_20_body"><text:span text:style-name="perso">Le fils.</text:span> Je dois admettre qu’elle est charmante notre invitée. Au fait, j’ai trouvé cette pile de documents en allumant le feu dans la cheminée. Je m’apprêtais à les brûler, mais je me suis dit que tu y tenais peut-être ?</text:p>
      <text:p text:style-name="P13">Il tend la pile de dossiers au père. Qui ne les prend pas.</text:p>
      <text:p text:style-name="Text_20_body"><text:span text:style-name="perso">Le Père</text:span>. Ces paperasses ? Tu peux les mettre au feu. Ça ne vaut plus rien.</text:p>
      <text:p text:style-name="P13">Le Fils feuillette le premier dossier sur la pile.</text:p>
      <text:p text:style-name="Text_20_body"><text:span text:style-name="perso">Le Fils</text:span>. Gestion Fortune et Patrimoine, Genève. Récapitulatif. Selon les éléments portés à notre connaissance…</text:p>
      <text:p text:style-name="Text_20_body"><text:span text:style-name="perso">Le Père</text:span>. Laisse tomber. Pas envie d’entendre un récapitulatif. Au feu !</text:p>
      <text:p text:style-name="Text_20_body"><text:span text:style-name="perso">Le Fils</text:span>. Un hôtel particulier de deux cent cinquante mètres carrés en plein cœur de Nantes avec vue sur les quais.</text:p>
      <text:p text:style-name="Text_20_body"><text:span text:style-name="perso">Le Père</text:span>. Une ruine. Les squatteurs en auront pris possession. Au feu !</text:p>
      <text:p text:style-name="Text_20_body"><text:span text:style-name="perso">Le Fils</text:span>. Un appartement sur l’esplanade des invalides à Paname, 96 mètres carrés, 4 mètres de hauteur sous plafond, avec gardien.</text:p>
      <text:p text:style-name="Text_20_body"><text:span text:style-name="perso">Le Père</text:span>. Vendu depuis longtemps. Comment crois-tu que j’ai financé notre petit paradis norvégien ?</text:p>
      <text:p text:style-name="Text_20_body"><text:span text:style-name="perso">Le Fils.</text:span> Une villa sur l’île d’Oléron à deux pas de la plage. Ah celle-là je m’en souviens !</text:p>
      <text:p text:style-name="Text_20_body"><text:span text:style-name="perso">Le Père</text:span>. Tu as passé pas mal d’étés là-bas. Un peu de nostalgie peut-être fiston ?</text:p>
      <text:p text:style-name="Text_20_body"><text:span text:style-name="perso">Le Fils.</text:span> J’avais une mère à cette époque. Je passais mes journées sur la plage avec Irène et nounou, pendant que ma mère échafaudait des plans pour nous laisser en plan. Toi, tu rencontrais des businessmen en Chine, au Brésil, en Russie. Et quand tu rentrais, pour quelques jours seulement, je me demandais si tu étais bien <text:soft-page-break/>l’homme que j’étais censé appeler Papa. La nostalgie, c’est une douleur lancinante qui vous lance là où les plaies sont mal refermées. T’inquiète pas pour moi : tout est cicatrisé. Je suis sans mémoire.</text:p>
      <text:p text:style-name="Text_20_body"><text:span text:style-name="perso">La Grand-Mère</text:span>. Nounou Delphine ou Nounou Fatima ? Je préférais Fatima.</text:p>
      <text:p text:style-name="Text_20_body"><text:span text:style-name="perso">Le Fils</text:span>. Oh ! Vous êtes avec nous Irène ? Connectée ?</text:p>
      <text:p text:style-name="Text_20_body"><text:span text:style-name="perso">Le Père</text:span>. Au feu la villa d’Oléron, et toutes les villas, les appartements, les hôtels particuliers, les femmes infidèles et les parents indignes ! Et les nounous tant qu’à faire ! Fais cramer.</text:p>
      <text:p text:style-name="Text_20_body"><text:span text:style-name="perso">Le Fils.</text:span> Un portefeuille d’action d’une valeur de…</text:p>
      <text:p text:style-name="Text_20_body"><text:span text:style-name="perso">Le Père</text:span>. Au feu. Le système bancaire s’est effondré. Tout cela ne vaut rien de plus qu’un tas de feuilles mortes balayées par le souffle d’une bombe à neutrons.</text:p>
      <text:p text:style-name="Text_20_body"><text:span text:style-name="perso">Le Fils.</text:span> Des comptes d’épargne planqués dans des paradis fiscaux. Les îles Caïmans. Tiens donc, c’est sur les îles Caïmans que ton avant-dernière épouse…</text:p>
      <text:p text:style-name="Text_20_body"><text:span text:style-name="perso">Le Père</text:span>. Fut emportée par l’océan qu’elle aimait tant. Sa passion pour le surf…</text:p>
      <text:p text:style-name="Text_20_body"><text:span text:style-name="perso">Le Fils.</text:span> Et les surfeurs aux cheveux longs…</text:p>
      <text:p text:style-name="Text_20_body"><text:span text:style-name="perso">Le Père</text:span>. Aura mis fin à sa brève existence. Passons.</text:p>
      <text:p text:style-name="Text_20_body"><text:span text:style-name="perso">Le Fils</text:span>. Des actions dans des mines de diamant en République Sud-Africaine, du pétrole au Congo, des parts dans un consortium immobilier à Singapour, d’autres dans un port de commerce à Shanghaï, deux navires de marchandises capables de transporter cinquante containers.</text:p>
      <text:p text:style-name="Text_20_body"><text:span text:style-name="perso">Le Père</text:span>. Tu inventes là.</text:p>
      <text:p text:style-name="Text_20_body"><text:span text:style-name="perso">Le Fils.</text:span> 1715 esclaves dans une plantation de canne à sucre en Jamaïque. Leur perte après l’abolition fut une aubaine, et les réparations versées par l’État, substantielles.</text:p>
      <text:p text:style-name="Text_20_body"><text:span text:style-name="perso">Le Père</text:span>. Raconte. Raconte.</text:p>
      <text:p text:style-name="Text_20_body"><text:span text:style-name="perso">Le Fils.</text:span> Des indemnités à vie pour le poste de vice-président au conseil d’administration de la compagnie d’Assurance Internationale Future Care.</text:p>
      <text:p text:style-name="Text_20_body"><text:soft-page-break/><text:span text:style-name="perso">Le Père</text:span>. Là c’est véridique. À vie, oui. Le dernier versement remonte à une bonne dizaine d’années. Ils ont fini par comprendre qu’il n’était plus possible d’assurer quoi que ce soit. C’est amusant d’ailleurs que le système se soit cassé la gueule à cause de la faillite des assurances.</text:p>
      <text:p text:style-name="Text_20_body"><text:span text:style-name="perso">Le Fils.</text:span> Un hélicoptère.</text:p>
      <text:p text:style-name="Text_20_body"><text:span text:style-name="perso">Le Père</text:span>. Pour le coup, c’est tout ce qui nous reste oui. Ainsi qu’une vaste propriété au cœur de la Norvège, qu’avec mon sens aigu de la prévoyance j’avais acquise bien avant la fin du monde. Comme quoi, bande d’ingrats, j’ai pris soin de vous tous, quoi que vous en pensiez.</text:p>
      <text:p text:style-name="Text_20_body"><text:span text:style-name="perso">La Grand-Mère</text:span>.<text:span text:style-name="T3"> On passait toutes nos journées à la plage en ce temps-là mon petit. Avec nounou Fatima. À l’âge de 3 ans, tu nageais déjà comme un petit dauphin.</text:span></text:p>
      <text:p text:style-name="Text_20_body"><text:span text:style-name="perso">Le Père</text:span>. Avec tout le confort dont un mortel puisse espérer jouir en cette vallée de larmes : une piscine, une écurie, une immense prairie surplombée d’une colline, le long de laquelle dévale<text:span text:style-name="T13">nt</text:span> de charmants ruisseaux, qui alimentent en aval une ribambelle d’étangs, sur les berges desquelles s’égayent canards et grenouilles, et une multitude d’oiseaux migrateurs qui vont et viennent selon les saisons, nichant dans de petits bois de sapins environnés de jardins aux parfums enivrants. Et cette villa cossue aux fenêtres innombrables, si vaste qu’on peut s’y promener une heure entière sans se croiser.</text:p>
      <text:p text:style-name="Text_20_body"><text:span text:style-name="perso">Le Fils</text:span>. Blablabla. Mais n’oublie pas de décrire aussi la face cachée de la <text:span text:style-name="T10">L</text:span>une. Un bunker souterrain auquel on accède par la cave. Tout le domaine cerné d’une forteresse gardée par une dizaine d’hommes en armes, des caméras de surveillance et autres détecteurs de mouvements disposés tous les vingt mètres le long de l’enceinte, des miradors, un fossé rempli de mines antipersonnelles, des fusils automatiques qui tirent sur tout ce qui bouge.</text:p>
      <text:p text:style-name="Text_20_body"><text:span text:style-name="perso">Le Père</text:span>. « Mon foyer est un paradis, mais l’ange en est absent ». Tchekhov, pour ta gouverne.</text:p>
      <text:p text:style-name="Text_20_body"><text:span text:style-name="perso">Le Fils.</text:span> Un paradis militarisé. Le monde à votre image. Et, nonobstant, notre tombeau. Mais un ange vient de tomber du ciel si j’ai bien suivi. L’espoir renaît.</text:p>
      <text:p text:style-name="Text_20_body"><text:soft-page-break/><text:span text:style-name="perso">Le Père</text:span>. Oui. Allez, va donc brûler toute cette paperasse.</text:p>
      <text:p text:style-name="Text_20_body"><text:span text:style-name="perso">Le Fils</text:span>. Les preuves de tes forfaits passés.</text:p>
      <text:p text:style-name="Text_20_body"><text:span text:style-name="perso">Le Père</text:span>. Brûle !</text:p>
      <text:p text:style-name="Text_20_body"><text:span text:style-name="perso">Le Fils.</text:span> Les archives du crime.</text:p>
      <text:p text:style-name="Text_20_body"><text:span text:style-name="perso">Le Père</text:span>. Brûle-les ! Qu’en feras-tu mon pauvre enfant<text:span text:style-name="T3"> ?</text:span> Je te déshérite de toutes façons.</text:p>
      <text:p text:style-name="Text_20_body"><text:span text:style-name="perso">Le Fils.</text:span> Bonne chance pour dégoter un notaire et l’en informer.</text:p>
      <text:p text:style-name="Text_20_body"><text:span text:style-name="perso">Le Père</text:span>. Je te déshérite quand même. En récompense de ton ingratitude, des reproches dont tu m’accables.</text:p>
      <text:p text:style-name="Text_20_body"><text:span text:style-name="perso">La Grand-Mère</text:span>. C’est fini les enfants ? Arrêtez vos chamailleries. J’ai soif !</text:p>
      <text:p text:style-name="Text_20_body"><text:span text:style-name="perso">Le Fils.</text:span> Tu vois, tu donnes soif à ta mère.</text:p>
      <text:p text:style-name="Text_20_body"><text:span text:style-name="perso">Le Père</text:span>. Qu’elle boive !</text:p>
      <text:p text:style-name="P13">Il verse un peu d’alcool dans le verre de la grand-mère.</text:p>
      <text:p text:style-name="P15"><text:span text:style-name="perso">Le Père</text:span>. Avec modération.</text:p>
      <text:p text:style-name="P15"><text:span text:style-name="perso">La Grand-Mère.</text:span> Merci mon petit.</text:p>
      <text:p text:style-name="P15"><text:span text:style-name="perso">Le Fils. </text:span>Voilà au moins une chose dont je n’ai pas hérité<text:span text:style-name="T3">e</text:span>. L’alcoolisme.</text:p>
      <text:p text:style-name="P15"><text:span text:style-name="perso">Le Père</text:span>. Il ne faut jurer de rien ! Tu y viendras sans doute. À moins qu’on <text:span text:style-name="T3">n’</text:span>ait vidé la cave d’ici là.</text:p>
      <text:p text:style-name="Text_20_body"><text:span text:style-name="perso">La Grand-Mère</text:span>. <text:span text:style-name="T3">Parfois quand j’étais toute seule au piano je pleurais et les touches devenaient humides, mes doigts glissaient dessus. Parfois j’étais en colère. </text:span><text:span text:style-name="T14">C</text:span><text:span text:style-name="T3">omme j’étais en colère contre ma mère qui m’avait abandonnée. </text:span><text:span text:style-name="T14">A</text:span><text:span text:style-name="T3">lors je tapais du poing, comme ça !</text:span></text:p>
      <text:p text:style-name="P16">Elle tape du poing sur ses genoux.</text:p>
      <text:p text:style-name="P14"><text:span text:style-name="perso">La Grand-Mère</text:span>. Et parfois je me serrais contre lui, contre le piano, pour lui faire un câlin, pour me faire pardonner.</text:p>
      <text:p text:style-name="Text_20_body"><text:soft-page-break/><text:span text:style-name="perso">Le Père</text:span>. Elle est repartie ma chère Irène. J’ai cru un instant qu’elle était avec nous. Mais elle s’en est allée.</text:p>
      <text:p text:style-name="Text_20_body"><text:span text:style-name="perso">Le Fils</text:span>. Je vais en faire autant je crois.</text:p>
      <text:p text:style-name="Text_20_body"><text:span text:style-name="perso">Le Père</text:span>. Disparaissons un peu donc ! J’en ai soupé de moi-même. Je vais me retirer dans mes appartements si personne n’y voit d’objections.</text:p>
      <text:p text:style-name="P13">Il prend une bouteille avec lui et sort avec son fils. La grand-mère reste seule un instant.<text:span text:style-name="T15"> </text:span><text:span text:style-name="T3">Elle chantonne.</text:span></text:p>
      <text:p text:style-name="P13"/>
      <text:p text:style-name="P13"/>
      <text:p text:style-name="P13"/>
      <text:p text:style-name="P13">Marielle entre peu après. Elle se tient discrètement derrière le fauteuil de la grand-mère en l’écoutant chanter.</text:p>
      <text:p text:style-name="Text_20_body"/>
      <text:p text:style-name="Text_20_body"><text:span text:style-name="perso">La Grand-Mère</text:span>. Venez. Approchez-vous. Je vous reconnais. Vous êtes Clara.</text:p>
      <text:p text:style-name="P13">Elle prend la main de Marielle et ne la lâche pas tout en parlant.</text:p>
      <text:p text:style-name="P17"><text:span text:style-name="perso"><text:span text:style-name="T3">La Grand-Mère.</text:span></text:span> <text:span text:style-name="T3">Mais vous devriez être morte depuis longtemps. Je vous ai tellement admirée. Et je vous ai tellement détestée. La compositrice de génie, ma compatriote vénérée. Je vous ai tellement haïe. Vous jouiez Scarlatti au </text:span><text:bookmark text:name="firstHeading"/><text:span text:style-name="T3">Royal Festival Hall, tandis que moi, je me contentais des caprices de Mihalovici dans le salon, pendant que mon mari buvait et plaisantait avec ses amis. Comme je vous jalousais </text:span><text:span text:style-name="T10">!</text:span><text:span text:style-name="T3"> Clara par ci, Clara par là, toute menue toute cabossée, la pauvre, que son génie libéra de sa condition misérable. Moi, celle qu’on n’écoutait pas, ou seulement d’une oreille distraite, pendant un dîner d’affaires. Et vous voilà, revenue d’entre les morts, pour me persécuter encore une fois.</text:span></text:p>
      <text:p text:style-name="Text_20_body"><text:span text:style-name="perso">Marielle</text:span>. Je ne suis pas Clara. Je ne la connais pas.</text:p>
      <text:p text:style-name="P18"><text:span text:style-name="perso">La Grand-Mère</text:span>. <text:span text:style-name="T3">Vous me l’avez volé, Clara. Mon amour, mon Constantin chéri, vous l’avez séduit. J’ai toujours dans une malle au grenier les lettres qu’il m’adressait après notre séjour au sanatorium. Il écrit : « Ma chère Irène, J’ai fait une rencontre </text:span><text:soft-page-break/><text:span text:style-name="T3">incroyable à Zurich ». Et plus tard, je me souviens de ces mots comme si je les avais lus hier : « J’ai commencé à travailler sur une sonate de Clara. J’ai hâte de te la </text:span><text:span text:style-name="T14">faire entendre. » Je ne l’ai jamais</text:span><text:span text:style-name="T3"> entendue cette sonate, même l’enregistrement, je l’ai jeté à la poubelle aussitôt reçu. Et plus tard encore, peu avant sa mort : « Nous séjournerons quelques jours à Paris le mois prochain. Clara serait ravie de faire ta connaissance et celle de ton mari. » Mais moi, je ne voulais pas faire sa connaissance, et encore moins qu’ils rencontrent mon mari. Je ne voulais pas qu’ils voient ce que j’étais devenue, l’épouse d’un homme d’affaires, une femme riche et ennuyeuse, entourée de domestiques. Ça aurait été comme me confronter à ce que j’aurais pu être, ce que je n’étais pas. Ce que je ne serais jamais. Et même leur disparition ne m’a pas consolée. Quand j’ai appris leur accident d’automobile dans les Alpes, je n’ai ressenti ni tristesse ni soulagement, voyez-vous. Juste de la colère. Parce que vous, Clara, m’aviez dérobé mon avenir.</text:span></text:p>
      <text:p text:style-name="P14"><text:span text:style-name="perso">Marielle</text:span>. Je suis désolée Irène. Quelle triste histoire.</text:p>
      <text:p text:style-name="Text_20_body"><text:span text:style-name="perso">La Grand-Mère</text:span>. Lâchez-moi !</text:p>
      <text:p text:style-name="P13">Elle frappe sur la main de Marielle et la griffe.</text:p>
      <text:p text:style-name="Text_20_body"><text:span text:style-name="perso">Marielle</text:span>. Que faites-vous ?</text:p>
      <text:p text:style-name="Text_20_body"><text:span text:style-name="perso">La Grand-Mère</text:span>. Mais qui êtes-vous ?</text:p>
      <text:p text:style-name="Text_20_body"><text:span text:style-name="perso">Marielle</text:span>. Marielle.</text:p>
      <text:p text:style-name="Text_20_body"><text:span text:style-name="perso">La Grand-Mère</text:span>. Je ne connais pas de Marielle. Mais votre main, regardez, il y a du sang sur le dessus.</text:p>
      <text:p text:style-name="Text_20_body"><text:span text:style-name="perso">Marielle</text:span>. Vous venez de me griffe<text:span text:style-name="T3">r, </text:span>Irène.</text:p>
      <text:p text:style-name="Text_20_body"><text:span text:style-name="perso">La Grand-Mère.</text:span> Mais<text:span text:style-name="T3"> ?</text:span> Pourquoi aurais-je fait une chose pareille ? Pourquoi irai<text:span text:style-name="T3">s-</text:span>je griffer ma femme de chambre ? J’ai toujours été respectueuse avec le personnel. Aucun domestique ne s’est jamais plaint de moi. Ou alors, vraiment, de rares fois, et si j’ai pu être sévère, il le méritait. Ne croyez pas que j’ai été ce genre de femme qui prend plaisir à punir ses domestiques. Quand je vivais en Roumanie, on n’avait pas de domestiques. Maman était institutrice, et puis, quand elle a été interdite <text:soft-page-break/>d’enseigner, c’est elle qui faisait des ménages. Je n’aurais jamais imaginé avoir du personnel un jour. J’ignore qui vous a griffée, mais ça ne peut pas être moi.</text:p>
      <text:p text:style-name="Text_20_body"><text:span text:style-name="perso">Marielle</text:span>. D’acc<text:span text:style-name="T3">ord, Irèn</text:span>e.</text:p>
      <text:p text:style-name="Text_20_body"><text:span text:style-name="perso">La Grand-Mère</text:span>. Voudriez-vous avoir l’amabilité de me ramener dans ma chambre maintenant ? J’aimerais me reposer. Vous seriez bien gentille jeune fille.</text:p>
      <text:p text:style-name="Text_20_body"><text:span text:style-name="perso">Marielle</text:span>. Oui. Je vous ramène.</text:p>
      <text:p text:style-name="P13"/>
      <text:p text:style-name="P13">Marielle s’approche de la Grand-Mère, et tire son fauteuil jusqu’à la sortie. La scène est désormais vide. Obscurité.</text:p>
      <text:p text:style-name="Text_20_body"/>
      <text:p text:style-name="P9"/>
      <text:p text:style-name="Text_20_body"/>
      <text:p text:style-name="Text_20_body"/>
      <text:p text:style-name="Text_20_body"/>
      <text:p text:style-name="P13">On entend des bruits de pas. Hung Tsu entre et s’approche du piano. Allume une petite lampe près du clavier, s’assoit et commence à jouer. Elle improvis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9" text:outline-level="1">II</text:h>
      <text:p text:style-name="P12">(Quelques jours plus tard, le matin)</text:p>
      <text:p text:style-name="Text_20_body"/>
      <text:p text:style-name="Text_20_body"/>
      <text:p text:style-name="Text_20_body"/>
      <text:p text:style-name="Text_20_body"/>
      <text:p text:style-name="Text_20_body"/>
      <text:p text:style-name="Text_20_body"/>
      <text:p text:style-name="P13">Teresa en déshabillé, prend son petit déjeuner au salon, une grande tasse de café, se roule une cigarette et la fume. Marielle entre dans la pièce, en bottes et pantalon d’équitation.</text:p>
      <text:p text:style-name="Text_20_body"/>
      <text:p text:style-name="Text_20_body"><text:span text:style-name="perso">Teresa</text:span>. Bonjour Marielle. Déjà levée ? Je vois que vous revenez de l’écurie.</text:p>
      <text:p text:style-name="Text_20_body"><text:span text:style-name="perso">Marielle</text:span>. Une petite heure de promenade autour du domaine<text:span text:style-name="T10">,</text:span> oui. Et je me suis occupé<text:span text:style-name="T3">e</text:span> des chevaux.</text:p>
      <text:p text:style-name="Text_20_body"><text:span text:style-name="perso">Teresa</text:span>. Mon mari éprouve une passion étrange pour les chevaux. À défaut d’être un étalon lui-même, il les élève. Pour son malheur, il n’a pas légué cette obsession à son fils. Une ligne de plus dans la longue liste des déceptions qu’ils se plaisent à cultiver entre eux. Chacun déçoit l’autre. Méthodiquement. Comme s’ils craignaient par-dessus tout d’avoir quelque chose en commun. Si vous aimez tellement les chevaux, le père finira par vous adopter.</text:p>
      <text:p text:style-name="Text_20_body"><text:span text:style-name="perso">Marielle</text:span>. Ah.</text:p>
      <text:p text:style-name="Text_20_body"><text:span text:style-name="perso">Teresa</text:span>. Dans l’état où il se trouve maintenant, j’imagine qu’il se contentera à votre égard de ce genre d’amour filial. Vous vous occuperez de ses bêtes dont il n’est plus capable de prendre soin. Parce qu’il n’est plus capable de prendre soin de qui que ce soit. Ou parce qu’il ne veut pas le faire. Ou parce qu’il boit. Ou peut-être éprouve-<text:soft-page-break/>t-il le désir d’être grand-père, qui sait ? Auquel cas vous feriez une bru idéale. Ou pas. Il n’a pas toujours été comme ça, ce brave Arnaud. Tel que vous le voyez maintenant, avachi dans son fauteuil avec la bouteille toujours à portée de la main, à déverser son ironie sur le monde. Quand je l’ai rencontré, il n’était pas mal. À ce moment de sa vie où il avait connu suffisamment d’échecs pour être devenu un peu plus humain. Il avait fini par comprendre qu’il ne deviendrait jamais aussi riche que ses copains. Pas assez de talent sans doute, ou peut-être, pas assez de cynisme. Toutes ses femmes l’avaient largué. La dernière, ça ne s’invente pas, emportée par un tsunami sur les îles Caïmans. Son fils lui tournait le dos. Il commençait à prendre du recul avec toute cette merde, le fric, les costards, la cravate, les conseils d’administration, le business. Je l’ai aimé pour ça, l’incertitude qui montait en lui, la douleur qui se frayait un chemin au milieu de tout ce fric. C’est à cette époque qu’il a engagé les travaux pour bâtir cette prison dorée dans laquelle nous sommes aujourd’hui. Je sortais moi-même d’histoires compliquées. Avec pas mal de salopards dans le lot. De vrais branleurs, des frimeurs. Là, avec Arnaud, je tombais sur un type au bord de l’effondrement. Je pouvais devenir une autre femme que cette nana sexy qu’on baise et qu’on affiche dans les soirées mondaines. Prendre soin de lui. Essayer de l’aider. Et puis, la catastrophe nous est tombée dessus. La fin du monde. Je n’en savais rien. Je n’y pensais jamais. Je n’y croyais pas vraiment. Contrairement à lui. <text:span text:style-name="T16">Nous nous sommes</text:span> réfugié<text:span text:style-name="T16">s</text:span> ici. Comme il l’avait prévu. Mais ce qu’il n’avait pas prévu, c’est, disons : la vie quotidienne, l’ennui, la frustration qui s’accumule. Je me suis laissée embarquer là-dedans, je ne pensais pas que ça durerait vraiment. J’avais tort.</text:p>
      <text:p text:style-name="Text_20_body"><text:span text:style-name="perso">Marielle</text:span>. Oui.</text:p>
      <text:p text:style-name="Text_20_body"><text:span text:style-name="perso">Teresa</text:span>. Oui. Ah et puis quoi. Vous c’est toujours : Oui, et Ah. Et ce sourire impénétrable. Vous savez pourquoi vous êtes là non ? Oui, vous le savez. Au premier regard, j’ai su que vous n’étiez pas du genre à avaler des sornettes. Les chevaux, le jardin, ce piano dont vous ne savez pas jouer, et puis quoi encore ? Il leur fallait une femme. Une autre femme que moi. Parce que j’ai fait mon temps.</text:p>
      <text:p text:style-name="Text_20_body"><text:span text:style-name="perso">Marielle</text:span>. Vous êtes encore jeune.</text:p>
      <text:p text:style-name="Text_20_body"><text:soft-page-break/><text:span text:style-name="perso">Teresa</text:span>. Ne vous inquiétez pas pour moi. Ça ne vous dérange pas si je fume ? Je peux ouvrir la fenêtre si vous préférez.</text:p>
      <text:p text:style-name="Text_20_body"><text:span text:style-name="perso">Marielle</text:span>. Non, ça ira.</text:p>
      <text:p text:style-name="Text_20_body"><text:span text:style-name="perso">Teresa</text:span>. Vous ne fumez pas ? Vous ne buvez pas non plus. Vous préférez galoper dans nos vastes prairies en respirant l’air pur qui descend de la montagne, les cheveux au vent. Vous êtes parfaite en somme. Vous êtes tombée du ciel, sans mémoire ni désir, un fantasme de femme immaculé<text:span text:style-name="T17">e</text:span>, un ange. Pour les hommes évidemment. Insoupçonnable. John me dit que tout est <text:span text:style-name="T17">OK</text:span>. John ! Demander à un homme de deviner ce qu’une jolie damoiselle a dans la tête. La psychologie n’est pas son fort. Il a d’autres spécialités. Au fait, tant que j’y suis : je n’ai plus l’énergie d’être jalouse, mais si vous vous avisez d’entreprendre quelque chose avec John, il se pourrait que ça me revienne, la jalousie. Autant vous prévenir.</text:p>
      <text:p text:style-name="Text_20_body"><text:span text:style-name="perso">Marielle</text:span>. J’ai déjà un prétendant si j’ai bien compris.</text:p>
      <text:p text:style-name="Text_20_body"><text:span text:style-name="perso">Teresa</text:span>. Oui, bien entendu : le fiston. Et même deux si on compte notre impayable docteur. Mais je ne vous le conseillerais pas celui-là. J’ai toujours envie de le battre, de le frapper. Je ne sais pas pourquoi. Il est inoffensif. Je crois qu’il nous sert de bouc émissaire collectif. Il faut bien qu’on s’en prenne à quelqu’un. Histoire d’évacuer toute cette violence. Il reste du café.</text:p>
      <text:p text:style-name="P20"><text:span text:style-name="perso">Marielle</text:span>. Ça ira. Merci.</text:p>
      <text:p text:style-name="P20"><text:span text:style-name="perso">Teresa</text:span>. Au fait. Tout le monde part du principe que vous êtes hétérosexuelle. <text:span text:style-name="T18">Mais, si ça se trouve, pas du tout.</text:span></text:p>
      <text:p text:style-name="P21"><text:span text:style-name="perso">Marielle</text:span>. Pourquoi ? Vous êtes intéressée ?</text:p>
      <text:p text:style-name="P22"><text:span text:style-name="perso">Teresa</text:span>. <text:span text:style-name="T18">Pourquoi pas ? </text:span><text:span text:style-name="T19">Dans mes jeunes et fougueuses années, </text:span><text:span text:style-name="T20">j’ai </text:span><text:span text:style-name="T21">vécu quelques</text:span><text:span text:style-name="T20"> aventures. </text:span><text:span text:style-name="T21">J’avais d’autres fréquentations</text:span><text:span text:style-name="T20">. </text:span><text:span text:style-name="T18">Imaginez </text:span><text:span text:style-name="T20">que tous ces bonshommes finissent pas s’entre-tuer. Ce qui n’aurait rien d’étonnant. On s’arrangera bien entre nous. </text:span><text:span text:style-name="T22">V</text:span><text:span text:style-name="T20">ous voyez : vous faites de l’effet à tout le monde, même à moi.</text:span><text:span text:style-name="T18"> </text:span>Laissez votre tasse. Je m’en occuperai.</text:p>
      <text:p text:style-name="Text_20_body"><text:span text:style-name="perso">Marielle</text:span>. Merci. Je vais me changer.</text:p>
      <text:p text:style-name="Text_20_body"><text:soft-page-break/><text:span text:style-name="perso">Teresa</text:span>. Oui, <text:span text:style-name="T23">allez-y</text:span>. Dans cette tenue, vous êtes terriblement sexy. Vous risquez de leur faire perdre la tête.</text:p>
      <text:p text:style-name="P13">Marielle fait quelque pas vers la porte.</text:p>
      <text:p text:style-name="Text_20_body"><text:span text:style-name="perso">Teresa</text:span>. Attendez. Je n’ai pas tout dit. Personne ne se méfie de vous. Mais moi : si. Je crois que vous avez une idée derrière la tête. Je ne saurais dire exactement laquelle. Mais vous n’êtes pas ici juste par amour des chevaux ou pour mener une meilleure vie. Et vous savez comment je le sais ? Parce qu’au fond, j’étais comme vous autrefois.</text:p>
      <text:p text:style-name="Text_20_body"><text:span text:style-name="perso">Marielle</text:span>. Peut-être ne suis-je pas comme vous ?</text:p>
      <text:p text:style-name="Text_20_body"><text:span text:style-name="perso">Teresa</text:span>. Peut-être. Mais ça m’étonnerait. Allez-y maintenant.</text:p>
      <text:p text:style-name="P13">Marielle sort.</text:p>
      <text:p text:style-name="P13">Teresa consulte son téléphone, écrit quelques messages. Râle parce qu’il n’y a plus de réseau, ouvre la fenêtre et tente d’établir une connexion en levant le bras. Allume, éteint l’appareil. Toute une petite chorégraphie désespérante : rien n’y fait. Elle finit par renoncer, laissant l’appareil sur le piano. Puis sort. Furieuse.</text:p>
      <text:p text:style-name="Text_20_body"/>
      <text:p text:style-name="Text_20_body"/>
      <text:p text:style-name="P13">Le fils et Marielle entrent tout en discutant.</text:p>
      <text:p text:style-name="Text_20_body"/>
      <text:p text:style-name="Text_20_body"><text:span text:style-name="perso">Le Fils</text:span>. Il doit y avoir du café chaud. Entrez.</text:p>
      <text:p text:style-name="P13">Ils s’installent à la petite table à café.</text:p>
      <text:p text:style-name="Text_20_body"><text:span text:style-name="perso">Le Fils.</text:span> Comment avez-vous trouvé notre petit domaine ?</text:p>
      <text:p text:style-name="Text_20_body"><text:span text:style-name="perso">Marielle</text:span>. Pas si petit que ça !</text:p>
      <text:p text:style-name="Text_20_body"><text:span text:style-name="perso">Le Fils</text:span>. Oui. Une parcelle de paradis préservée et privatisée, rien que pour nous. Les chevaux vont bien ? Je ne m’y intéresse pas beaucoup à vrai dire. Les animaux de manière générale. Mon père réalise ce vieux fantasme de retour à la nature, un <text:soft-page-break/>Thoreau de luxe si vous voulez. Sauf qu’il passe plus de temps à s’enivrer dans sa chambre qu’à cultiver son jardin. Vous connaissez Thoreau ? L’écrivain ?</text:p>
      <text:p text:style-name="Text_20_body"><text:span text:style-name="perso">Marielle</text:span>. On ne lit plus beaucoup là-bas dehors.</text:p>
      <text:p text:style-name="Text_20_body"><text:span text:style-name="perso">Le Fils</text:span>. Oui. J’imagine que vous avez d’autres chats à fouetter que la littérature. Surviv<text:span text:style-name="T3">re, par e</text:span>xemple. Si ça vous dit, il y a une bibliothèque assez fournie à l’étage au-dessus, en face de votre chambre. Vous y viendrez sans doute, à la lecture. Il faut bien s’occuper.</text:p>
      <text:p text:style-name="Text_20_body"><text:span text:style-name="perso">Marielle</text:span>. Je l’ai <text:span text:style-name="T3">vue, oui. Je pren</text:span>ds des livres au hasard. Je lis quelques pages. Il y a pas mal de théâtre.</text:p>
      <text:p text:style-name="Text_20_body"><text:span text:style-name="perso">Le Fils.</text:span> Une passion de mon père. Avec la musique. Moi, je n’y arrive plus. La littérature. Je commence un roman, je lis les deux premiers chapitres et le livre me tombe des mains. J’éprouve de la colère à chaque fois, de la tristesse aussi. Parce que toutes ces histoires renvoient à des mondes qui n’existent plus. Qui n’existeront plus jamais. J’en veux à tous ces écrivains qui pensaient que leur monde allait durer toujours. Qui se contentaient de ressasser de sempiternelles histoires d’amour, des choses sans importance, alors que tout était sur le point de s’effondrer. Leur aveuglement, rétrospectivement, m’insupporte. Leur naïveté, leur optimisme. Ils n’ont plus rien à nous dire.</text:p>
      <text:p text:style-name="Text_20_body"><text:span text:style-name="perso">Marielle</text:span>. Vous ne pensez pas qu’il existe encore des écrivains ?</text:p>
      <text:p text:style-name="Text_20_body"><text:span text:style-name="perso">Le Fils</text:span>. Je ne sais pas. À quoi bon écrire s’il n’y a plus de lecteurs. On ne fabrique plus de livres en tous cas. La première chose qui disparaît, aux temps de la fin, c’est la culture. Tout ce système de la culture. Les maisons d’édition, les théâtres, les prix littéraires, les salles de concert. Toute cette mondanité s’évanouit comme un rêve au matin.</text:p>
      <text:p text:style-name="Text_20_body"><text:span text:style-name="perso">Marielle</text:span>. Croyez-vous ?</text:p>
      <text:p text:style-name="Text_20_body"><text:span text:style-name="perso">Le Fils.</text:span> Je ne sais pas. Il se passe sûrement des choses dehors. Ce que je veux dire, c’est que tout le système de la culture bourgeoise, lui, s’est effondré. Mais je suppose qu’il existe encore des gens qui font du théâtre itinérant. Ils jouent çà et là, en échange d’un toit et d’un repas. Et des musiciens sans doute.</text:p>
      <text:p text:style-name="Text_20_body"><text:soft-page-break/><text:span text:style-name="perso">Marielle</text:span>. Oui. J’en ai rencontré.</text:p>
      <text:p text:style-name="Text_20_body"><text:span text:style-name="perso">Le Fils.</text:span> Il y a de l’espoir donc. Tant qu’il y a du théâtre et de la musique quelque part, sous une forme ou sous une autre, il y a de l’espoir, dirait mon père. Encore du café ?</text:p>
      <text:p text:style-name="P13">Il ressert deux tasses.</text:p>
      <text:p text:style-name="Text_20_body"><text:span text:style-name="perso">Le Fils</text:span>. On a des réserves de café pour des années. De nourriture et d’alcool aussi. N’est-ce pas merveilleux ? Vous buviez encore du café dehors ?</text:p>
      <text:p text:style-name="Text_20_body"><text:span text:style-name="perso">Marielle</text:span>. Non. C’était très rare. Je n’en ai pas bu depuis longtemps.</text:p>
      <text:p text:style-name="Text_20_body"><text:span text:style-name="perso">Le Fils</text:span>. J’imagine<text:span text:style-name="T10">,</text:span> oui. J’en suis désolé. Profitez-en.</text:p>
      <text:p text:style-name="Text_20_body"><text:span text:style-name="T1">Silence</text:span>.</text:p>
      <text:p text:style-name="Text_20_body"><text:span text:style-name="perso">Le Fils.</text:span> Une question m’obsède. Vous ont-ils fait passer des tests ? L’équivalent d’entretiens d’embauche ?</text:p>
      <text:p text:style-name="Text_20_body"><text:span text:style-name="perso">Marielle</text:span>. Si l’on peut dire<text:span text:style-name="T3">,</text:span> oui.</text:p>
      <text:p text:style-name="Text_20_body"><text:span text:style-name="perso">Le Fils.</text:span> Je préfère ne pas penser à leurs méthodes. John et sa bande, quand ils protègent le domaine, ils se tiennent à peu près à carreau, mais quand ils en sortent, quand ils vont comme ils disent « en opération », ils se comportent comme des miliciens sans foi ni loi. Vous étiez consentante quand même, je veux dire, d’une manière ou d’une autre, vous avez postulé ?</text:p>
      <text:p text:style-name="Text_20_body"><text:span text:style-name="perso">Marielle</text:span>. Il n’y avait pas vraiment d’agence de recrutement. Mais oui, si ça peut vous rassurer, on ne m’a pas enlevé<text:span text:style-name="T3">e</text:span>. On ne m’a <text:span text:style-name="T24">pas </text:span>forcé<text:span text:style-name="T3">e</text:span> à venir ici.</text:p>
      <text:p text:style-name="Text_20_body"><text:span text:style-name="perso">Le Fils</text:span>. Ah. Je comprends. Vous ne pouviez pas laisser passer l’occasion. Vous n’étiez certainement pas la seule à espérer gagner le gros lot : une existence meilleure. Un toit, de la nourriture en abondance, une nature préservée. La sécurité.</text:p>
      <text:p text:style-name="Text_20_body"><text:span text:style-name="perso">Marielle</text:span>. On était quelques-unes oui. Mais j’ai cru comprendre que vous n’aimiez pas vivre ici.</text:p>
      <text:p text:style-name="Text_20_body"><text:span text:style-name="perso">Le Fils</text:span>. Ah. Ils vous ont déjà dressé mon portrait. Oui. C’est une sorte d’enfer pour moi. Un autre style d’enfer que celui d’où vous venez je suppose. Je ne vais pas m’en plaindre bien sûr. Pas avec ce que vous avez vécu. Enfin, ce que j’imagine que <text:soft-page-break/>vous avez vécu. La comparaison serait indécente. Ici on mange à sa faim et on dort dans des draps propres.</text:p>
      <text:p text:style-name="Text_20_body"><text:span text:style-name="perso">Marielle</text:span>. Vous êtes en sécurité.</text:p>
      <text:p text:style-name="Text_20_body"><text:span text:style-name="perso">Le Fils</text:span>. Oui. Comme toujours. Je suis condamné à vivre en sécurité. Je suis une pure émanation du capitalisme bourgeois. J’ai lu Marx, pour ce que ça change. Le devoir qui m’incombe consiste à cultiver les privilèges dont une heureuse naissance m’a doté. Ma tâche en ce bas monde. Préserver ce qui peut l’être.</text:p>
      <text:p text:style-name="Text_20_body"><text:span text:style-name="perso">Marielle</text:span>. Vraiment ?</text:p>
      <text:p text:style-name="Text_20_body"><text:span text:style-name="perso">Le Fils.</text:span> Je plaisante. À moitié. D’un côté, je m’en fous de sauver la bourgeoisie : qu’elle retourne au diable d’où elle est issue. D’un autre côté, je suis piégé ici, enveloppé dans un confort qui m’autorise à sombrer agréablement dans la mélancolie. Bon. Assez parlé de moi. Et vous Marielle ? Savez-vous pourquoi vous êtes ici ? Avez-vous pensé une seule seconde qu’il s’agissait de sucrer des fraises ?</text:p>
      <text:p text:style-name="Text_20_body"><text:span text:style-name="perso">Marielle</text:span>. Je vous demande pardon ? Sucrer des fraises ?</text:p>
      <text:p text:style-name="Text_20_body"><text:span text:style-name="perso">Le Fils.</text:span> Vous ne connaissez pas l’expression ? Arroser des fleurs, soigner les bêtes, tenir compagnie à une vielle dame, jouer du piano…</text:p>
      <text:p text:style-name="Text_20_body"><text:span text:style-name="perso">Marielle</text:span>. Je n’en joue pas, du piano.</text:p>
      <text:p text:style-name="Text_20_body"><text:span text:style-name="perso">Le Fils.</text:span> Je l’ai entendu dire oui. Mon père s’en remettra. Alors. À votre avis ? Pourquoi êtes-vous ici ? Pas pour la musique c’est sûr. Vous n’êtes pas aussi naïve. Ce que veut mon père, c’est devenir grand-père. Un désir irrésistible. Le genre de pulsion qui saisit les hommes de son âge, quand ils deviennent un peu gâteux. Alors ça tombe bien, il a déjà un fils. Une partie du fantasme est réalisée. Mais, comme il n’y en a pas ici qui fasse l’affaire, il envoie naturellement son homme de main récupérer une jeune femme en âge de procréer. Et nous voilà, vous et moi, discutant paisiblement en buvant du café. Je suis un bon parti, c’est le moins qu’on puisse dire par les temps qui courent, et il n’y a pas beaucoup de rivaux à ma hauteur à des kilomètres à la ronde. Et vous êtes d’une beauté saisissante, voyez : je vous aime déjà !</text:p>
      <text:p text:style-name="Text_20_body"><text:span text:style-name="perso">Marielle</text:span>. Vraiment ?</text:p>
      <text:p text:style-name="Text_20_body"><text:soft-page-break/><text:span text:style-name="perso">Le Fils.</text:span> Évidemment. Comment pourrait-il en être autrement ? À peine je vous ai vue, descendant de l’hélicoptère, mon petit cœur de mâle en manque d’amour s’est mis à battre la chamade. Ma vue s’est brouillée comme j’ajustais mes jumelles. Pire que ça : avant même que vous a<text:span text:style-name="T3">y</text:span>ez débarqué sur la piste d’atterrissage, et, à vrai dire, dès que mon père a émis l’idée d’aller extraire une créature dans le cheptel disponible là, dehors, j’étais déjà amoureux. Excusez-moi de parler ainsi, vous devez me prendre pour un monstre. Je suis un monstre. Vous êtes tombée dans un repaire de monstres. Pour le dire plus brutalement encore, n’importe qui d’autre que vous, du moment qu’elle ait été un peu jolie, et même infiniment moins belle que vous l’êtes, n’importe laquelle, j’en serais tombé raide dingue. Sans même avoir pris le temps d’entendre le son de sa voix, de sentir le parfum de ses cheveux, de m’être penché sur son visage, ses lèvres, sa nuque, sans avoir même plongé mon regard dans ses yeux. C’était couru d’avance.</text:p>
      <text:p text:style-name="Text_20_body"><text:span text:style-name="perso">Marielle</text:span>. Si c’en est une, et je n’en suis pas sûre, c’est la déclaration d’amour la plus étrange que j’ai jamais entendue.</text:p>
      <text:p text:style-name="Text_20_body"><text:span text:style-name="perso">Le Fils</text:span>. Et vous en avez certainement entendu d’autres. Ça me dégoûte de parler ainsi. Je me dégoûte. Mais ce que j’essaie de vous expliquer, et que vous savez sans doute déjà, c’est que nous ne sommes rien de plus que des organes reproducteurs sur pattes. Des chevaux et des juments dans une écurie. La différence avec les tarés de la Silicon Val<text:span text:style-name="T25">l</text:span>ey, c’est qu’ici, on se contente de rêver de prolonger la lignée. Vous savez ce qu’ils font en Californie, dans leurs refuges techno-militarisés ? Ils enlèvent des filles, les sélectionnent et les inséminent en laboratoire avec leurs gènes de nazis. Elles servent de mères porteuses et de nounous, dans le but de fabriquer une post-humanité purifiée de toute scorie, des bébés Elon Musk fabriqués en série. Après quoi, seul le diable sait le sort qu’ils leur réservent quand elles auront passé l’âge de faire des gosses. Ici, évidemment, rien de tel. Mon père est un salopard<text:span text:style-name="T10">,</text:span> certes, mais à côté de ces tarés, c’est un gentilhomme, un humaniste. Juste un type vieillissant qui aimerait devenir grand-père. Quoi de plus naturel <text:span text:style-name="T3">?</text:span> Comment lui en vouloir ?</text:p>
      <text:p text:style-name="Text_20_body"><text:span text:style-name="perso">Marielle</text:span>. Où voulez-vous en venir ?</text:p>
      <text:p text:style-name="Text_20_body"><text:span text:style-name="perso">Le Fils.</text:span> Je veux en venir à… Je ne sais pas où je veux en venir. Si j’étais cohérent avec mes pensées, je devrais décréter bravement que je ne vous aime pas. Voilà où je <text:soft-page-break/>veux en venir. Que je ne dois surtout pas vous aimer. Qu’il m’est intolérable de céder aux fantasmes de mon père. Qu’il ne saurait être question d’amour entre nous. Parce qu’à aucun moment, nous n’avons eu le choix. Voilà où je veux en venir.</text:p>
      <text:p text:style-name="Text_20_body"><text:span text:style-name="perso">Marielle</text:span>. Vous ne m’aimez pas.</text:p>
      <text:p text:style-name="Text_20_body"><text:span text:style-name="perso">Le Fils.</text:span> Bien sûr que si. Je pense à vous à chaque fois que j’inspire et que j’expire depuis votre arrivée. Je feins l’indifférence. J’ai retardé cette première conversation autant qu’il m’était supportable. Et voyez ! Je me vautre lamentablement dans les contradictions les plus oiseuses. Et je parle, je parle, et ne vous pose aucune question, ou bien, si j’en pose, je ne vous laisse pas le loisir d’y répondre.</text:p>
      <text:p text:style-name="Text_20_body"/>
      <text:p text:style-name="P13">Teresa entre.</text:p>
      <text:p text:style-name="Text_20_body"><text:span text:style-name="perso">Teresa</text:span>. Salut les tourtereaux. Ah, je vous préférais en cavalière ma chère ! Où ai-je laissé mon téléphone ?</text:p>
      <text:p text:style-name="P13">Le téléphone est sur le piano. Elle le prend et vérifie la connexion.</text:p>
      <text:p text:style-name="P15"><text:span text:style-name="perso">Marielle</text:span>. Je vais voir où en est Hung Tsu à la cuisine. À plus tard.</text:p>
      <text:p text:style-name="P13">Marielle sort.</text:p>
      <text:p text:style-name="P15"><text:span text:style-name="perso">Teresa</text:span>. Toujours rien. John dit que ça ne dépend pas de nous. Ils ont certainement coupé les câbles quelque part. Vous vous rendez compte ?</text:p>
      <text:p text:style-name="P15"><text:span text:style-name="perso">Le Fils</text:span>. <text:span text:style-name="T25">Nous sommes coupés</text:span> du monde.</text:p>
      <text:p text:style-name="P15"><text:span text:style-name="perso">Teresa</text:span>. Oui. Il peut se passer n’importe quoi. Nous n’en saurons rien.</text:p>
      <text:p text:style-name="P15"><text:span text:style-name="perso">Le Fils</text:span>. Nous voilà transportés dans le passé. Plus d’internet, plus de téléphone, et personne ne viendra déposer le journal dans la boîte à lettres, puisqu’il n’y a pas de journaux non plus. Avant l’invention de l’imprimerie en somme. Plus de service postal. Aucun messager, après une course harassante à cheval, ne viendra colporter des nouvelles du monde.</text:p>
      <text:p text:style-name="P15"><text:span text:style-name="perso">Teresa</text:span>. Comment peut-on vivre ainsi ?</text:p>
      <text:p text:style-name="P15"><text:soft-page-break/><text:span text:style-name="perso">Le Fils.</text:span> Des centaines et des centaines de générations d’êtres humains ont vécu ainsi. Ils ne savaient que ce qu’ils apprenaient de vive voix, les informations qui circulaient de bouche-à-oreille. Un empereur était assassiné à Rome, un autre prenait sa place, mais à des milliers de kilomètres de la capitale, sur les autres rives de la Méditerranée, dans les villages reculés, il fallait attendre des semaines, qu’un navire de marchands vienne à passer, pour en être informé. Entre-temps, le nouvel empereur, lui aussi, avait eu la gorge tranchée. Rome était en proie aux flammes et les barbares<text:span text:style-name="T10">,</text:span> aux frontières. On finissait certainement par l’apprendre. Et qu’est-ce que ça changeait ? On savait. Ou on croyait savoir. C’était comme une légende de plus, un mythe. Du reste, la plus grande partie de l’humanité, en Inde, en Chine, aux Amériques, en Afrique, ignorait jusqu’à l’existence de Rome et n’avait jamais croisé un centurion ni entendu parler grec ou latin.</text:p>
      <text:p text:style-name="P15"><text:span text:style-name="perso">Teresa</text:span>. Sauf que nous ne sortons jamais d’ici. Le bouche-à-oreille se limitera à nous écouter dégoiser les uns sur les autres. Tu parles d’une information.</text:p>
      <text:p text:style-name="P15"><text:span text:style-name="perso">Le Fils</text:span>. Les agents de sécurité doivent avoir un poste de radio. Peut-être existe-t-il encore des gens quelque part qui diffusent des informations par la radio.</text:p>
      <text:p text:style-name="P15"><text:span text:style-name="perso">Teresa</text:span>. Je ne peux plus parler avec mes amies. Sandra. Je ne peux plus lui parler. Elle a cessé d’envoyer des messages depuis plusieurs jours.</text:p>
      <text:p text:style-name="P15"><text:span text:style-name="perso">Le Fils.</text:span> Non. Tu ne peux plus. Moi non plus. Je ne sais pas ce que deviennent mes amis. Je correspondais avec des milliers de personnes sur les réseaux sociaux. Et quand j’habitais à Paris, je ne passais pour ainsi dire aucune soirée chez moi, j’allais toujours à droite et à gauche. Chaque jour, je croisais des gens qui me saluaient d’un air complice mais dont je ne me souvenais absolument pas. Je n’en pouvais plus. Ces relations futiles, ces faux-semblants, cette hypocrisie. J’aspirais à la solitude, vraiment. De ce point de vue, j’ai eu ce que je voulais, la catastrophe me l’a accordé au centuple.</text:p>
      <text:p text:style-name="P15"><text:span text:style-name="perso">Teresa</text:span>. On ne pourra pas rester enfermé<text:span text:style-name="T25">s</text:span> ici <text:span text:style-name="T1">ad vitam æternam</text:span>.</text:p>
      <text:p text:style-name="P15"><text:span text:style-name="perso">Le fils.</text:span> Je vais aller voir ce qu’il en est de la radio.</text:p>
      <text:p text:style-name="P15"/>
      <text:p text:style-name="P13"><text:soft-page-break/>Le fils sort.</text:p>
      <text:p text:style-name="P13">Teresa se lève, se rassoit, se relève, va au piano, joue quelques notes au hasard. Et reste assise devant le clavier, la tête penchée, accablée, tournant le dos à la porte d’entrée.</text:p>
      <text:p text:style-name="P13"/>
      <text:p text:style-name="P13">Marielle entre, une enveloppe à la main. Elle la déchire soigneusement, sort une lettre qu’elle commence à lire. Elle rit discrètement.</text:p>
      <text:p text:style-name="P13"/>
      <text:p text:style-name="P15"><text:span text:style-name="perso">Teresa</text:span>. Ah ! Marielle ! Vous êtes là, je ne vous avais pas entendu<text:span text:style-name="T3">e</text:span>. Vous riez ? C’est bien la première fois que je vous entends rire. Vous avez reçu une lettre ? Chanceuse ! Ils ont rétabli le courrier ?</text:p>
      <text:p text:style-name="P15"><text:span text:style-name="perso">Marielle</text:span>. Non. Je ne crois pas. C’est un courrier interne si l’on peut dire.</text:p>
      <text:p text:style-name="P15"><text:span text:style-name="perso">Teresa</text:span>. Et qui donc vous adresse ce message hilarant ?</text:p>
      <text:p text:style-name="P15"><text:span text:style-name="perso">Marielle</text:span>. Ce ne serait pas correct de vous en dire plus.</text:p>
      <text:p text:style-name="P15"><text:span text:style-name="perso">Teresa</text:span>. Allez ! Jouons aux devinettes ! Paul ? Il vient de filer. Et s’il a quelque chose à vous confier, je doute qu’il ait besoin de vous écrire une lettre. Son père, ci-devant mon époux, est tout à fait capable de sombrer dans le ridicule, mais pas à ce point-là quand même. Et le courrier du cœur, ça n’est pas son style. Je ne me souviens pas qu’il m’ait jamais écrit ne serait-ce que trois mots sur un pense-bête, même : « pense à appeler la banque », « j’ai sorti les poubelles, tu pourras sortir le chien ? », encore moins : « je rentre à 8 heures, je t’aime. ».</text:p>
      <text:p text:style-name="P13">Elle éclate de rire.</text:p>
      <text:p text:style-name="P15"><text:span text:style-name="perso">Teresa</text:span>. John, mon cher John, faudrait déjà qu’il sache écrire. Je plaisante. Il peut même communiquer en morse, d’ailleurs, bien souvent, quand je l’écoute me parler sur l’oreiller après l’amour, je me demande s’il n’essaie pas de me transmettre un message en morse. Un de nos agents de sécurité pourrait s’être entiché de vous. C’est probable. Mais je n’en vois aucun qui prenne la peine d’écrire une lettre. Le <text:soft-page-break/>romantisme n’est pas leur fort. Et j’en connais au moins trois dans le lot qui ne goûtent pas vraiment la compagnie d’un autre sexe que le leur.</text:p>
      <text:p text:style-name="P15"><text:span text:style-name="perso">Marielle</text:span>. S’il n’en reste qu’un… Mais je suis sûre que vous aviez deviné.</text:p>
      <text:p text:style-name="P15"><text:span text:style-name="perso">Teresa</text:span>. S’il vous plaît, lisez-la !</text:p>
      <text:p text:style-name="P15"><text:span text:style-name="perso">Marielle</text:span>. Certainement pas !</text:p>
      <text:p text:style-name="P15"><text:span text:style-name="perso">Teresa</text:span>. Je la lirai alors, à voix basse.</text:p>
      <text:p text:style-name="P15"><text:span text:style-name="perso">Marielle</text:span>. Non plus.</text:p>
      <text:p text:style-name="P15"><text:span text:style-name="perso">Teresa</text:span>. Promis, je garde ça pour moi. Je la lis, silencieusement, je ris un bon coup et j’oublie !</text:p>
      <text:p text:style-name="P15"><text:span text:style-name="perso">Marielle</text:span>. Vous promettez ? De ne pas vous en servir pour vous moquer encore une fois ?</text:p>
      <text:p text:style-name="P15"><text:span text:style-name="perso">Teresa</text:span>. Sur la tête de mon époux je promets.</text:p>
      <text:p text:style-name="P15"><text:span text:style-name="perso">Marielle</text:span>. La tête de votre époux…</text:p>
      <text:p text:style-name="P15"><text:span text:style-name="perso">Teresa</text:span>. Oui. Et celle de John, de Paul et de qui vous voudrez !</text:p>
      <text:p text:style-name="P13">Marielle lui tend la lettre. Teresa lit.</text:p>
      <text:p text:style-name="Text_20_body"><text:span text:style-name="perso"><text:span text:style-name="T26">Teresa</text:span></text:span><text:span text:style-name="T26">. Je ne lui connaissais pas cette passion équestre en tous cas. « Chevaucher ». Oui. Certes. « Caresser l’encolure ». « Ce mélange de grâce et de fermeté ». « Cette énergie sauvage ». C’est gênant en effet. Il n’en peut plus le pauvre garçon. Il doit se toucher en vous observant avec ses jumelles quand vous « chevauchez » comme il dit. E</text:span><text:span text:style-name="T27">t ? Attende</text:span><text:span text:style-name="T26">z ! Qu’est-ce que c’est que ça ? « </text:span><text:span text:style-name="T1">Mais le lait qu’au matin un cavalier tartare tire du flanc de sa bête, c’est à vos lèvres, ô mon amour, que j’en garde mémoire.</text:span> » Un cavalier tartare ? Il veut tirer du lait de nos juments ?</text:p>
      <text:p text:style-name="Text_20_body"><text:span text:style-name="perso">Marielle</text:span>. C’est une citation d’un p<text:span text:style-name="T3">oète, je c</text:span>rois. Il le précise en note.</text:p>
      <text:p text:style-name="Text_20_body"><text:span text:style-name="perso"><text:span text:style-name="T28">Teresa</text:span></text:span>. C’est la première fois que je lis une lettre d’amour avec des notes en bas de page. Vous lui avez lancé un sort ou quoi ? Il doit passer sa misérable existence à vous épier, vous suivre, et rêver de vous. Je vous envierais presque. Je n’ai pas le souvenir d’avoir inspiré de tels poètes.</text:p>
      <text:p text:style-name="P15"><text:soft-page-break/><text:span text:style-name="perso">Marielle</text:span>. Je dois le croiser dix fois par jour. Il tombe sur moi toujours « par hasard ».</text:p>
      <text:p text:style-name="P15"><text:span text:style-name="perso">Teresa</text:span>. La promiscuité fait bien les choses. Voyons la suite. Quel style ampoulé ! Quel lyrisme ! C’est fou, quand on le fréquente quotidiennement, d’imaginer que puisse battre dans sa poitrine un cœur aussi passionné. Ah, il parle de lui. C’est quoi<text:span text:style-name="T10">,</text:span> cette histoire de « vocation poétique brisée », je cite, par « la médiocrité des créatures avec lesquel<text:span text:style-name="T3">le</text:span>s je suis contraint de partager mon existence ». Quel salopiot ! La médiocrité des créatures ! Mais pour qui il se prend cet abruti ? Écoutez ça ! « Le mépris dont ils m’accablent repose sur l’ignorance abyssale, l’égoïsme sans scrupule, et la désespérante futilité de leur manière d’être au monde. » Eh bien. Rien que ça ! Faut admettre qu’on n’est vraiment pas tendre avec lui, mais quand même. « Ignorance abyssale » ? Faut pas exagérer mon garçon. Je continue. « Vous verrez qu’ils n’auront pas plus d’égards pour vous, Marielle, une fois qu’ils auront obtenu satisfaction. Ils vous jetteront une fois consommée comme une malpropre, un déchet. » Oui, enfin, vous n’êtes pas une cruche non plus, vous saurez vous défendre, je n’ai pas de doute là-dessus. Dernier paragraphe. « Je ne peux rien promettre, nous ne sommes après tout que des fétus de paille emportés par le vent glacial de l’hiver arctique » Certes. C’est pas les grandes chaleurs qui nous accablent dans le coin. Mais il va promettre quand même je suppose. « Notre misérable condition », « le terreau d’où émergent les fleurs au printemps », et blablabla et blablabla, ah, nous y sommes : « Nous pourrions être enfin libres, délivrés de toutes les chaînes qui nous entravent. » O<text:span text:style-name="T29">ù</text:span> est-ce qu’il a été pêché ça ? Je rêve ! Si je comprends bien ce charabia, il vous invite à fuir avec lui ?</text:p>
      <text:p text:style-name="P15"><text:span text:style-name="perso">Marielle</text:span>. Il m’a semblé aussi oui.</text:p>
      <text:p text:style-name="P15"><text:span text:style-name="perso">Teresa</text:span>. « Ils l’ignorent, mais j’ai lu beaucoup de livres à ce sujet et je crois être capable de piloter un hélicoptère. » Hein ? Quoi ? Non mais qui oserait monter dans un tel engin avec un gars pareil ? Délivrer la princesse en hélicoptère. J’arrive pas à croire qu’il ait pu se mettre en tête des idées de ce genre.</text:p>
      <text:p text:style-name="P15"><text:span text:style-name="perso">Marielle</text:span>. S’il vous plaît, gardez le contenu de cette lettre pour vous.</text:p>
      <text:p text:style-name="P15"><text:soft-page-break/><text:span text:style-name="perso">Teresa</text:span>. Oui. Enfin. Il parle quand même de voler notre hélico ! C’est un traître non ?</text:p>
      <text:p text:style-name="P15"><text:span text:style-name="perso">Marielle</text:span>. Il n’en fera rien. Pas avec moi en tous cas, si ça peut vous rassurer.</text:p>
      <text:p text:style-name="P15"><text:span text:style-name="perso">Teresa</text:span>. <text:span text:style-name="T3">Oui, j’ai </text:span>peu de doutes là-dessus.</text:p>
      <text:p text:style-name="P15"><text:span text:style-name="perso">Marielle</text:span>. Prenez-le comme une sorte de délire.</text:p>
      <text:p text:style-name="P15"><text:span text:style-name="perso">Teresa</text:span>. Bon. D’accord. Je vous ai promis. Mais il ne perd rien pour attendre celui-là.</text:p>
      <text:p text:style-name="P13">Elle lui redonne la lettre et sort. Marielle déchire la lettre en petits morceaux et glisse les confettis sous le canapé.</text:p>
      <text:p text:style-name="P13">Le Père entre.</text:p>
      <text:p text:style-name="Text_20_body"/>
      <text:p text:style-name="Text_20_body"><text:span text:style-name="perso">Le Père</text:span>. Bonjour Mademoiselle. Alors ? Comment se déroule votre séjour ici ?</text:p>
      <text:p text:style-name="Text_20_body"><text:span text:style-name="perso">Marielle</text:span>. Bien. Intéressant.</text:p>
      <text:p text:style-name="Text_20_body"><text:span text:style-name="perso">Le Père</text:span>. Ah ! Intéressant, dites-vous. Ce n’est pas l’avis de tout le monde, je le crains. Et les chevaux ? Comment vont-ils ? Ils doivent être ravis qu’on s’occupe enfin d’eux, qu’on les sorte un peu de leur enclos.</text:p>
      <text:p text:style-name="Text_20_body"><text:span text:style-name="perso">Marielle</text:span>. Certainement.</text:p>
      <text:p text:style-name="P23"><text:span text:style-name="perso">Le Père</text:span>. Je vous aperçois depuis la fenêtre de ma chambre au dernier étage, quand vous allez galoper. Je profite de la balade par procuration pour ainsi dire. Malheureuseme<text:span text:style-name="T3">nt, l’état de m</text:span>es articulations m’interdit de vous accompagner.</text:p>
      <text:p text:style-name="P24">Il se sert un verre.</text:p>
      <text:p text:style-name="Text_20_body"><text:span text:style-name="perso">Le Père</text:span>. Vous ne buvez pas je crois ?</text:p>
      <text:p text:style-name="Text_20_body"><text:span text:style-name="perso">Marielle</text:span>. Rarement.</text:p>
      <text:p text:style-name="Text_20_body"><text:span text:style-name="perso">Le Père</text:span>. Un des rares plaisirs qu<text:span text:style-name="T3">’il</text:span> me reste. Sans doute le dernier plaisir qu’un homme comme moi puisse s’accorder avant la fin du monde. Et vous, comment la vivez-vous, cette fameuse fin du monde, maintenant que vous êtes des nôtres ?</text:p>
      <text:p text:style-name="Text_20_body"><text:soft-page-break/><text:span text:style-name="perso">Marielle</text:span>. La fin du monde ?</text:p>
      <text:p text:style-name="Text_20_body"><text:span text:style-name="perso">Le Père</text:span>. Oui, l’expression vous étonne. Vous avez raison. Vous allez ajouter : c’est juste la fin d’un monde, pas du monde. Celui des miens, des gens comme moi. Une minor<text:span text:style-name="T3">ité, j’en c</text:span>onviens. Ou, disons, la perte d’un monde. Tout un chacun aura perdu un monde avec la catastrophe. Mais n’est-ce pas le destin de tout être humain ? Des pluies dantesques dévastent un village, la sécheresse épuise les rivières et accule les gens à la famine, la guerre s’abat sur le pays, et à chaque fois, on perd un monde. De fait, excepté quelques privilégiés, au cours d’une vie humaine, plusieurs mondes seront perdus. Même les privilégiés n’y couperont pas d’ailleurs. Quelqu’un meurt et tout s’effondre. On est forcé à l’exil et nous voilà inconsolables. Regardez Irène. La Roumanie qu’elle a quittée adolescente, dont elle parle toujours, presque un siècle plus tard. Elle le déplore encore aujourd’hui. Certes, ce n’est pas aussi brutal que si la Lune nous tombait dessus, ou disons : une guerre nucléaire. C’est plus lent. Inexorable, mais relativement lent. Une succession de catastrophes localisées. Les eaux montent. On construit une digue. Ça continue de monter. On renforce la digue. Et un beau jour l’océan finit par déborder et il arrive un moment où l’on est bien forcé d’admettre que l’endroit est devenu inhabitable, que personne ne voudra racheter votre maison de bord de mer. Et c’est toujours comme ça. C’est lent, et c’est inégal : tous seront frappés, peut-être, mais pas au même moment, et pas dans les mêmes conditions. Quand ces crétins parlent de fin du monde, ils veulent dire : la fin de leur civilisation chérie, sans se représenter un seul instant que ce qu’ils craignent en réalité, c’est ce qu’endurent déjà, et depuis des générations, une bonne partie de la population du globe. Et que c’est en grande partie parce que ces milliards de subalternes furent exploités jusqu’au trognon, parce que le peu de monde qu’on leur concédait a été saccagé et détruit avec opiniâtreté, qu’ils endurent ce qu’ils endurent et que nous autres, les civilisés, prospérons et… Ma foi, voilà que j’en viens à causer comme mon fils ! Vous l’avez déjà entendu à ce sujet ?</text:p>
      <text:p text:style-name="Text_20_body"><text:span text:style-name="perso">Marielle</text:span>. Plus ou moins.</text:p>
      <text:p text:style-name="Text_20_body"><text:span text:style-name="perso">Le Père</text:span>. Et pour vous Marielle ? À quoi ressemblerait la fin du monde ?</text:p>
      <text:p text:style-name="Text_20_body"><text:soft-page-break/><text:span text:style-name="perso">Marielle</text:span>. Quand tout le monde meurt. Quand tous les humains auront disparu. Quelque chose comme ça.</text:p>
      <text:p text:style-name="Text_20_body"><text:span text:style-name="perso">Le Père</text:span>. Voilà. Nous n’y sommes pas encore. Et, pour être tout à fait honnête, je ne crois pas du tout qu’un avenir meilleur finisse par émerger de notre confortable refuge. Dans ces enclaves pour riches, je ne vois au contraire que la maladie, la folie, la dégénérescence, la mort. Le passé qui s’efforce de durer plus qu’il ne faudrait. Nous autres finirons par crever de notre propre arrogance, c’est inévitable.</text:p>
      <text:p text:style-name="Text_20_body"><text:span text:style-name="perso">Marielle</text:span>. Là oui, on dirait votre fils.</text:p>
      <text:p text:style-name="Text_20_body"><text:span text:style-name="perso">Le Père</text:span>. Il ne le sait sans doute pas, mais je suis plus dur que lui. Cependant, vous savez ce qui me manque le plus, de ce vieux monde coupable que j’ai perdu ? La musique<text:span text:style-name="T3">. L</text:span>a musique et le théâtre. Et c’est d’autant plus triste que je n’ai jamais eu vraiment le temps d’en jouir, pas autant que j’aurais souhaité. Je me disais toujours : plus tard, quand je serai retiré des affaires, là, oui, j’irai passer l’hiver dans les grandes villes, à Londres, à Paris, à New York, et consacrerai chacune de mes soirées au théâtre, à l’opéra, à l’auditorium, je me rattraperai. Le moment de se retirer est arrivé plus tôt que prévu. Sauf que je ne l’ai pas choisi. Tout le système s’est effondré. Et au moment où je me préparais à me lancer dans une nouvelle vie, celle dont j’avais toujours rêvée, dont je me languissais chaque jour un peu plus douloureusement, en rongeant mon frein, il n’y avait plus ni théâtre<text:span text:style-name="T3">s</text:span> ni salles de concert dans les grandes villes. Le constat, d’ailleurs, est amer, mais implacable : ce qui disparaît en premier, c’est la culture. Tous ces gens qui pensaient sincèrement que l’art allait sauver le monde, c’est eux que le monde, en s’effondrant, a emportés d’abord. Sacrée leçon<text:span text:style-name="T10">,</text:span> n’est-ce pas, si tant est qu’il y ait encore un sens à tirer des leçons de quoi ce soit. Vous me direz, il y a encore des gens qui écrivent, qui composent de la musique, qui en jouent, etc. Et vous auriez raison. Encore une fois, je tiens le monde d’où je viens pour le centre de toute l’Histoire avec un H majestueux. Je réduis l’humanité à quelques habitants privilégiés de la vieille Europe, que dis-je, d’un quartier de Vienne ou de Paris. Vous auriez parfaitement raison de penser que je ne suis qu’une vieille carne dépassée. Qui persiste à croire malgré tout que l’humanité doit beaucoup à la culture bourgeoise européenne. Les Arts, les Sciences, et la Philosophie, et même la Démocratie. Oui, j’ai encore en <text:soft-page-break/>tête, c’est pathétique, j’en conviens, ce tableau décrépi de la civilisation luttant contre la barbarie. Ce qui doit vous paraître encore une fois injuste. Comme si, là dehors, ne survivait qu’une horde de zombies dont l’unique objectif consiste à nous assiéger. Nous les avons saignés jusqu’à l’os durant des siècles. Et le prix à payer, c’est que nous sommes désormais condamnés à vivre sous une menace perpétuelle. Ils reviendront d’entre les morts et… Ah, je m’égare encore une fois, avec mes zombies. Bien entendu, je suis d’accord avec vous, ils sont vivants tout autant qu’on puisse l’être, et ne nous dévoreront sans doute pas. Je ne crois pas être si appétissant que ça. Mais ils nous tueront d’une manière ou d’une autre.</text:p>
      <text:p text:style-name="Text_20_body"><text:span text:style-name="perso">Marielle</text:span>. Peut-être. C’est probable.</text:p>
      <text:p text:style-name="Text_20_body"><text:span text:style-name="perso">Le Père.</text:span> Par vengeanc<text:span text:style-name="T3">e,</text:span> pour commencer. Et ils auront raison. Mais que devrais-je faire ? Ouvrir le portail en grand ? Les inviter à entrer et leur offrir mon corps et mon âme en pâture, et tout ce dont je suis le légataire, toute la culture ? Et que va-t-il se passer ensuite, je vous le demande ? Il se passera ce qui s’est toujours passé. De nouveaux maîtres prendront le pouvoir, il y aura quelques seigneurs et infiniment de serfs, un tyran les réunira tous. Des marchands feront du profit, deviendront riches à leur tour et finiront par réinventer le capitalisme, et ainsi de suite, et c’est reparti ! Le même monde finira par émerger des cendres de l’ancien. Vous ne dites rien, mais n’en pensez pas moins. Vous pensez : ce pauvre vieillard qui radote ne vaut pas mieux que sa mère démente. C’est vrai. Mais jusqu’à preuve du contraire, c’est moi le propriétaire ici. Même si les titres de propriété ne valent plus rien. Je suis le chef tant que les soldats à ma solde acceptent de m’obéir évidemment. Le jour où un peu de lumière se fraiera un chemin dans leur esprit borné, l’un d’entre eux viendra me trancher la gorge. Terminé<text:span text:style-name="T10">e</text:span> la mascarade ! N’en a-t-il pas toujours été ainsi <text:span text:style-name="T3">? L</text:span>a propriété n’est rien sans les hommes d’arme. Tous ces gens qui travaillent pour vous, c’est la peur qui les soumet en définitive. La crainte de se prendre un coup de bâton, ou pire. En attendant qu’ils se révoltent, c’est moi le maître<text:span text:style-name="T10">,</text:span> que ça plaise ou pas. Je suis désolé ma petite. Quand j’ai trop bu, je deviens cynique, le désespoir obscurcit mes pensées. Je suis comme ces discoureurs chez Tchekhov, qui se croient philosophes mais que plus personne n’écoute. Ne restez pas ici, avec un homme tel que moi.</text:p>
      <text:p text:style-name="Text_20_body"><text:soft-page-break/><text:span text:style-name="perso">Marielle</text:span>. Je crois que je vais aller me reposer un peu de toutes façons.</text:p>
      <text:p text:style-name="Text_20_body"><text:span text:style-name="perso">Le Père.</text:span> Et moi aussi. J’adore la sieste. Je passerais mes journées à faire la sieste et mes nuits à dormir. Un dernier verre pour la route !</text:p>
      <text:p text:style-name="P13">Marielle sort.</text:p>
      <text:p text:style-name="Text_20_body"><text:span text:style-name="T12">LE PÈRE</text:span> <text:span text:style-name="T2">(remplissant un verre)</text:span>. Quelle ironie ! Nous voilà piégés ici pour la fin des temps, et personne ne sait jouer du piano.</text:p>
      <text:p text:style-name="Text_20_body"/>
      <text:p text:style-name="P13">Il reste un instant dans le salon. Puis sort à son tour.</text:p>
      <text:p text:style-name="P13">La lumière baisse. On entend des portes s’ouvrir et se fermer, les planchers grincer. La journée se passe. Quelques personnages traversent le salon. Ils frappent de temps en temps sur les touches du piano. En passant. S’assoient, se relèvent, hésitent, font demi-tour, se servent un verre d’alcool, le boive<text:span text:style-name="T3">nt </text:span>ou pas, regardent par la fenêtre, ne regardent plus, ouvrent et ferment les portes, rangent machinalement les verres sur la table, boivent un peu de café, un peu de whisky, chantonnent, sifflotent, marmonnent, ou restent silencieux. Des bruits aussi venus du dehors, des chevaux qui courent, quelques voix d’hommes, les agents de sécurité probablement, des pas sur le chemin gravillonné, des rires, des chants d’oiseaux. Puis le silence se fai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text:soft-page-break/>Nuit.</text:p>
      <text:p text:style-name="P13">Obscurité. Hung Tsu entre et s’approche du piano. Allume une petite lampe près du clavier, s’assoit et commence à jouer. Elle improvise.</text:p>
      <text:p text:style-name="P13">Marielle entre par la porte opposée. Elle se tient debout et écoute. Hung Tsu devinant sa présence cesse de jouer et se retourne vers elle.</text:p>
      <text:p text:style-name="P15"><text:span text:style-name="perso">Hung Tsu</text:span>. Mademoiselle. Je suis désolée. Je vous empêche de dormir ?</text:p>
      <text:p text:style-name="P15"><text:span text:style-name="perso">Marielle</text:span>. Pas du tout. Vous jouez magnifiquement bien. C’est très agréable. Ça me berce au contraire.</text:p>
      <text:p text:style-name="P15"><text:span text:style-name="perso">Hung Tsu</text:span>. Oh. Merci. Je joue n’importe quoi vous savez.</text:p>
      <text:p text:style-name="P15"><text:span text:style-name="perso"><text:span text:style-name="T28">Marielle</text:span></text:span>. Vous improvisez ? Votre jeu semblait si sûr !</text:p>
      <text:p text:style-name="P15"><text:span text:style-name="perso">Hung Tsu</text:span>. Vous savez, je joue presque chaque soir, depuis que je suis ici. Et, autrefois, quand Irène s’installait au piano, il m’arrivait souvent de tourner les pages des partitions pour elle. Je voyais ses mains, ses doigts. Quand ils étaient sortis, j’essayais à mon tour, je l’imitais. C’est comme ça que j’ai appris. Ne leur dites pas je vous prie.</text:p>
      <text:p text:style-name="P15"><text:span text:style-name="perso">Marielle</text:span>. Vous craignez qu’ils le prennent mal ?</text:p>
      <text:p text:style-name="P15"><text:span text:style-name="perso">Hung </text:span><text:span text:style-name="perso"><text:span text:style-name="T28">T</text:span></text:span><text:span text:style-name="perso">su</text:span>. Peut-être. Je ne sais pas. Irène n’est pas commode, même si, avec sa maladie, elle ne comprendrait pas. Le père, je ne sais pas, il est si…</text:p>
      <text:p text:style-name="P15"><text:span text:style-name="perso">Marielle</text:span>. Imprévisible ?</text:p>
      <text:p text:style-name="P15"><text:span text:style-name="perso">Hung Tsu</text:span>. Oui. La plupart du temps, il ne fait pas attention aux domestiques. Ce qui vaut peut-être mieux. Et vous, comment vous sentez-vous ici ?</text:p>
      <text:p text:style-name="P15"><text:span text:style-name="perso">Marielle</text:span>. Pour le moment, j’observe.</text:p>
      <text:p text:style-name="P15"><text:span text:style-name="perso">Hung Tsu</text:span>. Ah. Vous observez ?</text:p>
      <text:p text:style-name="P15"><text:span text:style-name="perso">Marielle</text:span>. Oui.</text:p>
      <text:p text:style-name="P13">Elle bâille.</text:p>
      <text:p text:style-name="P15"><text:span text:style-name="perso">Marielle</text:span>. Je dois retourner me coucher. J’aime bien me lever tôt, faire une balade à cheval quand tout le monde dort. Mais continuez de jouer surtout !</text:p>
      <text:p text:style-name="P15"><text:soft-page-break/><text:span text:style-name="perso">Hung Tsu</text:span>. Merci. Je ne vais pas tarder non plus. Un peu de musique et au lit !</text:p>
      <text:p text:style-name="P15"><text:span text:style-name="perso">Marielle</text:span>. Bonne nuit Hung Tsu.</text:p>
      <text:p text:style-name="P15"><text:span text:style-name="perso">Hung Tsu</text:span>. Bonne nuit Mademoiselle.</text:p>
      <text:p text:style-name="P15"><text:span text:style-name="perso">Marielle</text:span>. Marielle. Appelle-moi Marielle. Et nous pourrions nous tutoyer je crois.</text:p>
      <text:p text:style-name="P15"><text:span text:style-name="perso">Hung Tsu</text:span>. Oui. J’essaierai. Bonne nuit.</text:p>
      <text:p text:style-name="P13">Marielle sort. Hung Tsu se remet au clavier et joue quelques minutes. Puis elle sort à son tour.</text:p>
      <text:p text:style-name="P15"/>
      <text:p text:style-name="P13">Obscurité.</text:p>
      <text:p text:style-name="P15"/>
      <text:p text:style-name="P15"/>
      <text:p text:style-name="Text_20_body"/>
      <text:h text:style-name="P19" text:outline-level="1">III</text:h>
      <text:p text:style-name="P12">(Quelques jours plus tard. Fin de journée)</text:p>
      <text:p text:style-name="Text_20_body"/>
      <text:p text:style-name="Text_20_body"/>
      <text:p text:style-name="Text_20_body"/>
      <text:p text:style-name="Text_20_body"/>
      <text:p text:style-name="Text_20_body"/>
      <text:p text:style-name="Text_20_body"/>
      <text:p text:style-name="Text_20_body"/>
      <text:p text:style-name="P13">Marielle entre dans la pièce où se trouve déjà la grand-mère.</text:p>
      <text:p text:style-name="Text_20_body"/>
      <text:p text:style-name="Text_20_body"><text:span text:style-name="perso">La Grand-Mère</text:span>. Natalia. Je te croyais morte.</text:p>
      <text:p text:style-name="Text_20_body"><text:span text:style-name="perso">Marielle</text:span>. Qui est Natalia, Irène ?</text:p>
      <text:p text:style-name="Text_20_body"><text:span text:style-name="perso">La Grand-Mère</text:span>. Approche. Prends-moi la main ma petite.</text:p>
      <text:p text:style-name="Text_20_body"><text:span text:style-name="perso">Marielle</text:span>. Je <text:span text:style-name="T30">ne </text:span>préfère pas. La dernière fois, vous m’avez griffé<text:span text:style-name="T3">e</text:span>, vous vous souvenez ?</text:p>
      <text:p text:style-name="Text_20_body"><text:span text:style-name="perso">La Grand-Mère</text:span>. Non. Vous confondez. Jamais je ne grifferais Natalia. Pourquoi aurais-je griffé Natalia ? Je t’aime tellement. Je suis si contente que tu sois revenue d’entre les morts toi aussi. Tu étais bien morte n’est-ce pas ?</text:p>
      <text:p text:style-name="Text_20_body"><text:span text:style-name="perso">Marielle</text:span>. J’ai les mains sales. Je ne les ai pas lavées après l’écurie.</text:p>
      <text:p text:style-name="Text_20_body"><text:span text:style-name="perso">La Grand-Mère</text:span>. Je ne comprends pas ce que vous dites. Maman t’a cherché<text:span text:style-name="T31">e</text:span> partout après ton arrestation tu sais ? Elle a pris beaucoup de risque<text:span text:style-name="T3">s</text:span> pour avoir de tes nouvelles. Papa était en colère. Ils se disputaient à ce sujet. « Tu vas nous faire arrê<text:span text:style-name="T3">ter, nous aussi</text:span> », disait-il. Elle n’a jamais cessé de penser à toi. De temps en temps, même quand elle était devenue une très vieille dame, elle sortait ta photo et <text:soft-page-break/>la montrait aux gens qui passaient à la maison. Au cas où quelqu’un l’aurait reconnue. C’était comme une héroïne pour moi. Elle n’avait même pas vingt ans quand ils l’ont arrêtée. Quand j’étais petite, il était interdit de prononcer son nom. Tout le monde espionnait tout le monde. Même à la maison, on chuchotait, on disait : « la cousine », quand on voulait parler d’elle. J’ai longtemps cru qu’elle était ma cousine, mais non, je ne crois pas. Je n’ai jamais bien su. Je crois qu’elle faisait partie du groupe de dissidents que dirigeait Papa. Mais tout cela, je ne l’ai compris que bien plus tard évidemment. À la maison, c’était motus et bouche cousue. Chuuutttt.</text:p>
      <text:p text:style-name="Text_20_body"><text:span text:style-name="perso">Marielle</text:span>. Chuuuutt.</text:p>
      <text:p text:style-name="Text_20_body"><text:span text:style-name="perso">La Grand-Mère</text:span>. Chuuuut. Papa et maman communiquaient avec des bouts de papier sur lesquels ils écrivaient leurs messages. Puis ils brûlaient le papier une fois lu, dans la cheminée. Je regardais ces messages brûler. Les lettres qui se consumaient. C’est comme ça que j’ai appris à lire. En déchiffrant des lettres qui se consumaient. La maison était tellement silencieuse. On disait, « passe-moi le plat », ou « as-tu rentré le bois ? » Des choses sans importance. Les choses importantes, on devait les écrire. Et les brûler.</text:p>
      <text:p text:style-name="Text_20_body"><text:span text:style-name="perso">Marielle</text:span>. Vous étiez sur écoute ?</text:p>
      <text:p text:style-name="Text_20_body"><text:span text:style-name="perso">La Grand-Mère</text:span>. Je crois. Quand je parlais trop fort, Papa me montrait un endroit au plafond, où couraient quelques fils électriques. Et il y avait souvent des hommes qui attendaient des journées entières sur le trottoir en face de chez nous, dans une petite voiture noire. Mais toi, comment vas-tu ? Maman serait tellement heureuse de te revoir. Je n’ose même pas imaginer ce qu’ils t’ont fait subir. Papa, lui, n’a jamais raconté. Mais quand ils ont fini par le relâcher, il était brisé, cassé de partout. Il a souffert tout le reste de sa vie de névralgies faciales. Des tics, les paupières qui clignotent, des mains qui tremblent, de petites convulsions. Ma pauvre Natalia, comme tu as dû souffrir toi aussi !</text:p>
      <text:p text:style-name="Text_20_body"><text:span text:style-name="perso">Marielle</text:span>. Oui. Maintenant, il faut que j’aille me laver les mains. Avez-vous besoin de quelque chose ?</text:p>
      <text:p text:style-name="Text_20_body"><text:soft-page-break/><text:span text:style-name="perso">La Grand-Mère</text:span>. Non merci. Tu es gentille. Mais si tu n’es pas Natalia, qui es-tu ? Je ne pense pas t’avoir déjà vue parmi nous. Tu lui ressembles tellement. Tu dois être une dissidente. Comment t’appelles-tu ?</text:p>
      <text:p text:style-name="Text_20_body"><text:span text:style-name="perso">Marielle</text:span>. Marielle.</text:p>
      <text:p text:style-name="Text_20_body"><text:span text:style-name="perso">La Grand-Mère</text:span>. Ça ne me dit rien. Je ne connais pas de Marielle. Vous ressemblez vraiment à Natalia. Elle avait le teint si pâle, on la croyait fragile, un coup de vent l’aurait brisé<text:span text:style-name="T32">e</text:span>. Mais tellement déterminée. On dit qu’elle a abattu un homme, un agent de la Securitate, de sang-froid. Je peux dire ces choses-là maintenant. Il n’y a personne pour entendre. Personne n’enregistre. Les mots se perdent<text:span text:style-name="T10">,</text:span> une fois prononcés. Ça n’intéresse plus personne. Des années plus tard, nous sommes retournées<text:span text:style-name="T3">,</text:span> Maman et moi, à Bucarest. J’avais été engagée pour quelques concerts. Vous ai-je dit que j’avais joué du piano ? Aujourd’hui, c’est difficile. Je me souviens, je pourrais sans doute, mais ces pauvres doigts sont tout tordus. Ils ne suivent plus la musique. Maman a visité les archives. Les autorités avaient accepté de les ouvrir au public. Bogdan, mon père, venait de mourir. C’était l’hiver, il faisait froid, il neigeait. <text:span text:style-name="T32">Maman, je</text:span> l’ai accompagnée une fois, entre deux concerts. Il y avait ces couloirs sombres remplis d’étagères et de dossiers. C’était comme si la Securitate avait établi des procès-verbaux consignant chaque instant de l’existence de tous les <text:span text:style-name="T3">R</text:span>oumains. Ils notaient tout, absolument tout, même des choses insignifiantes. Maman cherchait des traces de Natalia. Mais aussi de ce qui s’était passé à l’époque pour Papa. Et tout ce qu’ils savaient de nous. Les secrétaires n’avaient pas encore eu le temps de classer ces documents, il y en avait tant, le travail d’une vie. Et le gouvernement ne se montrait pas très encourageant. Je ne me souviens pas qu’on ait trouvé quoi que ce soit d’intéressant. Maman n’est jamais retourné<text:span text:style-name="T3">e</text:span> à Bucarest. Mais toute sa vie, elle a souffert du <text:span text:style-name="T1">dor</text:span>. Vous savez ce que c’est, le <text:span text:style-name="T1">dor</text:span> ?</text:p>
      <text:p text:style-name="Text_20_body"><text:span text:style-name="perso">Marielle</text:span>. Non.</text:p>
      <text:p text:style-name="Text_20_body"><text:span text:style-name="perso">La Grand-</text:span><text:span text:style-name="perso"><text:span text:style-name="T30">Mè</text:span></text:span><text:span text:style-name="perso">re.</text:span> Une expression de chez nous. Pour dire combien le pays nous manque, la langue, les gens. À la fin de sa vie, surtout après la mort de Papa et ce voyage à Bucarest, elle a sombré, ont dit les médecins, dans la mélancolie. Et je suis <text:span text:style-name="T33">revenue</text:span> <text:span text:style-name="T34">auprès de</text:span> mon mari. Pierre. Vous le connaissez ?</text:p>
      <text:p text:style-name="Text_20_body"><text:soft-page-break/><text:span text:style-name="perso">Marielle</text:span>. Non.</text:p>
      <text:p text:style-name="Text_20_body"><text:span text:style-name="perso">La Grand-Mère</text:span>. Non bien sûr. Il faudra que je vous le présente. Il doit être très âgé maintenant. Je ne l’ai pas vu depuis des années. Il est parti en voyage d’affaires, en Chine je crois, peu après la naissance d’Arnaud, et là je ne sais plus très bien. Peut-être est-il mort. Il ne me reste plus grand monde. Vous connaissez peut-être mon fils, Arnaud ?</text:p>
      <text:p text:style-name="Text_20_body"><text:span text:style-name="perso">Marielle</text:span>. Oui.</text:p>
      <text:p text:style-name="Text_20_body"><text:span text:style-name="perso">La Grand-Mère</text:span>. Mais j’y pense ! Ne seriez-vous pas sa nouvelle épouse ? Il y a celle qui s’est noyée. N’y en avait-il pas une autre ensuite ? Je m’y perds.</text:p>
      <text:p text:style-name="Text_20_body"><text:span text:style-name="perso">Marielle</text:span>. Non, je ne suis pas son épouse. Pas que je sache.</text:p>
      <text:p text:style-name="Text_20_body"><text:span text:style-name="perso">La Grand-Mère.</text:span> Ah. Excusez-moi, vous devez penser que je suis un peu confuse ? Comment s’appelle-t-elle ? La dernière ?</text:p>
      <text:p text:style-name="Text_20_body"><text:span text:style-name="perso">Marielle</text:span>. Teresa.</text:p>
      <text:p text:style-name="Text_20_body"><text:span text:style-name="perso">La Grand-Mère</text:span>. Voilà. Teresa. Je ne l’aime pas bien. Je ne me souviens pas trop pourquoi elle me déplaît. Il doit y avoir une raison. Je me méfie de toutes ces femmes qui lui tournent autour. Vous savez comment sont les hommes. Arnaud, mon fils, c’est un romantique, pas comme son père. Il n’a jamais été très doué pour les affaires. Je crois bien qu’il a dilapidé notre fortune. Et moi, je ne peux plus m’occuper des comptes comme avant. Je n’y vois plus assez clair. Comme pour le piano. C’est malheureux de vieillir vous savez. Vous êtes si jeune<text:span text:style-name="T3">.</text:span> Marielle. Voyez, je m’en souviens. Votre prénom. Je vous ai soupçonné<text:span text:style-name="T3">e </text:span>au début. Mais je ne crois pas que vous soyez une informatrice. Vous ne l’êtes pas j’espère ? Peu importe. Je dis ce que je veux maintenant. Je me fiche bien qu’on vienne pour m’arrêter. S’ils viennent, je me jetterai par la fenêtre et voilà.</text:p>
      <text:p text:style-name="Text_20_body"><text:span text:style-name="perso">Marielle</text:span>. Oui. Je comprends.</text:p>
      <text:p text:style-name="Text_20_body"><text:span text:style-name="perso">La Grand-Mère</text:span>. Je suis fatiguée maintenant. J’ai beaucoup trop parlé. Je ne sais même plus ce que je vous ai raconté. Si vous pouviez me ramener dans ma chambre, je pense dormir un peu. Et passez un coup de balai s’il vous plaît. Ça sent tellement le renfermé ici. Ils n’aèrent jamais, je ne sais pas pourquoi.</text:p>
      <text:p text:style-name="P13"><text:soft-page-break/>Marielle accompagne la grand-mère en faisant rouler son fauteuil vers la porte de sortie.</text:p>
      <text:p text:style-name="P13"/>
      <text:p text:style-name="P13">Le Docteur entre. Il hume l’air ambiant. Ferme les yeux pour s’imprégner du parfum. Caresse les touches du piano. Vérifie que personne ne l’observe et se sert un verre de whisky. Récupère un mégot dans le cendrier, l’allume et le porte à sa bouche. Tousse. Regarde par la fenêtre. Semble agacé par ce qu’il voit.</text:p>
      <text:p text:style-name="P13">On entend des pas, une discussion. Il s’éclipse discrètement par où il est entré.</text:p>
      <text:p text:style-name="P13"/>
      <text:p text:style-name="P13">Marielle et le fils pénètrent dans le salon par l’autre porte.</text:p>
      <text:p text:style-name="P13"/>
      <text:p text:style-name="Text_20_body"><text:span text:style-name="perso">Le Fils</text:span>. Nous pourrions partir.</text:p>
      <text:p text:style-name="Text_20_body"><text:span text:style-name="perso">Marielle</text:span>. Vous et moi ?</text:p>
      <text:p text:style-name="Text_20_body"><text:span text:style-name="perso">Le Fils</text:span>. Oui. Un vrai cliché cette scène-là non ? Tout le monde l’attend. Le riche héritier – quelle blague !<text:span text:style-name="T3"> –</text:span><text:span text:style-name="T10"> </text:span>qui séduit la jeune fille infortunée, ou bien c’est le contraire, la jeune fille qui séduit l’héritier, et tous deux fuient vers un avenir meilleur. On entend tourner les p<text:span text:style-name="T3">al</text:span>es de l’hélicoptère. Le Docteur regarde par la fenêtre s’en<text:span text:style-name="T3">vole</text:span>r les deux tourtereaux. Il crève de jalousie. Le Père ouvre une bouteille de champagne. Rideau. Pièce suivante.</text:p>
      <text:p text:style-name="Text_20_body"><text:span text:style-name="perso">Marielle</text:span>. Et où pensez-vous partir ?</text:p>
      <text:p text:style-name="Text_20_body"><text:span text:style-name="perso">Le Fils</text:span>. N’importe où. Il doit y avoir quelque chose de mieux ailleurs qu’ici. J’ai des amis qui habitent dans d’autres refuges de ce genre, et même de bien plus confortables, avec de vraies communautés, vivantes, joyeuses, créatives. Et même des endroits ouverts, où l’on vit à peu près en paix. Sur des îles. La Nouvelle-Zélande par exemple.</text:p>
      <text:p text:style-name="Text_20_body"><text:span text:style-name="perso">Marielle</text:span>. Et comment comptez-vous aller en Nouvelle-Zélande ?</text:p>
      <text:p text:style-name="Text_20_body"><text:span text:style-name="perso">Le Fils</text:span>. Il y a un aéroport militaire à Trondheim. Le père d’une copine possède un jet privé. Aux dernières nouvelles, il était basé là-bas. J’ai déjà pensé à tout vous <text:soft-page-break/>voyez. John a un cousin qui travaille sur la base. On peut s’y rendre en hélicoptère et ensuite…</text:p>
      <text:p text:style-name="Text_20_body"><text:span text:style-name="perso">Marielle</text:span>. Et ensuite on part en jet privé. Je vois.</text:p>
      <text:p text:style-name="Text_20_body"><text:span text:style-name="perso">Le Fils.</text:span> Ou bien on prendra un bateau !</text:p>
      <text:p text:style-name="Text_20_body"><text:span text:style-name="perso">Marielle</text:span>. Les océans sont, paraît-il, infestés de pirates.</text:p>
      <text:p text:style-name="Text_20_body"><text:span text:style-name="perso">Le Fils</text:span>. Nous pourrions chevaucher à travers les montagnes, par les forêts, en nous cachant dans les cabanes !</text:p>
      <text:p text:style-name="Text_20_body"><text:span text:style-name="perso">Marielle</text:span>. Jusqu’en Nouvelle-Zélande ? À cheval ?</text:p>
      <text:p text:style-name="Text_20_body"><text:span text:style-name="perso">Le Fils</text:span>. Ah ! Vous n’y mettez aucune bonne volonté ! Dans mon récit, normalement, vous êtes censée répondre quelque chose comme « c’est merveilleux mon amour ! La Nouvelle-Zélande ! J’ai tellement hâte d’y être ! »</text:p>
      <text:p text:style-name="Text_20_body"><text:span text:style-name="perso">Marielle</text:span>. Je vous déçois ? Vous savez, je ne suis arrivé<text:span text:style-name="T32">e</text:span> qu’il y a quelques jours, j’ai à peine eu le temps de m’installer.</text:p>
      <text:p text:style-name="Text_20_body"><text:span text:style-name="perso">Le Fils</text:span>. La vérité, c’est que cet endroit est en train de me rendre fou. Et mon état empire depuis que vous êtes parmi nous.</text:p>
      <text:p text:style-name="Text_20_body"><text:span text:style-name="perso">Marielle</text:span>. Désolée.</text:p>
      <text:p text:style-name="Text_20_body"><text:span text:style-name="perso">Le Fils.</text:span> Non, ne le soyez pas. Vous n’y êtes pour rien. Ce goût de vivre que j’avais <text:span text:style-name="T35">autrefois</text:span>, je l’avais perdu en débarquant ici. Mais en votre présence, il me revient un peu, <text:span text:style-name="T36">fragile espérance émergeant des marais putrides de la culpabilité dans </text:span><text:span text:style-name="T37">lesquels</text:span><text:span text:style-name="T36"> je me noie</text:span>. Un sentiment, la culpabilité, que mon père est incapable d’éprouver. Se sentir sinon coupable, du moins responsable, et même ne serait-ce que partiellement responsable. Honteux. Il y aurait de quoi l’être. Ou bien il le ressent, boit pour le faire taire et nous accable ensuite de son nihilisme.</text:p>
      <text:p text:style-name="Text_20_body"><text:span text:style-name="perso">Marielle</text:span>. Et grâce à moi vous vous sentez moins coupable.</text:p>
      <text:p text:style-name="Text_20_body"><text:span text:style-name="perso">Le Fils</text:span>. Non bien sûr. Je veux dire, la culpabilité est inscrite à jamais dans nos cœurs, si tant est que nous ayons un cœur. Nous avons pris tout ce qu’il y avait à prendre avant de nous réfugier dans nos petits paradis fortifiés, en laissant derrière nous un champ de ruines. Qui peut justifier une telle chose ? C’est ce que nous <text:soft-page-break/>avons toujours fait, mes semblables et moi : relisez l’histoire. Comme si nous n’avions fait que nous préparer à cette sécession finale. Nous n’avons pas eu le temps de découvrir comment habiter sur Mars. Voilà tout. Pourtant, maintenant que vous êtes parmi nous, je me remémore l’époque où je croyais un autre futur possible. Vous réveillez un imaginaire que je pensais éteint à tout jamais.</text:p>
      <text:p text:style-name="Text_20_body"><text:span text:style-name="perso">Marielle</text:span>. Je suis étonné<text:span text:style-name="T38">e</text:span> de vous faire cet effet-là. Vous ne savez quasiment rien de moi. Je suis peut-être extraordinairement ennuyeuse. Plus encore que votre père et sa femme.</text:p>
      <text:p text:style-name="Text_20_body"><text:span text:style-name="perso">Le Fils</text:span>. Je sais déjà que vous ne jouez pas de piano. Je n’ai pas osé. Pas osé vous demander ce que vous avez vécu là-bas, dehors, avant de venir ici. Par peur de vous embarrasser, de remuer des expériences désagréables et même traumatisantes. Toutefois, si vous désirez m’en parler, je suis tout ouïe.</text:p>
      <text:p text:style-name="Text_20_body"><text:span text:style-name="perso">Marielle</text:span>. Je n’y tiens pas. Mais ça viendra. Vous finirez par me connaître. D’une manière ou d’une autre. Et vous serez probablement déçu.</text:p>
      <text:p text:style-name="Text_20_body"><text:span text:style-name="perso">Le Fils</text:span>. D’une manière ou d’une autre. Probablement. J’aime assez ce ton mystérieux. Vous venez d’Oslo ai-je cru comprendre ?</text:p>
      <text:p text:style-name="Text_20_body"><text:span text:style-name="perso">Marielle</text:span>. Oui. Puis-je vous poser une question ? Votre mère est toujours en vie ?</text:p>
      <text:p text:style-name="Text_20_body"><text:span text:style-name="perso">Le Fils</text:span>. Oui. Aux dernières nouvelles.</text:p>
      <text:p text:style-name="Text_20_body"><text:span text:style-name="perso">Marielle</text:span>. Et pourquoi n’avoir pas choisi de vivre avec elle ?</text:p>
      <text:p text:style-name="Text_20_body"><text:span text:style-name="perso">Le Fils</text:span>. Ma mère, voyez-vous, c’est encore pire. Mon père est millionnaire. Je peux vous assurer que ce n’est pas si rare d’être millionnaire. Disons que c’est le prix du ticket pour habiter dans ce genre d’endroit. Ma mère elle, vit avec un milliardaire, ou plutôt un groupe de milliardaires. Vous vous souvenez, ces fêlés de la Silicon Valley, dont je vous parlais l’autre jour ? Ce genre de types. Intubés au transhumanisme, une sorte de secte high-tech militarisée parfaitement fasciste. Comparé<text:span text:style-name="T3">s</text:span> à eux, nous sommes le prolétariat. Elle vit dans une sorte de cité littéralement sous cloche, réservée à quelques <text:span text:style-name="T1">happy few</text:span> quelque part au Canada. Ils finiront peut-être par s’entre-tuer. Je l’espère. Pardonnez-moi de vous raconter <text:soft-page-break/>toutes ces horreurs. Vous ne le savez que trop bien. Les gens dehors doivent nous haïr ?</text:p>
      <text:p text:style-name="Text_20_body"><text:span text:style-name="perso">Marielle</text:span>. Ceux qui savent oui. Mais la plupart ont d’autres préoccupations.</text:p>
      <text:p text:style-name="Text_20_body"><text:span text:style-name="perso">Le Fils</text:span>. Survivre<text:span text:style-name="T3">, </text:span>j’imagine.</text:p>
      <text:p text:style-name="Text_20_body"><text:span text:style-name="perso">Marielle</text:span>. Oui. Entre autres.</text:p>
      <text:p text:style-name="P13">Elle s’approche du piano, joue quelques notes au hasard.</text:p>
      <text:p text:style-name="Text_20_body"><text:span text:style-name="perso">Marielle</text:span>. J’ai entendu quelqu’un jouer la nuit dernière.</text:p>
      <text:p text:style-name="Text_20_body"><text:span text:style-name="perso">Le Fils</text:span>. Hung <text:span text:style-name="T3">Ts</text:span>u.</text:p>
      <text:p text:style-name="Text_20_body"><text:span text:style-name="perso">Marielle</text:span>. Oui, je suis descendue et nous avons discuté un peu.</text:p>
      <text:p text:style-name="Text_20_body"><text:span text:style-name="perso">Le Fils</text:span>. Oui, elle vient ici discrètement au milieu de la nuit. Et joue. Vous logez juste au-dessus du salon, donc forcément, vous devez l’entendre. J’espère qu’elle ne vous empêche pas de dormir ?</text:p>
      <text:p text:style-name="Text_20_body"><text:span text:style-name="perso">Marielle</text:span>. Non, ça ne me dérange pas du tout. Je n’ai pas reconnu les morceaux. On dirait des berceuses. C’est très agréable.</text:p>
      <text:p text:style-name="Text_20_body"><text:span text:style-name="perso">Le Fils</text:span>. Elle improvise je crois. Je ne crois pas que c’est ce que mon père attende. Une improvisation. Il ne s’est pas remis de la folie de sa mère. C’est Irène qui jouait du piano. Elle a donné quelques concerts si j’ai bien compris, puis elle s’est mariée et, avec le temps, s’est transformée en maîtresse de maison, entourée de domestiques. Mon père doit être nostalgique de la période où sa mère jouait encore. Il ne l’avouera pas bien sûr. Vous savez, il n’a pas toujours été comme ça. Il n’était pas fait pour le business. Quand il était jeune, il rêvait de devenir comédien. Il adorait le théâtre. C’était un homme cultivé, mais voilà : il a fallu qu’il reprenne les affaires du paternel après son décès. Il aurait pu refuser. Il a cédé. Il s’est débrouillé comme il a pu, mais la vérité, c’est qu’il a toujours gardé une certaine amertume. Vous voyez, l’amertume, les regrets, les frustrations, c’est de famille. Les choses ont dégénéré pour lui quand j’étais adolescent, après son énième divorce. Ou peut-être éprouvait-il aussi de la culpabilité<text:span text:style-name="T3"> ? </text:span>Il s’est mis à boire. Mais il a tout de même eu la présence d’esprit d’acheter ce domaine et de l’aménager pour le cas où ça <text:span text:style-name="T32">tournerait mal</text:span>. Il a commencé à investir tout ce qui restait de la fortune <text:soft-page-break/>familiale dans ce bunker de luxe. La plupart des riches ont fait pareil, du reste. On est censé pouvoir tenir un siège ici pendant un quart de siècle. Mais je doute qu’on tienne aussi longtemps. Les gens dehors, ceux qui auront survécu, finiront bien par entrer. D’une manière ou d’une autre. Voyez, nos agents de sécurité, qu’est-ce qui les empêchera demain de se retourner contre nous ? Ou d’ouvrir le portail ? La vérité, c’est que ces paradis reposent sur la violence : tant que vous la contrôlez, vous pouvez vivre en paix, mais l’histoire a montré que ces bricolages ne durent pas éternellement. Quand les soldats finissent par se rendre compte que c’est eux qui possèdent les armes, l’idée vient progressivement dans leur caboche toute ralentie de soldat, qu’après tout, ils ne sont plus forcément obligés d’obéir.</text:p>
      <text:p text:style-name="Text_20_body"><text:span text:style-name="perso">Marielle</text:span>. Votre père dit exactement la même chose.</text:p>
      <text:p text:style-name="Text_20_body"><text:span text:style-name="perso">Le Fils</text:span>. Nous radotons tous deux pour exorciser nos peurs. Nous parlons beaucoup, surtout pour ne rien dire. On fait du bruit voilà tout, histoire de n’être pas englouti par le silence. Voilà ce à quoi nous condamnent ces plans machiavéliques pour sauver notre peau : vivre dans l’angoisse perpétuelle. Nous n’avons pas voulu croire sérieusement que la catastrophe était irréversible. C’est difficile d’imaginer que nous puissions avoir tort un jour quand nous étions tellement habitués à avoir raison.</text:p>
      <text:p text:style-name="Text_20_body"><text:span text:style-name="perso">Marielle</text:span>. Alors vous allez fuir ?</text:p>
      <text:p text:style-name="Text_20_body"><text:span text:style-name="perso">Le Fils.</text:span> Je ne sais pas Marielle. Avant votre apparition en ces lieux sordides, je pensais plutôt à me laisser mourir. Maintenant, je ne sais plus. Ah. Je les entends qui montent les escaliers. Pas envie de les entendre déblatérer maintenant. Une promenade à cheval, ça vous dirait ?</text:p>
      <text:p text:style-name="Text_20_body"><text:span text:style-name="perso">Marielle</text:span>. Le temps est à l’orag<text:span text:style-name="T3">e, </text:span>je crois.</text:p>
      <text:p text:style-name="Text_20_body"><text:span text:style-name="perso">Le Fils</text:span>. À pied alors. On prendra des imperméables au cas où.</text:p>
      <text:p text:style-name="Text_20_body"><text:span text:style-name="perso">Marielle</text:span>. D’accord. Allons-y.</text:p>
      <text:p text:style-name="Text_20_body"/>
      <text:p text:style-name="P13">Ils sortent.</text:p>
      <text:p text:style-name="P13">Le père et Teresa entrent.</text:p>
      <text:p text:style-name="P13"><text:soft-page-break/></text:p>
      <text:p text:style-name="P15"><text:span text:style-name="perso">Le Père.</text:span> Qu’est-ce que c’est que cette histoire de lettre ?</text:p>
      <text:p text:style-name="P15"><text:span text:style-name="perso">Teresa</text:span>. Je ne suis pas autoris<text:span text:style-name="T3">ée </text:span>à te la faire lire.</text:p>
      <text:p text:style-name="P15"><text:span text:style-name="perso">Le Père</text:span>. Cruelle ! Tu m’émoustilles avec une lettre et tu m’interdis de la lire. On se croirait chez Edgar Allan Poe.</text:p>
      <text:p text:style-name="P15"><text:span text:style-name="perso">Teresa</text:span>. Émoustiller ? Je t’émoustille ?</text:p>
      <text:p text:style-name="P15"><text:span text:style-name="perso">Le Père</text:span>. Avec cette lettre oui.</text:p>
      <text:p text:style-name="P13">Coup de tonnerre. Teresa regarde par la fenêtre.</text:p>
      <text:p text:style-name="P15"><text:span text:style-name="perso">Teresa</text:span>. Oh ! Ça se gâte ! Et regarde qui voilà ! L’auteur de la lettre mystérieuse !</text:p>
      <text:p text:style-name="P15"><text:span text:style-name="perso">Le Père.</text:span> Que je n’ai pas le droit de lire. Misère !</text:p>
      <text:p text:style-name="P13"/>
      <text:p text:style-name="P13">Orage, pluie, vent furieux.</text:p>
      <text:p text:style-name="P13">Le Docteur arrive, trempé, hagard, essoufflé, en panique, la veste et le pantalon couver<text:span text:style-name="T3">ts de sang.</text:span></text:p>
      <text:p text:style-name="P13"/>
      <text:p text:style-name="Text_20_body"><text:span text:style-name="perso">Le Père</text:span>. « <text:span text:style-name="T1">Vous avez une tête de canard mort</text:span> » aujourd’hui, mon brave.</text:p>
      <text:p text:style-name="Text_20_body"><text:span text:style-name="perso">Le Docteur.</text:span> Hein ? Quoi ? Quel canard ?</text:p>
      <text:p text:style-name="Text_20_body"><text:span text:style-name="perso">Le Père</text:span>. Tchekhov. Laissez tomber. Qu’est-ce qui vous met dans cet état ?</text:p>
      <text:p text:style-name="Text_20_body"><text:span text:style-name="perso">Le Docteur</text:span>. Il est mort !</text:p>
      <text:p text:style-name="Text_20_body"><text:span text:style-name="perso">Le Père</text:span>. Qui donc est mort ? Le canard ?</text:p>
      <text:p text:style-name="Text_20_body"><text:span text:style-name="perso">Le Docteur</text:span>. Un des soldats. Son corps gisait à l’entrée de la caserne. Dans une mare de sang.</text:p>
      <text:p text:style-name="Text_20_body"><text:span text:style-name="perso">Teresa</text:span>. Qu’est-ce que vous racontez ?</text:p>
      <text:p text:style-name="Text_20_body"><text:span text:style-name="perso">Le Docteur</text:span>. Je me suis approché. C’était horrible.</text:p>
      <text:p text:style-name="Text_20_body"><text:span text:style-name="perso">Le Père</text:span>. Comment<text:span text:style-name="T3"> ça, horrible ?</text:span></text:p>
      <text:p text:style-name="Text_20_body"><text:soft-page-break/><text:span text:style-name="perso">Le Docteur</text:span>. Il ne respirait déjà plus. On l’a égorgé, et transpercé. Son ventre, ses entrailles.</text:p>
      <text:p text:style-name="Text_20_body"><text:span text:style-name="perso">Teresa</text:span>. Mais, transpercé ? De quoi parlez-vous ? Qui était-ce ?</text:p>
      <text:p text:style-name="Text_20_body"><text:span text:style-name="perso">Le Docteur</text:span>. Je ne sais pas. Je n’ai pas vu l’agresseur.</text:p>
      <text:p text:style-name="Text_20_body"><text:span text:style-name="perso">Teresa</text:span>. Je veux dire, qui était la victime ?</text:p>
      <text:p text:style-name="Text_20_body"><text:span text:style-name="perso">Le Docteur.</text:span> Je. Je ne sais plus. Gvert je crois. Ou Pavel. Le petit blond là, celui à qui il manque une oreille.</text:p>
      <text:p text:style-name="Text_20_body"><text:span text:style-name="perso">Teresa</text:span>. Ah oui, Pavel. Mo<text:span text:style-name="T3">rt, dis-tu ?</text:span> Égorgé ? Transpercé ?</text:p>
      <text:p text:style-name="Text_20_body"><text:span text:style-name="perso">Le Docteur</text:span>. Oui. Comme avec un poignard, une épée. Je n’ai rien vu, j’ai pris son pouls, et il ne respirait plus. J’ai regardé à l’intérieur du bâtiment. Je n’ai rien vu. Il faisait tellement sombre. Et je me suis dit que peut-être les agresseurs rôdaient dans les parages, je suis parti immédiatement.</text:p>
      <text:p text:style-name="Text_20_body"><text:span text:style-name="perso">Le Père</text:span>. Où sont les autres alors ? Vous n’avez vu personne d’autre ? John ? Les soldats ?</text:p>
      <text:p text:style-name="Text_20_body"><text:span text:style-name="perso">Le Docteur</text:span>. Non. Ni entendu personne. J’ai couru jusqu’ici pour vous prévenir.</text:p>
      <text:p text:style-name="Text_20_body"><text:span text:style-name="perso">Teresa</text:span>. Je crois que c’est aujourd’hui qu’ils étaient censés faire une sortie. John m’avait dit qu’ils voulaient vérifier ce qui s’était passé au village l’autre jour. Le bombardement.</text:p>
      <text:p text:style-name="Text_20_body"><text:span text:style-name="perso">Le Père.</text:span> Et mon fils ? Vous avez vu mon fils, Doc ?</text:p>
      <text:p text:style-name="Text_20_body"><text:span text:style-name="perso">Le Docteur.</text:span> Non. Pas votre fils. Ni personne. Juste ce soldat. Mort. Il faut que je retrouve Marielle. Elle est peut-être en danger.</text:p>
      <text:p text:style-name="Text_20_body"><text:span text:style-name="perso">Teresa</text:span>. Ou peut-être pas. Passez-moi votre talkie-walkie avant de partir. Il faut que j’appelle John.</text:p>
      <text:p text:style-name="Text_20_body">Le Docteur. J’ai essayé, il ne répond pas, personne ne répond.</text:p>
      <text:p text:style-name="Text_20_body"><text:span text:style-name="perso">Teresa.</text:span> Passez-le-moi quand même.</text:p>
      <text:p text:style-name="Text_20_body"><text:span text:style-name="T1">Grésillements</text:span>.</text:p>
      <text:p text:style-name="Text_20_body"><text:span text:style-name="perso">Teresa</text:span>. John ? Mais réponds nom de dieu<text:span text:style-name="T3"> !</text:span></text:p>
      <text:p text:style-name="Text_20_body"><text:soft-page-break/><text:span text:style-name="perso">Le Père</text:span>. Il doit bien y avoir quelqu’un au centre de contrôle. Il faudrait pouvoir accéder aux écrans de surveillance. J’ai fait installer cent cinquante caméras. Des clôtures de trois mètres de haut. Je nourris une armée de soldats. Et, à quoi bon ?</text:p>
      <text:p text:style-name="Text_20_body"><text:span text:style-name="perso">Teresa</text:span>. John ?</text:p>
      <text:p text:style-name="P13">Grésillements.</text:p>
      <text:p text:style-name="P15"><text:span text:style-name="perso">Teresa</text:span> (hurlant). John ?</text:p>
      <text:p text:style-name="P13">Grésillements</text:p>
      <text:p text:style-name="P13">Elle balance le talkie-walkie contre le mur. Le Docteur va le ramasser. Le Père entreprend de fouiller un tiroir.</text:p>
      <text:p text:style-name="P13"/>
      <text:p text:style-name="Text_20_body"><text:span text:style-name="perso">Le Père.</text:span> Où l’ai-je mis ? <text:span text:style-name="T30">Où te caches-tu ? </text:span>Ah, je le sens. Voilà !</text:p>
      <text:p text:style-name="P13">Il sort un revolver de petit calibre.</text:p>
      <text:p text:style-name="P15"><text:span text:style-name="perso">Le Père.</text:span> Il y en a d’autres dans le bunker. Des fusils, des pistolets, des munitions.</text:p>
      <text:p text:style-name="P15"><text:span text:style-name="perso">Teresa</text:span>. Il faut partir d’ici. Prendre l’hélicoptère. Il paraît que vous êtes capable de piloter un hélicoptère.</text:p>
      <text:p text:style-name="P15"><text:span text:style-name="perso">Le Docteur.</text:span> Qui ça ? Moi ? Comment savez-vous ?</text:p>
      <text:p text:style-name="P15"><text:span text:style-name="perso">Le Père</text:span>. Le temps d’aller jusqu’à la piste de décollage. En terrain découvert. Non. Il faut descendre au bunker.</text:p>
      <text:p text:style-name="P15"><text:span text:style-name="perso">Teresa</text:span>. Hors de question d’aller me cacher dans ce trou. Autant s’enterrer vivante.</text:p>
      <text:p text:style-name="P13">Le Docteur se saisit d’un couteau de cuisine posé sur la table.</text:p>
      <text:p text:style-name="P15"><text:span text:style-name="perso">Le Docteur.</text:span> Je vais la chercher.</text:p>
      <text:p text:style-name="P15"><text:span text:style-name="perso">Teresa</text:span>. Elle doit fricoter avec Paul<text:span text:style-name="T3">,</text:span> ta Mariell<text:span text:style-name="T3">e,</text:span> à l’heure qu’il est. Ou bien ils se cachent tous les deux.</text:p>
      <text:p text:style-name="P13">Le docteur sort, le couteau à la main. Elle regarde par la fenêtre. Le Père la rejoint.</text:p>
      <text:p text:style-name="P15"><text:span text:style-name="perso">Teresa.</text:span> Il faudrait des jumelles, une longue vue. Je crois que l’hélicoptère est toujours là.</text:p>
      <text:p text:style-name="P15"><text:soft-page-break/><text:span text:style-name="perso">Le Père.</text:span> Je ne vois personne. Il est déjà quinze heures. Il fera nuit dans dix minutes.</text:p>
      <text:p text:style-name="P15"><text:span text:style-name="perso">Teresa</text:span>. Putain de Scandinavie. Ah. Regarde. Il y a une silhouette, là. Elle court.</text:p>
      <text:p text:style-name="P15"><text:span text:style-name="perso">Le Père</text:span>. C’est le Doc. Qui veux-tu que ce soit ?</text:p>
      <text:p text:style-name="P15"><text:span text:style-name="perso">Teresa</text:span>. Je ne te l’ai pas dit, mais sais-tu que cet abruti avait l’intention de fuir en hélicoptère. Il l’a proposé à Marielle.</text:p>
      <text:p text:style-name="P15"><text:span text:style-name="perso">Le Père</text:span>. Hein ? Quoi ? Qui veut fuir en hélicoptère ? Foutaises. C’est n’importe quoi.</text:p>
      <text:p text:style-name="P15"><text:span text:style-name="perso">Teresa</text:span>. Je ne veux pas aller m’enterrer dans ce bunker Arnaud.</text:p>
      <text:p text:style-name="P15"><text:span text:style-name="perso">Le Père</text:span>. Mais comment ont-ils pu entrer ? Je n’ai rien entendu. Aucun coup de feu. Aucun cri. Tout semble paisible là, dehors.</text:p>
      <text:p text:style-name="P15"><text:span text:style-name="perso">Teresa</text:span>. Qu’est-ce qu’ils vont faire ? Nous égorger ? Nous transpercer ?</text:p>
      <text:p text:style-name="P15"><text:span text:style-name="perso">Le Père</text:span>. Va te cacher dans le bunker Teresa. Je t’en prie.</text:p>
      <text:p text:style-name="P15"><text:span text:style-name="perso">Teresa</text:span>. Et toi ? Qu’est-ce que tu vas faire ? Me protéger ? Trucider tous nos ennemis avec ton petit pistolet, là ?</text:p>
      <text:p text:style-name="P15"><text:span text:style-name="perso">Le Père</text:span>. On ne peut pas rester ici, à contempler le crépuscule nordique depuis cette fenêtre. Il faut fermer les portes déjà. Et descendre au bunker. Récupérer Irène. Et Paul. Je te rejoindrai.</text:p>
      <text:p text:style-name="P15"><text:span text:style-name="perso">Teresa</text:span>. Descendre au bunker. Et attendre les secours. C’est ça ? Mais quels secours ? Personne ne viendra.</text:p>
      <text:p text:style-name="P15"><text:span text:style-name="perso">Le Père</text:span>. Descends, je t’en prie. Il y a des armes en bas. Passe par la cuisine, prends un sac de nourriture.</text:p>
      <text:p text:style-name="P15"><text:span text:style-name="perso">Teresa</text:span>. Je dis à Hung Tsu de descendre avec nous.</text:p>
      <text:p text:style-name="P15"><text:span text:style-name="perso">Le Père</text:span>. Qui ? Hung. Ah. Oui. Bien sûr. Je ne sais pas.</text:p>
      <text:p text:style-name="P15"><text:span text:style-name="perso">Teresa</text:span>. Comment ça, tu ne sais pas ? Tu es en train de me dire qu’on devrait la laisser en plan ? Tu crains qu’elle soit une bouche à nourrir de trop quand on sera coincés dans ce bunker ?</text:p>
      <text:p text:style-name="P15"><text:span text:style-name="perso">Le Père</text:span>. Je n’en sais rien je te dis. Elle fera comme elle voudra.</text:p>
      <text:p text:style-name="P15"><text:soft-page-break/><text:span text:style-name="perso">Teresa</text:span>. Comme je vois les choses, là, c’est que je finirai toute seule dans ce trou, c’est ce qui va se passer. Tu ne descendras pas.</text:p>
      <text:p text:style-name="P15"><text:span text:style-name="perso">Le Père</text:span>. Eh bien, va chercher Irène alors.</text:p>
      <text:p text:style-name="P15"><text:span text:style-name="perso">Teresa</text:span>. Mais comment veux-tu que je descende son fauteuil toute seule. Tu as vu les escaliers ?</text:p>
      <text:p text:style-name="P15"><text:span text:style-name="perso">Le Père</text:span>. Désolé de ne pas avoir pensé à respecter les normes d’accessibilité.</text:p>
      <text:p text:style-name="P15"><text:span text:style-name="perso">Teresa</text:span>. T’es un vrai connard parfois, hein.</text:p>
      <text:p text:style-name="P15"><text:span text:style-name="perso">Le Père</text:span>. C’est pas le moment, Teresa.</text:p>
      <text:p text:style-name="P15"><text:span text:style-name="perso">Teresa</text:span>. Tu te rends compte ce que ça signifierait tous les deux dans le bunker pour la fin des temps ? Ne serait-ce qu’une semaine ? Et encore. Je te tuerai bien avant. Ou bien c’est toi qui le feras, avec ton petit pistolet.</text:p>
      <text:p text:style-name="P15"/>
      <text:p text:style-name="P13">Elle regarde par la fenêtre. Le Père se penche avec elle pour mieux voir.</text:p>
      <text:p text:style-name="P15"><text:span text:style-name="perso">Teresa</text:span>. Il fait déjà sombre. Tiens, regarde. Le Doc. Mais où va donc cet abruti ?</text:p>
      <text:p text:style-name="P15"><text:span text:style-name="perso">Le Père</text:span>. Vers les écuries je suppose. Rejoindre sa bien-aimée.</text:p>
      <text:p text:style-name="P15"><text:span text:style-name="perso">Teresa</text:span>. Je ne vois personne d’autre.</text:p>
      <text:p text:style-name="P15"/>
      <text:p text:style-name="P13">Le Père recule de quelques pas. Teresa lui tourne le dos. Il fait mine de la viser avec son pistolet. Mais se ravise. Glisse l’arme dans la poche de sa veste. Puis il fouille dans le tiroir ouvert. En sort un petit paquet enveloppé dans de l’aluminium.</text:p>
      <text:p text:style-name="P15"><text:span text:style-name="perso">Teresa</text:span>. Qu’est-ce que tu fais ?</text:p>
      <text:p text:style-name="P15"><text:span text:style-name="perso">Le Père</text:span>. Il faut bouger maintenant. File au bunker. Je te rejoins.</text:p>
      <text:p text:style-name="P15"><text:span text:style-name="perso">Teresa</text:span>. C’est un médicament ?</text:p>
      <text:p text:style-name="P15"><text:span text:style-name="perso">Le Père</text:span>. Tu sais très bien ce que c’est.</text:p>
      <text:p text:style-name="P15"><text:soft-page-break/><text:span text:style-name="perso">Teresa</text:span>. Le r<text:span text:style-name="T30">emède</text:span> ultime c’est ça ? Du cyanure, de l’arsenic ? Je sais que tu as demandé au Doc de t’en fournir. Ça ne m’étonne pas. C’est bien ton style. Partir en beauté. Seul. Après moi le déluge.</text:p>
      <text:p text:style-name="P15"><text:span text:style-name="perso">Le Père</text:span>. Pas maintenant Teresa. Pas maintenant.</text:p>
      <text:p text:style-name="P15"><text:span text:style-name="perso">Teresa</text:span>. Je n’irai pas dans ton foutu bunker Arnaud. Je n’irai pas encore une fois me perdre dans tes délires. J’en ai ma claque. Je n’aurais jamais dû te suivre ici. Je vais prendre un manteau, et sortir. Je vais me livrer. S’ils me butent, tant pis. Sinon, je ferai ma vie dehors. Avec eux. Dans le vrai monde.</text:p>
      <text:p text:style-name="P15"><text:span text:style-name="perso">Le Père</text:span>. Qu’est-ce tu racontes ?</text:p>
      <text:p text:style-name="P15"><text:span text:style-name="perso">Teresa</text:span>. Tu vois cet abruti, là, qui s’est mis en tête de délivrer sa princesse ? Il s’intéresse à quelqu’un d’autre que lui. Il ne pense pas seulement à sauver sa peau. Ou bien comme toi, à soigner sa sortie, à partir en beauté. Et qu’est-ce que tu vas faire de ta mère hein ? Abréger ses souffrances ? Avant d’abréger les tiennes ? Ou te cacher dans ton bunker avec ton pinard et tes bouquins, ton Tchekhov ? Et ton flingue et ton cachet de cyanure. Comme le dernier des… le dernier quoi au juste ? Le dernier représentant de ton espèce ? Le dernier grand bourgeois cultivé ? C’est fini Arnaud.</text:p>
      <text:p text:style-name="P15"><text:span text:style-name="perso">Le Père</text:span>. Je…</text:p>
      <text:p text:style-name="P15"><text:span text:style-name="perso">Teresa</text:span>. Ne dis rien. Tu n’auras pas le dernier mot cette fois-ci.</text:p>
      <text:p text:style-name="P13">Elle sort.</text:p>
      <text:p text:style-name="P13">Le Père s’effondre dans le canapé. Il reste là pendant quelques minutes, le sachet de cyanure à la main. Il le glisse dans la poche de sa veste. Se saisit d’une bouteille de whisky et boit au goulot. Puis il se lève. Éteint la lumière. La pièce est plongée dans l’obscurité. Il sort à son tour, le pistolet à la main.</text:p>
      <text:p text:style-name="P13"/>
      <text:p text:style-name="P13"/>
      <text:p text:style-name="P13"/>
      <text:p text:style-name="P13"/>
      <text:p text:style-name="P13"><text:soft-page-break/></text:p>
      <text:p text:style-name="P13">On voit passer des silhouettes dans le salon. Marchent avec précaution. Ou bien courent. Fuient une menace. Même Irène, dans son fauteuil, traverse dans un sens, puis dans l’autre. Bruits indistincts. Râles. Cris. Portes et volets qui claquent, mobilier qu’on déplace, et le tonnerre dehors, la pluie battante.</text:p>
      <text:p text:style-name="P13"/>
      <text:p text:style-name="P13"/>
      <text:p text:style-name="Text_20_body"/>
      <text:p text:style-name="P10"/>
      <text:p text:style-name="P25"/>
      <text:p text:style-name="P25">Le père surgit d’un côté de la scène en titubant et se tenant le ventre. Un pistolet dans l’autre main. Tente de prendre appui au dossier d’une chaise et tombe, laissant échapper l’arme qui glisse vers la porte opposée. Marielle apparaît derrière lui, armée d’un long poignard. Sa robe est ensanglantée.</text:p>
      <text:p text:style-name="P25"/>
      <text:p text:style-name="P25">Le père la regarde, interdit.</text:p>
      <text:p text:style-name="P10"><text:span text:style-name="perso">Le Père</text:span>. Pourquoi ?</text:p>
      <text:p text:style-name="P25">Il entreprend de ramper jusqu’au pistolet qui gît à quelques mètres de lui.</text:p>
      <text:p text:style-name="P25"/>
      <text:p text:style-name="P25">Hung Tsu entre dans la pièce, par la porte opposée. Le pistolet se trouve à ses pieds. Elle semble étudier la scène. Se penche pour se saisir de l’arme.</text:p>
      <text:p text:style-name="P25"/>
      <text:p text:style-name="P10"><text:span text:style-name="perso">Le Père</text:span>. Ah ! Vous voilà ! Pile au bon moment ! Arrivée providentielle ! Le miracle ! Hang. Hing.</text:p>
      <text:p text:style-name="P25">Il cherche son nom, grimace.</text:p>
      <text:p text:style-name="P10"><text:span text:style-name="perso">Marielle</text:span> (<text:span text:style-name="T1">d’une voix douce</text:span>). Hung Tsu. Elle s’appelle Hung Tsu.</text:p>
      <text:p text:style-name="P25"><text:soft-page-break/>Hung Tsu les regarde. La lumière baisse. Elle pointe le pistolet vers Marielle, le père, puis vise quelque part entre les deux.</text:p>
      <text:p text:style-name="P25">Les lumières baissent encore.</text:p>
      <text:p text:style-name="P10"><text:span text:style-name="perso">Le Père</text:span> (<text:span text:style-name="T1">dans un souffle, agonisant</text:span>). Hang. Hung. Aidez-moi.</text:p>
      <text:p text:style-name="P10"/>
      <text:p text:style-name="P25">L’obscurité se fait. On entend un coup de feu.</text:p>
      <text:p text:style-name="P10"/>
      <text:p text:style-name="P10"/>
      <text:p text:style-name="P10"/>
      <text:p text:style-name="P26">Ridea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dobe Caslon Pro" svg:font-family="'Adobe Caslon Pro'" style:font-pitch="variable"/>
    <style:font-face style:name="Adobe Garamond Pro" svg:font-family="'Adobe Garamond Pro'" style:font-adornments="Gras" style:font-family-generic="roman" style:font-pitch="variable"/>
    <style:font-face style:name="Adobe Garamond Pro1" svg:font-family="'Adobe Garamond Pro'"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5pt" fo:language="fr" fo:country="FR" style:letter-kerning="true" style:font-name-asian="Source Han Sans CN"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5pt" fo:language="fr" fo:country="FR" style:letter-kerning="true" style:font-name-asian="Source Han Sans CN"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6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style:font-name="Adobe Garamond Pro1" fo:font-family="'Adobe Garamond Pro'" style:font-style-name="Normal" style:font-family-generic="roman" style:font-pitch="variable"/>
    </style:style>
    <style:style style:name="List" style:family="paragraph" style:parent-style-name="Text_20_body" style:class="list">
      <style:text-properties fo:font-size="12pt"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Adobe Garamond Pro" fo:font-family="'Adobe Garamond Pro'" style:font-style-name="Gras" style:font-family-generic="roman" style:font-pitch="variable" fo:font-size="24pt" fo:font-weight="bold" style:font-name-asian="Source Han Sans CN" style:font-family-asian="'Source Han Sans CN'"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dobe Garamond Pro" fo:font-family="'Adobe Garamond Pro'" style:font-style-name="Gras" style:font-family-generic="roman"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Adobe Garamond Pro" fo:font-family="'Adobe Garamond Pro'" style:font-style-name="Gras" style:font-family-generic="roman" style:font-pitch="variable" fo:font-size="14pt" fo:font-weight="bold" style:font-size-asian="14pt" style:font-weight-asian="bold" style:font-size-complex="14pt" style:font-weight-complex="bold"/>
    </style:style>
    <style:style style:name="personnage" style:family="paragraph" style:parent-style-name="Text_20_body" style:master-page-name="">
      <style:paragraph-properties fo:text-align="start" style:justify-single-word="false" style:page-number="auto"/>
      <style:text-properties fo:font-size="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erso" style:family="text">
      <style:text-properties fo:font-variant="small-caps" style:font-name="Adobe Garamond Pro1" fo:font-family="'Adobe Garamond Pro'" style:font-style-name="Normal" style:font-family-generic="roman" style:font-pitch="variable" fo:font-size="13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dobe Caslon Pro" fo:font-size="10pt" fo:font-style="italic"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13pt" style:font-size-asian="13pt" style:font-size-complex="13pt"/>
    </style:style>
    <style:style style:name="MP3" style:family="paragraph" style:parent-style-name="Footer">
      <style:paragraph-properties fo:text-align="center" style:justify-single-word="false"/>
      <style:text-properties fo:font-size="13pt" fo:font-style="normal" style:font-size-asian="13pt" style:font-style-asian="normal" style:font-size-complex="13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bookmark-start text:name="PageNumWizard_FOOTER_Style de page par défaut59"/><text:page-number text:select-page="current">65</text:page-number><text:bookmark-end text:name="PageNumWizard_FOOTER_Style de page par défaut59"/></text:p>
      </style:footer>
      <style:footer-left>
        <text:p text:style-name="MP3"><text:bookmark-start text:name="PageNumWizard_FOOTER_Style de page par défaut58"/><text:page-number text:select-page="current">64</text:page-number><text:bookmark-end text:name="PageNumWizard_FOOTER_Style de page par défaut58"/>/<text:page-count>65</text:page-count></text:p>
      </style:footer-left>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2T16:05:52.060082865</meta:creation-date>
    <dc:date>2024-12-07T10:56:01.923837878</dc:date>
    <meta:editing-duration>P3DT17H33M12S</meta:editing-duration>
    <meta:editing-cycles>1067</meta:editing-cycles>
    <meta:generator>LibreOffice/24.8.3.2$Linux_X86_64 LibreOffice_project/480$Build-2</meta:generator>
    <meta:print-date>2024-11-08T23:54:49.685629541</meta:print-date>
    <meta:printed-by>Fichiers PDF</meta:printed-by>
    <meta:document-statistic meta:table-count="0" meta:image-count="0" meta:object-count="0" meta:page-count="65" meta:paragraph-count="714" meta:word-count="18392" meta:character-count="104767" meta:non-whitespace-character-count="87087"/>
  </office:meta>
</office:document-meta>
</file>