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dobe Caslon Pro" svg:font-family="'Adobe Caslon Pro'" style:font-adornments="Normal" style:font-pitch="variable"/>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2">
      <style:paragraph-properties fo:text-align="center" style:justify-single-word="false"/>
      <style:text-properties officeooo:paragraph-rsid="000b1d32"/>
    </style:style>
    <style:style style:name="P2" style:family="paragraph" style:parent-style-name="Heading_20_2">
      <style:paragraph-properties fo:text-align="center" style:justify-single-word="false"/>
      <style:text-properties fo:font-size="14pt" style:font-size-asian="14pt" style:font-size-complex="14pt"/>
    </style:style>
    <style:style style:name="P3" style:family="paragraph" style:parent-style-name="Standard">
      <style:text-properties officeooo:paragraph-rsid="001a6237"/>
    </style:style>
    <style:style style:name="P4" style:family="paragraph" style:parent-style-name="Standard">
      <style:text-properties officeooo:paragraph-rsid="004ad4e8"/>
    </style:style>
    <style:style style:name="P5" style:family="paragraph" style:parent-style-name="Standard">
      <style:text-properties officeooo:paragraph-rsid="005c1bfb"/>
    </style:style>
    <style:style style:name="P6" style:family="paragraph" style:parent-style-name="Standard">
      <style:text-properties officeooo:paragraph-rsid="008953c4"/>
    </style:style>
    <style:style style:name="T1" style:family="text">
      <style:text-properties officeooo:rsid="000b1d32"/>
    </style:style>
    <style:style style:name="T2" style:family="text">
      <style:text-properties officeooo:rsid="00960100"/>
    </style:style>
    <style:style style:name="T3" style:family="text">
      <style:text-properties officeooo:rsid="000d04ab"/>
    </style:style>
    <style:style style:name="T4" style:family="text">
      <style:text-properties fo:color="#ff3333" loext:opacity="100%"/>
    </style:style>
    <style:style style:name="T5" style:family="text">
      <style:text-properties officeooo:rsid="000efc7d"/>
    </style:style>
    <style:style style:name="T6" style:family="text">
      <style:text-properties fo:color="#000000" loext:opacity="100%" officeooo:rsid="0097b6e5"/>
    </style:style>
    <style:style style:name="T7" style:family="text">
      <style:text-properties fo:color="#000000" loext:opacity="100%"/>
    </style:style>
    <style:style style:name="T8" style:family="text">
      <style:text-properties officeooo:rsid="0097b6e5"/>
    </style:style>
    <style:style style:name="T9" style:family="text">
      <style:text-properties officeooo:rsid="009af8fb"/>
    </style:style>
    <style:style style:name="T10" style:family="text">
      <style:text-properties officeooo:rsid="0012781f"/>
    </style:style>
    <style:style style:name="T11" style:family="text">
      <style:text-properties officeooo:rsid="0012ce5c"/>
    </style:style>
    <style:style style:name="T12" style:family="text">
      <style:text-properties officeooo:rsid="00140f0b"/>
    </style:style>
    <style:style style:name="T13" style:family="text">
      <style:text-properties officeooo:rsid="0039f3fe"/>
    </style:style>
    <style:style style:name="T14" style:family="text">
      <style:text-properties officeooo:rsid="009c1938"/>
    </style:style>
    <style:style style:name="T15" style:family="text">
      <style:text-properties officeooo:rsid="00148727"/>
    </style:style>
    <style:style style:name="T16" style:family="text">
      <style:text-properties officeooo:rsid="009eb57f"/>
    </style:style>
    <style:style style:name="T17" style:family="text">
      <style:text-properties officeooo:rsid="0016dbc4"/>
    </style:style>
    <style:style style:name="T18" style:family="text">
      <style:text-properties officeooo:rsid="00a08a73"/>
    </style:style>
    <style:style style:name="T19" style:family="text">
      <style:text-properties officeooo:rsid="00184874"/>
    </style:style>
    <style:style style:name="T20" style:family="text">
      <style:text-properties officeooo:rsid="00a103e7"/>
    </style:style>
    <style:style style:name="T21" style:family="text">
      <style:text-properties officeooo:rsid="00186785"/>
    </style:style>
    <style:style style:name="T22" style:family="text">
      <style:text-properties officeooo:rsid="0019c828"/>
    </style:style>
    <style:style style:name="T23" style:family="text">
      <style:text-properties officeooo:rsid="001a6237"/>
    </style:style>
    <style:style style:name="T24" style:family="text">
      <style:text-properties officeooo:rsid="001b1dcb"/>
    </style:style>
    <style:style style:name="T25" style:family="text">
      <style:text-properties officeooo:rsid="00a19ba4"/>
    </style:style>
    <style:style style:name="T26" style:family="text">
      <style:text-properties officeooo:rsid="001ccd72"/>
    </style:style>
    <style:style style:name="T27" style:family="text">
      <style:text-properties officeooo:rsid="001ce78f"/>
    </style:style>
    <style:style style:name="T28" style:family="text">
      <style:text-properties officeooo:rsid="001f7d6b"/>
    </style:style>
    <style:style style:name="T29" style:family="text">
      <style:text-properties officeooo:rsid="00a3eb2c"/>
    </style:style>
    <style:style style:name="T30" style:family="text">
      <style:text-properties officeooo:rsid="0020b1e7"/>
    </style:style>
    <style:style style:name="T31" style:family="text">
      <style:text-properties officeooo:rsid="00227144"/>
    </style:style>
    <style:style style:name="T32" style:family="text">
      <style:text-properties officeooo:rsid="00234e37"/>
    </style:style>
    <style:style style:name="T33" style:family="text">
      <style:text-properties officeooo:rsid="00250bf2"/>
    </style:style>
    <style:style style:name="T34" style:family="text">
      <style:text-properties officeooo:rsid="00a50d90"/>
    </style:style>
    <style:style style:name="T35" style:family="text">
      <style:text-properties officeooo:rsid="00262347"/>
    </style:style>
    <style:style style:name="T36" style:family="text">
      <style:text-properties officeooo:rsid="00271755"/>
    </style:style>
    <style:style style:name="T37" style:family="text">
      <style:text-properties officeooo:rsid="00a64905"/>
    </style:style>
    <style:style style:name="T38" style:family="text">
      <style:text-properties officeooo:rsid="0028d01c"/>
    </style:style>
    <style:style style:name="T39" style:family="text">
      <style:text-properties officeooo:rsid="0029c7c2"/>
    </style:style>
    <style:style style:name="T40" style:family="text">
      <style:text-properties officeooo:rsid="002a3fee"/>
    </style:style>
    <style:style style:name="T41" style:family="text">
      <style:text-properties officeooo:rsid="002a5a3f"/>
    </style:style>
    <style:style style:name="T42" style:family="text">
      <style:text-properties officeooo:rsid="003a7c33"/>
    </style:style>
    <style:style style:name="T43" style:family="text">
      <style:text-properties officeooo:rsid="003ac02b"/>
    </style:style>
    <style:style style:name="T44" style:family="text">
      <style:text-properties officeooo:rsid="002c72e9"/>
    </style:style>
    <style:style style:name="T45" style:family="text">
      <style:text-properties officeooo:rsid="003b6c80"/>
    </style:style>
    <style:style style:name="T46" style:family="text">
      <style:text-properties officeooo:rsid="003d3246"/>
    </style:style>
    <style:style style:name="T47" style:family="text">
      <style:text-properties officeooo:rsid="003e4765"/>
    </style:style>
    <style:style style:name="T48" style:family="text">
      <style:text-properties officeooo:rsid="004038b1"/>
    </style:style>
    <style:style style:name="T49" style:family="text">
      <style:text-properties officeooo:rsid="0041b11e"/>
    </style:style>
    <style:style style:name="T50" style:family="text">
      <style:text-properties officeooo:rsid="0042d472"/>
    </style:style>
    <style:style style:name="T51" style:family="text">
      <style:text-properties officeooo:rsid="004301ad"/>
    </style:style>
    <style:style style:name="T52" style:family="text">
      <style:text-properties officeooo:rsid="00a88866"/>
    </style:style>
    <style:style style:name="T53" style:family="text">
      <style:text-properties officeooo:rsid="00440a6a"/>
    </style:style>
    <style:style style:name="T54" style:family="text">
      <style:text-properties officeooo:rsid="0043c48e"/>
    </style:style>
    <style:style style:name="T55" style:family="text">
      <style:text-properties fo:color="#ff3333" loext:opacity="100%" officeooo:rsid="00454aee"/>
    </style:style>
    <style:style style:name="T56" style:family="text">
      <style:text-properties officeooo:rsid="00454aee"/>
    </style:style>
    <style:style style:name="T57" style:family="text">
      <style:text-properties officeooo:rsid="006e4e85"/>
    </style:style>
    <style:style style:name="T58" style:family="text">
      <style:text-properties officeooo:rsid="00aa0f91"/>
    </style:style>
    <style:style style:name="T59" style:family="text">
      <style:text-properties officeooo:rsid="00aaa88a"/>
    </style:style>
    <style:style style:name="T60" style:family="text">
      <style:text-properties officeooo:rsid="002e7239"/>
    </style:style>
    <style:style style:name="T61" style:family="text">
      <style:text-properties officeooo:rsid="00460480"/>
    </style:style>
    <style:style style:name="T62" style:family="text">
      <style:text-properties officeooo:rsid="002fbdc3"/>
    </style:style>
    <style:style style:name="T63" style:family="text">
      <style:text-properties officeooo:rsid="00ab058c"/>
    </style:style>
    <style:style style:name="T64" style:family="text">
      <style:text-properties officeooo:rsid="00475bf4"/>
    </style:style>
    <style:style style:name="T65" style:family="text">
      <style:text-properties officeooo:rsid="0047a1bc"/>
    </style:style>
    <style:style style:name="T66" style:family="text">
      <style:text-properties officeooo:rsid="00304db0"/>
    </style:style>
    <style:style style:name="T67" style:family="text">
      <style:text-properties officeooo:rsid="00ab2b5b"/>
    </style:style>
    <style:style style:name="T68" style:family="text">
      <style:text-properties officeooo:rsid="0031e22a"/>
    </style:style>
    <style:style style:name="T69" style:family="text">
      <style:text-properties officeooo:rsid="0032c431"/>
    </style:style>
    <style:style style:name="T70" style:family="text">
      <style:text-properties officeooo:rsid="0047d867"/>
    </style:style>
    <style:style style:name="T71" style:family="text">
      <style:text-properties officeooo:rsid="00490412"/>
    </style:style>
    <style:style style:name="T72" style:family="text">
      <style:text-properties officeooo:rsid="004a797e"/>
    </style:style>
    <style:style style:name="T73" style:family="text">
      <style:text-properties officeooo:rsid="003396e5"/>
    </style:style>
    <style:style style:name="T74" style:family="text">
      <style:text-properties officeooo:rsid="003505d2"/>
    </style:style>
    <style:style style:name="T75" style:family="text">
      <style:text-properties officeooo:rsid="003541bf"/>
    </style:style>
    <style:style style:name="T76" style:family="text">
      <style:text-properties officeooo:rsid="004ad4e8"/>
    </style:style>
    <style:style style:name="T77" style:family="text">
      <style:text-properties officeooo:rsid="004f23f3"/>
    </style:style>
    <style:style style:name="T78" style:family="text">
      <style:text-properties fo:font-style="italic" style:font-style-asian="italic" style:font-style-complex="italic"/>
    </style:style>
    <style:style style:name="T79" style:family="text">
      <style:text-properties officeooo:rsid="004c4b0c"/>
    </style:style>
    <style:style style:name="T80" style:family="text">
      <style:text-properties officeooo:rsid="00506e1d"/>
    </style:style>
    <style:style style:name="T81" style:family="text">
      <style:text-properties officeooo:rsid="0051fcd4"/>
    </style:style>
    <style:style style:name="T82" style:family="text">
      <style:text-properties officeooo:rsid="0050b4c3"/>
    </style:style>
    <style:style style:name="T83" style:family="text">
      <style:text-properties officeooo:rsid="00557d86"/>
    </style:style>
    <style:style style:name="T84" style:family="text">
      <style:text-properties officeooo:rsid="0057070e"/>
    </style:style>
    <style:style style:name="T85" style:family="text">
      <style:text-properties officeooo:rsid="005894e5"/>
    </style:style>
    <style:style style:name="T86" style:family="text">
      <style:text-properties officeooo:rsid="005a2e6e"/>
    </style:style>
    <style:style style:name="T87" style:family="text">
      <style:text-properties officeooo:rsid="005c1bfb"/>
    </style:style>
    <style:style style:name="T88" style:family="text">
      <style:text-properties officeooo:rsid="005debc9"/>
    </style:style>
    <style:style style:name="T89" style:family="text">
      <style:text-properties officeooo:rsid="005e8feb"/>
    </style:style>
    <style:style style:name="T90" style:family="text">
      <style:text-properties officeooo:rsid="005efa5b"/>
    </style:style>
    <style:style style:name="T91" style:family="text">
      <style:text-properties officeooo:rsid="005f5d52"/>
    </style:style>
    <style:style style:name="T92" style:family="text">
      <style:text-properties officeooo:rsid="005f7a9f"/>
    </style:style>
    <style:style style:name="T93" style:family="text">
      <style:text-properties officeooo:rsid="00621cfd"/>
    </style:style>
    <style:style style:name="T94" style:family="text">
      <style:text-properties officeooo:rsid="00633874"/>
    </style:style>
    <style:style style:name="T95" style:family="text">
      <style:text-properties officeooo:rsid="00608c43"/>
    </style:style>
    <style:style style:name="T96" style:family="text">
      <style:text-properties officeooo:rsid="0064a29c"/>
    </style:style>
    <style:style style:name="T97" style:family="text">
      <style:text-properties fo:color="#ff3333" loext:opacity="100%" officeooo:rsid="0064a29c"/>
    </style:style>
    <style:style style:name="T98" style:family="text">
      <style:text-properties officeooo:rsid="00663a73"/>
    </style:style>
    <style:style style:name="T99" style:family="text">
      <style:text-properties officeooo:rsid="00703b22"/>
    </style:style>
    <style:style style:name="T100" style:family="text">
      <style:text-properties officeooo:rsid="007156ba"/>
    </style:style>
    <style:style style:name="T101" style:family="text">
      <style:text-properties officeooo:rsid="00676e38"/>
    </style:style>
    <style:style style:name="T102" style:family="text">
      <style:text-properties officeooo:rsid="00689e33"/>
    </style:style>
    <style:style style:name="T103" style:family="text">
      <style:text-properties fo:color="#000000" loext:opacity="100%" officeooo:rsid="007156ba"/>
    </style:style>
    <style:style style:name="T104" style:family="text">
      <style:text-properties officeooo:rsid="00717936"/>
    </style:style>
    <style:style style:name="T105" style:family="text">
      <style:text-properties officeooo:rsid="0071a50c"/>
    </style:style>
    <style:style style:name="T106" style:family="text">
      <style:text-properties officeooo:rsid="00736a54"/>
    </style:style>
    <style:style style:name="T107" style:family="text">
      <style:text-properties fo:color="#000000" loext:opacity="100%" officeooo:rsid="0073ef76"/>
    </style:style>
    <style:style style:name="T108" style:family="text">
      <style:text-properties officeooo:rsid="0073ef76"/>
    </style:style>
    <style:style style:name="T109" style:family="text">
      <style:text-properties officeooo:rsid="00757681"/>
    </style:style>
    <style:style style:name="T110" style:family="text">
      <style:text-properties officeooo:rsid="0038ffef"/>
    </style:style>
    <style:style style:name="T111" style:family="text">
      <style:text-properties officeooo:rsid="0076f384"/>
    </style:style>
    <style:style style:name="T112" style:family="text">
      <style:text-properties officeooo:rsid="00789919"/>
    </style:style>
    <style:style style:name="T113" style:family="text">
      <style:text-properties officeooo:rsid="00798399"/>
    </style:style>
    <style:style style:name="T114" style:family="text">
      <style:text-properties fo:color="#ff00cc" loext:opacity="100%"/>
    </style:style>
    <style:style style:name="T115" style:family="text">
      <style:text-properties officeooo:rsid="007bbf60"/>
    </style:style>
    <style:style style:name="T116" style:family="text">
      <style:text-properties officeooo:rsid="007e6049"/>
    </style:style>
    <style:style style:name="T117" style:family="text">
      <style:text-properties officeooo:rsid="00803092"/>
    </style:style>
    <style:style style:name="T118" style:family="text">
      <style:text-properties officeooo:rsid="0081b1d6"/>
    </style:style>
    <style:style style:name="T119" style:family="text">
      <style:text-properties fo:color="#000000" loext:opacity="100%" officeooo:rsid="0081b1d6"/>
    </style:style>
    <style:style style:name="T120" style:family="text">
      <style:text-properties fo:color="#000000" loext:opacity="100%" officeooo:rsid="00824864"/>
    </style:style>
    <style:style style:name="T121" style:family="text">
      <style:text-properties officeooo:rsid="00824864"/>
    </style:style>
    <style:style style:name="T122" style:family="text">
      <style:text-properties officeooo:rsid="0082c558"/>
    </style:style>
    <style:style style:name="T123" style:family="text">
      <style:text-properties officeooo:rsid="0082f97c"/>
    </style:style>
    <style:style style:name="T124" style:family="text">
      <style:text-properties officeooo:rsid="0082ff1b"/>
    </style:style>
    <style:style style:name="T125" style:family="text">
      <style:text-properties officeooo:rsid="008363ef"/>
    </style:style>
    <style:style style:name="T126" style:family="text">
      <style:text-properties officeooo:rsid="00849118"/>
    </style:style>
    <style:style style:name="T127" style:family="text">
      <style:text-properties officeooo:rsid="0085762c"/>
    </style:style>
    <style:style style:name="T128" style:family="text">
      <style:text-properties officeooo:rsid="008835be"/>
    </style:style>
    <style:style style:name="T129" style:family="text">
      <style:text-properties officeooo:rsid="008953c4"/>
    </style:style>
    <style:style style:name="T130" style:family="text">
      <style:text-properties officeooo:rsid="008a214f"/>
    </style:style>
    <style:style style:name="T131" style:family="text">
      <style:text-properties officeooo:rsid="008c49c3"/>
    </style:style>
    <style:style style:name="T132" style:family="text">
      <style:text-properties officeooo:rsid="008f5d3f"/>
    </style:style>
    <style:style style:name="T133" style:family="text">
      <style:text-properties officeooo:rsid="008e0cab"/>
    </style:style>
    <style:style style:name="T134" style:family="text">
      <style:text-properties officeooo:rsid="0090af7a"/>
    </style:style>
    <style:style style:name="T135" style:family="text">
      <style:text-properties officeooo:rsid="0091a0c5"/>
    </style:style>
    <style:style style:name="T136" style:family="text">
      <style:text-properties officeooo:rsid="0091eed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P1" text:outline-level="2">Jacky Seguret. <text:span text:style-name="T1">Histoire de quartier.</text:span></text:h>
      <text:h text:style-name="P1" text:outline-level="2">Poitiers-Sud</text:h>
      <text:h text:style-name="P2" text:outline-level="2">28 février 2024</text:h>
      <text:p text:style-name="Standard"/>
      <text:p text:style-name="Standard">00:00:00 – Intervieweuse</text:p>
      <text:p text:style-name="Standard">Bonjour, nous sommes le 28 février 2024 aux archives municipales dans le quartier de Bellejouanne, où nous poursuivons un cycle d’entretien avec les habitants des quartiers de Poitiers Sud dans le cadre du projet « Histoire de quartier », collecte d’archives orales. Il est 10h19. <text:span text:style-name="T1">B</text:span>onjour monsieur Seguret, pouvez-vous vous présenter et donc nous donner votre âge et votre lieu de naissance s’il vous plaît ?</text:p>
      <text:p text:style-name="Standard"><text:line-break/></text:p>
      <text:p text:style-name="Standard">00:00:25 – Jacky Seguret</text:p>
      <text:p text:style-name="Standard">Oui, donc je m’appelle Jacky Seguret, je suis né à Poitiers en 1940, juste au début de la Deuxième Guerre mondiale, j’ai 83 ans et je suis né à Poitiers, mais pas dans le quartier.</text:p>
      <text:p text:style-name="Standard"><text:line-break/></text:p>
      <text:p text:style-name="Standard">00:00:41 – Intervieweuse</text:p>
      <text:p text:style-name="Standard">Dites-nous pour commencer, on va retracer un petit peu votre histoire, quel est votre milieu d’origine ?</text:p>
      <text:p text:style-name="Standard"><text:line-break/></text:p>
      <text:p text:style-name="Standard">00:00:51 – Jacky Seguret</text:p>
      <text:p text:style-name="Standard"><text:span text:style-name="T2">Je suis né à </text:span>Poitiers. <text:span text:style-name="T2">M</text:span>es grands-parents <text:span text:style-name="T2">vivaient</text:span> <text:span text:style-name="T2">à </text:span>la campagne, comme beaucoup de poitevins de l’époque, j’appelle ça l<text:span text:style-name="T3">e</text:span> <text:span text:style-name="T3">premier</text:span> exode rural. <text:span text:style-name="T2">I</text:span>ls sont venus travailler <text:span text:style-name="T2">en ville</text:span>, mon père et ma mère se sont connus à Poitiers, <text:span text:style-name="T2">alors qu’ils habitaient chacun</text:span> à une vingtaine de kilomètres de Poitiers. Je <text:soft-page-break/>suis donc né pendant le début de la guerre, dans un quartier très en évidence pour les bombardements, qui était le quartier de la gare. <text:span text:style-name="T2">O</text:span>n <text:span text:style-name="T2">y </text:span>a vécu quelques années seulement, j’ai <text:span text:style-name="T2">donc </text:span>très très peu de souvenirs. Juste en face le pont <text:span text:style-name="T1">Achard</text:span>. <text:span text:style-name="T2">A</text:span>ssez rapidement, du fait que j’étais jeune <text:span text:style-name="T2">et que</text:span> j’avais une grand-mère âgée, <text:span text:style-name="T2">on a cherché à vivre</text:span> dans un secteur moins sensible pour les éventuels bombardements, donc on a eu un logement assez particulier, rue Gambetta, et il se trouvait que dans les mois qui ont suivi, un peu plus tard, il y a des bombes qui sont tombées dans le jardin, directement rue Gambetta. J’ai passé mon enfance dans ce qu’on appelait les « <text:span text:style-name="T4">fondies</text:span> », c’était une appellation un peu particulière, qui <text:span text:style-name="T2">désignait</text:span> tout ce qui s’était écroulé derrière la maison, et qui s<text:span text:style-name="T1">ont</text:span> <text:span text:style-name="T1">restés</text:span> dans cet état des dizaines d’années. Et par contre j’ai eu la chance de passer toute mon enfance dans le centre-ville, donc j’allais à l’école, au lycée, mon père travaillait après au lycée, enfin ce qu’on appelait à l’époque le lycée de garçons, qui est en fait le collège Henri IV, et donc il y avait une école primaire, j’ai commencé ma primaire en 11e au lycée Henri IV, et j’<text:span text:style-name="T1">y </text:span>ai fait toute ma scolarité jusqu’au bac. C’était à deux pas d’où on habitait à pied, donc j’ai vécu toute mon enfance dans le centre-ville de Poitiers.</text:p>
      <text:p text:style-name="Standard"><text:line-break/></text:p>
      <text:p text:style-name="Standard">00:02:55 – Intervieweuse</text:p>
      <text:p text:style-name="Standard">Et après, avez-vous fait des études en particulier avant d’exercer votre métier, dont nous parlerons tout à l’heure ?</text:p>
      <text:p text:style-name="Standard"><text:line-break/></text:p>
      <text:p text:style-name="Standard">00:03:03 – Jacky Seguret</text:p>
      <text:p text:style-name="Standard">Non, j’ai eu le bac science expérimentale, <text:span text:style-name="T5">puis</text:span> je suis rentré à l’université, j’ai fait deux années un peu malheureuses les premières années en science, c’était <text:span text:style-name="T4">MPC. </text:span><text:span text:style-name="T6">J</text:span><text:span text:style-name="T7">’</text:span>avoue j’avais été complètement dérouté par la vie étudiante universitaire. <text:span text:style-name="T8">Mais il y avait</text:span> à l’intérieur de l’université une espèce d’école qui préparait à des BTS, l’équivalent d’un BTS. J’ai viré vers cette formation-là et j’ai <text:span text:style-name="T8">obtenu</text:span> un diplôme d’études supérieures techniques en chimie, <text:span text:style-name="T8">délivré par</text:span> l’université de Poitiers, et c’est ce qui m’a <text:span text:style-name="T8">conduit</text:span> <text:span text:style-name="T8">au</text:span> métier de technicien <text:soft-page-break/>chimiste.</text:p>
      <text:p text:style-name="Standard"><text:line-break/></text:p>
      <text:p text:style-name="Standard">00:03:52 – Intervieweuse</text:p>
      <text:p text:style-name="Standard"><text:span text:style-name="T9">À</text:span> la SAFT, on pourra en discuter davantage tout à l’heure, et donc quel métier exerçaient vos parents ?</text:p>
      <text:p text:style-name="Standard"><text:line-break/></text:p>
      <text:p text:style-name="Standard">00:04:00 – Jacky Seguret</text:p>
      <text:p text:style-name="Standard"><text:span text:style-name="T9">D’</text:span>origine, ils étaient paysans. <text:span text:style-name="T9">M</text:span>on père, en <text:span text:style-name="T9">arrivant</text:span> à Poitiers, a commencé à être boulanger, enfin il travaillait dans une boulangerie, et ensuite, alors j’ai des souvenirs très minces sur ce qu’ils ont pu me raconter, ensuite il a travaillé à la SNCF, toujours à la boulangerie de la SNCF. Il y avait une boulangerie pour le personnel de la SNCF, et quand mon père est parti à la guerre, c’est ma mère, qui <text:span text:style-name="T9">avait</text:span> <text:span text:style-name="T9">passé</text:span> son permis de conduire, <text:span text:style-name="T9">qui livrait le</text:span> pain aux employés de la SNCF. <text:span text:style-name="T9">Quand </text:span>mon père est revenu, <text:span text:style-name="T9">il </text:span>a été démobilisé assez rapidement, par chance, et ensuite il a donc <text:span text:style-name="T10">été </text:span>embauché au lycée Henri IV, comme ce qu’on appelait agent, c’est-à-dire qu’il y avait un internat, <text:span text:style-name="T9">et </text:span>donc il s’occupait des élèves en internat, de la cuisine, etc. <text:span text:style-name="T11">M</text:span>a mère de formation était couturière. <text:span text:style-name="T9">E</text:span>lle a exercé son métier plutôt de manière non officielle, elle faisait beaucoup de travaux pour des amis, et puis elle m’a élevé, j’étais le seul enfant. J’ai aussi <text:span text:style-name="T11">eu </text:span>cette chance d’être choyé.</text:p>
      <text:p text:style-name="Standard"><text:line-break/></text:p>
      <text:p text:style-name="Standard">00:05:20 – Intervieweuse</text:p>
      <text:p text:style-name="Standard">C’est l’avantage d’être enfant unique. Donc nous avons fixé un petit peu le paysage de votre jeunesse. Dites-nous, vous avez travaillé dans une grande entreprise de Poitiers Sud, est-ce que vous pouvez nous en parler, de vos débuts là-bas, etc.</text:p>
      <text:p text:style-name="Standard"><text:line-break/></text:p>
      <text:p text:style-name="Standard">00:05:38 – Jacky Seguret</text:p>
      <text:p text:style-name="Standard"><text:span text:style-name="T12">C</text:span>’<text:span text:style-name="T12">était</text:span> une opportunité. En fait, j’ai fait un stage dans le cadre du diplôme <text:soft-page-break/>de chimiste, à la SAFT en 1961. C’est particulier parce que c’était une période de grande grève. <text:span text:style-name="T12">L</text:span>a SAFT s’appelait à l’époque <text:span text:style-name="T13">La </text:span>Pile<text:span text:style-name="T12"> Leclanché</text:span>, et était <text:span text:style-name="T12">basée </text:span>à Chasseneuil-du-Poitou. La Pile <text:span text:style-name="T12">Leclanché</text:span> avait été rachetée par la SAFT, et donc ils avaient déjà en prévision la construction d’une usine à Poitiers, donc à Poitiers Sud, tout près d’ici. Après mon stage, je suis parti au service militaire, <text:span text:style-name="T14">puis </text:span>j’ai fait un deuxième stage à Grenoble, qui m’a permis de découvrir une autre activité plus précise de la chimie, qui était l’électrochimie, qui correspondait à peu près exactement à ce qu’on faisait à la Pile Leclanché. Les piles électriques, les accumulateurs, c’est évidemment le royaume de l’électrochimie. En <text:span text:style-name="T14">rentrant</text:span> de ce stage à Grenoble, je suis revenu à la SAFT, qui <text:span text:style-name="T15">m’a fait</text:span> une proposition d’embauche. <text:span text:style-name="T15">L</text:span>a partie technique était encore à Chasseneuil-du-Poitou, et après le début de l’usine de Poitiers, on a construit un laboratoire, où je suis venu en 1967 <text:span text:style-name="T15">environ</text:span>.</text:p>
      <text:p text:style-name="Standard"><text:line-break/></text:p>
      <text:p text:style-name="Standard">00:07:12 – Intervieweuse</text:p>
      <text:p text:style-name="Standard">Vous êtes arrivé en 1967 à Poitiers Sud.</text:p>
      <text:p text:style-name="Standard"><text:line-break/></text:p>
      <text:p text:style-name="Standard">00:07:15 – Jacky Seguret</text:p>
      <text:p text:style-name="Standard">Pas tout à fait en 1967. Je suis arrivé en début 68, à la naissance de mon fils aîné. Il y a des notes historiques, puisqu’il est né le 15 janvier 68. On habitait dans le centre-ville, dans le bas du centre-ville, vers Montierneuf. Et puis il s’est trouvé que dans le cadre de la construction d’usine SAFT à Poitiers, il y a<text:span text:style-name="T14">vait</text:span> un immeuble qui a<text:span text:style-name="T14">vait</text:span> été construit par… alors je ne sais plus comment ça s’appelait à l’époque, ça s’appelle maintenant Habitat de la Vienne. <text:span text:style-name="T14">L</text:span>’immeuble le plus récent qui a<text:span text:style-name="T14">it</text:span> été construit d’ailleurs dans la cité. Et donc dans cet immeuble, il y avait à peu près la moitié des appartements qui étaient réservés pour le personnel de la SAFT. <text:span text:style-name="T14">D</text:span>e manière presque naturelle, j’<text:span text:style-name="T14">ai habité</text:span> entre janvier et mai 68 dans cet appartement. Et donc en mai 68, il y avait à peu près la moitié du personnel des habitants de cet immeuble qui était de la SAFT en fait. <text:span text:style-name="T16">O</text:span>n va peut-être parler un peu plus longuement de mai 68. Donc il faut savoir que la SAFT avait été en grève pendant cinq <text:soft-page-break/>semaines. Il y avait déjà les circuits courts naturels qui existaient. Il y avait des paysans des environs qui apportaient des légumes, de quoi nourrir le personnel en grève. Et comme il y avait un groupe de personnel de la SAFT qui habitait pas loin, il y avait une camionnette qui nous apportait des vivres directement à l’immeuble de Bellejouanne. Je me suis fort investi dans cette grève. J’étais syndiqué depuis assez peu de temps, donc ça a été pour moi la grande découverte de l’action syndicale. <text:span text:style-name="T17">J</text:span>e me suis engagé assez fortement. J’ai passé une semaine où j’avais été délégué par l’usine dans la région parisienne au siège, au centre de recherche de la compagnie générale d’électricité à l’époque à laquelle appartenait la SAFT. Donc ça a été une grande découverte aussi de l’international des grandes entreprises. Puisque j’étais dans une commission qui était la commission qu’on appelait Extérieur. Donc on était en communication avec des entreprises de l’Europe. Voire du monde entier.</text:p>
      <text:p text:style-name="Standard"><text:line-break/></text:p>
      <text:p text:style-name="Standard">00:09:52 – Intervieweuse</text:p>
      <text:p text:style-name="Standard">Et quel était l’ambiance justement pendant mai 68 à la fois dans votre immeuble, peut-être aussi au sein de la SAFT. Je ne sais pas si elle était occupée à l’époque, comment ça s’est déroulé cette grève ?</text:p>
      <text:p text:style-name="Standard"><text:line-break/></text:p>
      <text:p text:style-name="Standard">00:10:06 – Jacky Seguret</text:p>
      <text:p text:style-name="Standard">Ah oui, l’usine était occupée. Alors la direction est partie, dès le départ. Donc il n’y avait plus de patron. Mais il y avait quand même des chefs de service de haut niveau qui étaient grévistes. Donc qui manageaient encore un petit peu l’usine de l’intérieur. C’était encore une ambiance un petit peu que j’ai connue d’ailleurs dans mon séjour à Marcoussis au centre de recherche. C’était un peu une ambiance étudiante quoi. Il y avait plusieurs commissions dans différentes salles de réunion où on avait réussi à intégrer des ouvriers de base qui n’avaient jamais eu l’occasion de s’exprimer sur leurs conditions de travail, etc. avec des cadres supérieurs. Les gens qui avaient eu des investissements un peu importants dans la grève avaient été reçus par les <text:soft-page-break/>directeurs. Et la question qui était posée par la direction, c’était : comment se fait-il que des cadres de haut niveau se soient mis en grève ? Évidemment, ils n’avaient rien compris. Et donc on avait fait un gros rapport sur ce qu’on souhaitait comme amélioration dans l’entreprise, <text:span text:style-name="T18">des propositions</text:span> qui avait été mise au<text:span text:style-name="T19">x voies</text:span> lors d’assemblées générales. <text:span text:style-name="T18">I</text:span>l y avait une assemblée générale presque tous les jours. Même si, comme l’avait publié la direction au retour, la direction était la seule autorité légale dans l’entreprise, malgré tout il y a eu des retours intéressants sur le personnel et la façon de fonctionner dans l’entreprise. Et donc surtout, il y a eu des rapprochements entre les cadres. Il y avait tout un groupe, le laboratoire, qui venait juste d’être mis en service avec quand même un groupe de techniciens important. Donc tous ces gens-là ont découvert le travail ouvrier. <text:span text:style-name="T18">Ç</text:span>a a été aussi un coup de fouet syndical intéressant.</text:p>
      <text:p text:style-name="Standard"><text:line-break/></text:p>
      <text:p text:style-name="Standard">00:12:24 – Intervieweuse</text:p>
      <text:p text:style-name="Standard">Les conditions de travail après et des relations avec la direction se sont améliorées grâce à Mai 68 ?</text:p>
      <text:p text:style-name="Standard"><text:line-break/></text:p>
      <text:p text:style-name="Standard">00:12:31 – Jacky Seguret</text:p>
      <text:p text:style-name="Standard"><text:span text:style-name="T20">Plus ou moins :</text:span><text:span text:style-name="T21"> </text:span><text:span text:style-name="T20">l</text:span>a direction <text:span text:style-name="T20">s’était empressé de rappeler que</text:span> c’était toujours elle l’autorité légale. Mais bon, il y a quand même eu de<text:span text:style-name="T20">s avancées.</text:span> Je me souviens d’une réunion avec le directeur général à la fin de la grève qui semblait avoir découvert qu’il existait des syndicats. Les accords de Grenelle, qui étaient restés historiques, je me souviens très bien, <text:span text:style-name="T22">on </text:span>lui avait remis sous le nez un numéro du Monde où figuraient les accords de Grenelle. Il les a lus et puis d’une manière tout à fait paternaliste, « Ah ben si vous voulez qu’on parle de la section syndicale, on peut en parler. » Il ne savait pas du tout de quoi il parlait, mais bon. C’était un effet tout à fait positif. Et donc dans les mois qui ont suivi, <text:span text:style-name="T20">la direction a</text:span> reconnu des sections syndicales. Et donc dans le grand élan de l’intersyndicale, j’ai eu la chance, je ne sais pas si c’est une chance, d’être élu au comité d’entreprise sur une liste CFDT, qui était <text:soft-page-break/>une liste commune, CGT, CFDT, CGC. Et j’avais un suppléant qui était un agent de maîtrise de la CGC. Après, j’ai pratiquement toujours été élu, soit délégué du personnel, soit au comité d’entreprise, pendant toute ma carrière en fait.</text:p>
      <text:p text:style-name="Standard"><text:line-break/></text:p>
      <text:p text:style-name="Standard">00:14:01 – Intervieweuse</text:p>
      <text:p text:style-name="P3">Donc oui, vous avez toujours agi <text:span text:style-name="T23">dans</text:span> l’intérêt des ouvriers au sein de cette entreprise. Et dites-moi, est-ce que, durant mai 68, il y avait une solidarité avec les ouvriers d’autres entreprises ? Je pense, par exemple, aux entreprises de Poitiers-Sud, comme La Fraternelle, peut-être Socatel aussi, qui était…</text:p>
      <text:p text:style-name="Standard"><text:line-break/></text:p>
      <text:p text:style-name="Standard">00:14:13 – Jacky Seguret</text:p>
      <text:p text:style-name="Standard">Il y avait à l’époque <text:span text:style-name="T24">à</text:span> Poitiers-Sud des terrains réservés pour une zone industrielle, ce qui était, à mon avis, une grosse bêtise, parce que c’était pratiquement en centre-ville, pas en centre-ville, mais presque. Donc maintenant, <text:span text:style-name="T25">là où se trouve</text:span> le <text:span text:style-name="T24">M</text:span>onde de l’automobile, il y avait les <text:span text:style-name="T26">C</text:span>ompteurs Montrouge, qui étai<text:span text:style-name="T26">t</text:span> la deuxième grosse entreprise du secteur. <text:span text:style-name="T25">O</text:span>n avait quelques relations au niveau syndical, mais il n’y avait pas grand-chose en commun. Il y avait les grosses manifs sur Poitiers, bien sûr, l’ensemble des entreprises… Alors il y avait aussi des relations avec les… Il y avait dans un article de la presse de l’époque, les dernières grosses assemblées générales des étudiants. C’était le début du campus, enfin la construction du campus, <text:span text:style-name="T25">en périphérie de la ville</text:span>, alors que moi j’avais suivi toutes mes études dans le centre-ville. <text:span text:style-name="T27">L</text:span>e campus était en construction, il y avait, je me souviens, dans un amphi historique qu’ils appelaient l’amphi <text:span text:style-name="T27">B</text:span>, je crois, qui a été détruit il y a quelques années, il y avait des assemblées générales et les étudiants ont fait un point d’honneur d’avoir avec eux des ouvriers et je me souviens avoir eu dans la presse l’honneur d’un article où il y avait une assemblée générale d’étudiants avec présence d’ouvriers et de paysans. Alors c’était un peu drôle parce que l’ouvrier c’était moi et le paysan c’était un prêtre ouvrier, enfin un prêtre qui travaillait effectivement <text:span text:style-name="T28">comme </text:span>paysan. <text:soft-page-break/>Bon, c’était fin juin 68, donc à la fin du mouvement.</text:p>
      <text:p text:style-name="Standard"><text:line-break/></text:p>
      <text:p text:style-name="Standard">00:16:14 – Intervieweuse</text:p>
      <text:p text:style-name="Standard">Durant votre carrière, vous m’aviez informé lors de notre première rencontre que vous avez occupé plusieurs postes. Est-ce que vous pouvez nous en parler ?</text:p>
      <text:p text:style-name="Standard"><text:line-break/></text:p>
      <text:p text:style-name="Standard">00:16:24 – Jacky Seguret</text:p>
      <text:p text:style-name="Standard">Oui, donc j’ai fait de la recherche. Alors il paraît que je suis le seul rescapé des premiers <text:span text:style-name="T29">chercheurs </text:span>qui ont travaillé sur le lithium, même en France. <text:span text:style-name="T30">L</text:span>a SAFT travaillait déjà pour des applications militaires. On a eu un contrat avec un organisme militaire qui s’appelait la DRME qui envisageait de construire des micros sous-marins alimentés avec des piles. C’était plutôt des piles à l’époque au lithium. Et donc elle avait participé à l’achat par la SAFT d’un brevet qui avait été pris par des gens d’un pays de l’Est, je me souviens très bien d’eux, mais je ne me souviens plus de quel pays ils étaient. Un couple qui sont venus d’ailleurs nous mettre en route leur brevet et c’est comme ça qu’on a été deux techniciens à monter les premières piles au lithium en France puisque c’était la seule entreprise qui <text:span text:style-name="T31">travaillait</text:span> là-dessus. Et ça c’était déjà à l’usine de Chas<text:span text:style-name="T32">s</text:span>eneuil avant que l’usine de Poitiers soit construite. Donc c’était dans les années 65. Et donc ensuite quand le <text:span text:style-name="T32">nouveau</text:span> laboratoire a été construit, j’ai changé de secteur à ce moment-là parce que le lithium était encore en balbutiement. <text:span text:style-name="T32">M</text:span>on collègue, malheureusement décédé il y a quelques années, a continué à travailler sur le lithium et moi j’ai travaillé sur les piles alcalines qui étaient une transposition des piles <text:span text:style-name="T32">Leclanché en</text:span> plus moderne et donc on avait imaginé de fabriquer des piles alcalines. J’ai fait de la recherche sur les piles alcalines. Pendant plusieurs années on a fabriqué des piles d’alcaline, <text:span text:style-name="T29">des </text:span>prototype<text:span text:style-name="T29">s</text:span>. Et puis finalement comme ça n’allait pas assez vite on a acheté une licence à des Japonais. Alors ce qui est un peu marrant c’est qu’on avait vendu une licence de piles salines à la même entreprise japonaise 20 ans avant. Et donc ils <text:soft-page-break/>avaient été <text:span text:style-name="T33">un petit </text:span>plus rapides que nous : ils étaient d<text:span text:style-name="T34">éjà </text:span>passés aux piles alcalines. Et c’était vraiment les piles en vogue à l’époque : d’ailleurs maintenant on <text:span text:style-name="T34">ne </text:span>trouve pratiquement plus de piles salines. On a commencé par acheter des piles déjà fabriquées en mettant l’étiquette SAFT ou <text:span text:style-name="T33">Leclanché</text:span> dessus. Et donc j’ai eu l’occasion à ce moment-là d’aller au Japon <text:span text:style-name="T33">parce que</text:span> j’avais quelques connaissances sur les piles alcalines. J’avais un nouveau poste qui était le contrôle des produits qui rentraient dans l’entreprise. Et donc du fait qu’on achetait des piles alcalines au<text:span text:style-name="T33">x</text:span> <text:span text:style-name="T33">J</text:span>aponais, je suis allé au Japon. J’ai fait une mission d’un mois pour, entre autres, l<text:span text:style-name="T34">e </text:span>Jap<text:span text:style-name="T34">o</text:span>n, Taïwan, Hong Kong, <text:span text:style-name="T34">la </text:span>Corée du Sud, avec le directeur des achats pour prospecter sur des sources de matières, de produits achetés. Donc dans ces régions-là, on avait même une mission. Le voyage nous était payé pour trouver des fournisseurs de produits qui n’existaient plus pratiquement en Europe. Voilà, donc ça c’était un peu mon deuxième poste. En parallèle dans cette époque-là, c’est-à-dire à partir des années 72, la première application du lithium à la SAFT, ça a été des applications commercialisables. C’était des piles pour stimulateurs cardiaques. <text:span text:style-name="T34">On a monté</text:span> une unité de fabrication, une petite usine <text:span text:style-name="T35">annexe</text:span> au fond des terrains, qui était <text:span text:style-name="T34">assez particulière</text:span> parce que c’est quand même un monde particulier. Nos clients étaient les fabricants de stimulateurs, surtout américains. Et puis le client final, c’était des chirurgiens cardiologues en France, en Allemagne, en Europe. Donc j’ai pris la responsabilité du contrôle de cette unité-là autour des années 80. J’ai mis en place des technologies nouvelles aussi. Malheureusement, ça a été arrêté dans les années 84-85. J’appelle ça l’effet Reagan. C’est-à-dire que quand Reagan est arrivé au pouvoir aux États-Unis, il était inconcevable que les batteries et les piles pour des produits américains soient fabriquées en Europe. Donc il y a eu une baisse <text:span text:style-name="T36">de production suivie d’</text:span>une fermeture de l’unité à ce moment-là. Et entre-temps, la SAFT avait donc non seulement acheté des piles alcalines aux Japonais, mais avait acheté carrément une usine, <text:span text:style-name="T37">avec</text:span> la technologie <text:span text:style-name="T36">clé en mains</text:span>, et a fait l’objet d’une construction d’une unité à <text:span text:style-name="T36">P</text:span>oitiers qui petit à petit a remplacé l’ancienne unité de piles <text:span text:style-name="T36">Leclanché</text:span>. Si on continue sur l’histoire de la SAFT, vers 80, après les stimulateurs cardiaques, j’ai fait un passage, puisque mes activités <text:soft-page-break/>internationales avaient porté ses fruits, si je puis dire, comme acheteur international sur les premiers produits qui se sont vendus au niveau des piles au lithium, qui étaient à l’origine essentiellement des produits militaires, mais qui font l’objet de tout ce qui se fabrique actuellement à l’usine de <text:span text:style-name="T38">P</text:span>oitiers. La SAFT a décidé de ne plus fabriquer des piles qu’on appelait grand public, parce que la SAFT était plus branchée sur des produits de plus haute technologie, les accumulateurs. Il y avait donc quatre usines, une à Paris, une à Poitiers, une à Angoulême et une à Bordeaux. Les piles grand public faisaient partie de choses qui n’étaient pas dans la bes<text:span text:style-name="T39">a</text:span>ce de la SAFT, et la SAFT <text:span text:style-name="T13">a</text:span> <text:span text:style-name="T39">été vendue à </text:span>Bernard Tapie. En fait, ce n’est pas lui qui a fourni tous les fonds, mais il a assuré l’achat. Il faut dire que l’usine de piles alcalines était un groupement d’intérêts économiques de trois entreprises de piles de France, qui étaient <text:span text:style-name="T40">les</text:span> ex-Piles Leclanch<text:span text:style-name="T40">é</text:span>, <text:span text:style-name="T40">Wonder</text:span> et Cipel, qui avaient déjà fait l’objet d’un rapprochement avec la SAFT sous forme d’un groupement d’intérêts économiques. Et donc l’usine de piles alcalines était commune entre trois entreprises françaises, et ça s’appelait GIFAL, Groupement d’Intérêts Économiques des Piles Alcalines. Et donc c’est cette activité qui a été rachetée par le groupe Tapie, qui venait d’acheter <text:span text:style-name="T40">Wonder</text:span> pour le franc symbolique, <text:span text:style-name="T40">a-t-on dit</text:span>. Et par contre, il a dû trouver des fonds pour racheter le reste de l’activité des piles alcalines. Comme il <text:span text:style-name="T40">l’</text:span>a fait pas mal de fois avec d’autres entreprises, il a revendu l’ensemble de cette activité à un groupe américain, qui était <text:span text:style-name="T40">déjà le </text:span>premier fabricant mondial déjà de piles et de piles alcalines. Et ce qui fait que depuis cette époque, il n’y a plus de fabrication de piles alcalines ou salines en France, à part une entreprise allemande qui doit avoir encore des usines en Alsace. <text:span text:style-name="T41">Varta.</text:span></text:p>
      <text:p text:style-name="Standard"><text:line-break/></text:p>
      <text:p text:style-name="Standard">00:24:40 – Intervieweuse</text:p>
      <text:p text:style-name="Standard">Pourriez-vous nous décrire les locaux de la SAFT au commencement et leur évolution ? Et peut-être même ceux de Chasseneuil comparés à ceux de Poitiers-Sud ?</text:p>
      <text:p text:style-name="Standard"><text:line-break/></text:p>
      <text:p text:style-name="Standard"><text:soft-page-break/>00:24:55 – Jacky Seguret</text:p>
      <text:p text:style-name="Standard">Alors, les locaux d’usines de Chasseneuil étaient des anciens abattoirs. Sur 4 ou 5 niveaux en hauteur <text:span text:style-name="T13">et </text:span>le laboratoire <text:span text:style-name="T13">se situait</text:span> tout à fait en haut. <text:span text:style-name="T13">L’</text:span>avantage, c’est qu’il y avait la voie ferrée qui rentrait <text:span text:style-name="T13">quasiment</text:span> dans les locaux, ou presque, enfin c’était sur le bord de la voie ferrée Paris-Bordeaux. <text:span text:style-name="T13">Ç</text:span>a a été complètement détruit depuis, donc on ne peut plus <text:span text:style-name="T13">trouver</text:span> de traces. Les <text:span text:style-name="T13">lieux </text:span>n’a<text:span text:style-name="T13">vaient</text:span> évidemment jamais été faits pour <text:span text:style-name="T13">accueillir </text:span>une usine. Il y avait donc des locaux un peu à côté pour <text:span text:style-name="T42">la fabrication. D</text:span>ans une pile, <text:span text:style-name="T42">on distinguait</text:span> trois parties assez différentes au point de vue, je dirais, <text:span text:style-name="T42">du </text:span>provisionnement de matière. Il y avait ce qu’on appelait la masse, qui était essentiellement du bioxyde de manganèse et du carbone, qui faisait l’objet d’un travail de cuisine, si on peut dire, un qui <text:span text:style-name="T42">possédait</text:span> son propre atelier et puis une autre partie qui est la partie liquide de la pile qui était l’électrolyte. Donc il y avait aussi une petite usine à côté où on fabriquait l’électrolyte. <text:span text:style-name="T13">M</text:span>ême quand j’étais responsable des produits qu’on appelait « produits achetés » à Poitiers, j’avais sous ma coupe la qualité de deux ateliers qui étaient toujours fabriqués à Chas<text:span text:style-name="T42">s</text:span>eneuil. <text:span text:style-name="T42">Puis on transférait</text:span> les matières « prêtes à emploi » à l’usine de Poitiers, <text:span text:style-name="T42">où se trouvait</text:span> le siège, enfin les bureaux administratifs, le service du personnel. Et donc il y a quand même eu jusqu’à douze cents personnes qui ont travaillé pour fabriquer des piles type Leclanché, type solide, dans l’usine de Poitiers avec des moyens quand même beaucoup plus modernes qu’à Chas<text:span text:style-name="T43">s</text:span>eneuil. Alors il y avait des petites histoires. Comme pas mal de gens habitaient la région de Chasseneuil, voire Châtellerault, il y avait toujours un service de bus qui allait chercher les gens. <text:span text:style-name="T13">À</text:span> l’époque il y avait un bus à l’envers, dans l’autre sens, qui emmenait les gens de Poitiers à Chasseneuil. <text:span text:style-name="T43">Puis ces bus</text:span> allaient chercher les gens un peu partout dans la vallée du Cl<text:span text:style-name="T44">ai</text:span>n pour les amener à Poitiers. Bon évidemment ça a disparu après. Il y a eu d’autres expériences un peu différentes de minibus qui ont été achetés ou loués par la SAFT pour aller chercher des gens dans les communes environnantes. Surtout qu’il y avait des activités au moins en deux-huit, c’est-à-dire des gens qui embauchaient très tôt le matin ou qui débauchaient très tard le soir. Donc la conduite des minibus était confiée à un des salariés et il faisait la tournée des gens dans une zone. <text:soft-page-break/><text:span text:style-name="T13">E</text:span>nsuite a été construit assez rapidement le laboratoire, dont j’ai déjà parlé, qui donne plutôt sur la rue de la <text:span text:style-name="T45">Matauderie</text:span>. <text:span text:style-name="T45">Ensuite il fallai</text:span>t aussi des locaux pour stocker les matières premières, pour stocker les produits finis avant d’être expédiés chez le client ou chez les revendeurs. <text:span text:style-name="T46">L</text:span>’usine s’est agrandie progressivement et donc une partie de ces magasins, qu’on appelait magasins, a été utilisée pour construire l’usine de pile alcaline. Voilà donc ça c’était la deuxième <text:span text:style-name="T46">période</text:span>. On parlait de deux usines d’ailleurs, à une certaine partie de l’époque. Cette distinction a continué, existe encore aujourd’hui, puisque la première partie maintenant était uniquement dédiée à la fabrication de piles au lithium ou d’accumulateurs au lithium. Et la deuxième partie a été approvisionnée, si je puis dire, par des activités qui venaient de Paris, de l’usine de Romainville, qui étaient des activités plutôt militaires ou pour l’espace. Donc la deuxième partie, qu’on appelait, enfin quand je suis parti moi, « défense et espace », a <text:span text:style-name="T47">occupée</text:span> les locaux qui à l’origine étaient l’usine de pile alcaline. Alors là il y a eu beaucoup de transferts de technologies, d’achats de brevets, des choses différentes. <text:span text:style-name="T48">I</text:span>l y a eu des transformations très rapides. Enfin quand je dis très rapides, moi ça fait quand même 22 ans que je suis parti. Mais j’ai eu le plaisir de visiter <text:span text:style-name="T48">cette partie de l’usine </text:span>avec des élèves de l’école Marcel Pagnol, dont on en parlera peut-être après. <text:span text:style-name="T48">I</text:span>ls font <text:span text:style-name="T48">aussi</text:span> de temps en temps, de<text:span text:style-name="T48">s journées portes ouvertes</text:span>. <text:span text:style-name="T48">Par exemple, r</text:span>écemment, il y a eu une visite pour les voisins de la SAFT. <text:span text:style-name="T48">L</text:span>e comité de quartier <text:span text:style-name="T48">l’</text:span>a organisé<text:span text:style-name="T48">e</text:span> avec la direction de la SAFT, <text:span text:style-name="T48">et</text:span> <text:span text:style-name="T48">l’</text:span>accueil <text:span text:style-name="T48">était</text:span> intéressant. Une soirée pour les <text:span text:style-name="T48">riverains</text:span>. Qui s’<text:span text:style-name="T49">opposent</text:span> quand même régulièrement, <text:span text:style-name="T49">disons-le</text:span> le au passage : j’avais trouvé un article de presse où les riverains avaient fait une pétition à la suite d’une enquête d’utilité publique. Quand on a construit, enfin mis en service, le premier atelier d’accumulateur en lithium-ion. Les riverains ont levé les bras au ciel en disant « oh l<text:span text:style-name="T49">a</text:span> l<text:span text:style-name="T49">a !</text:span> » ça va être une catastrophe. <text:span text:style-name="T49">A</text:span>vec le comité de quartier dont je faisais partie, on avait organisé une visite pour les gens intéressés. Pour montrer que finalement il n’y avait pas plus de danger avant qu’après. Alors effectivement les dangers… Le lithium, on peut considérer que c’est un produit dangereux. N’empêche qu’il y a des piles au lithium partout. Il y a du danger partout. Donc il y a eu des moyens mis en œuvre pour éviter <text:span text:style-name="T50">les </text:span><text:soft-page-break/><text:span text:style-name="T50">accidents.</text:span> Il y avait eu un courrier qui avait été fait par un riverain qui avait retrouvé dans son jardin des déchets atomiques. Alors on avait fait répondre par notre directeur scientifique « qu’est-ce que c’est qu’un déchet atomique ». Alors il voulait dire qu’il y avait des piles au lithium qui avaient explosé et il avait trouvé des traces dans son jardin. Bon, depuis un certain nombre d’années, <text:span text:style-name="T51">je n’ai</text:span> pas eu écho. Comme j’habite pas très loin, j’ai pas eu écho de nouvelles explosions. <text:span text:style-name="T50">D</text:span>’ailleurs il a été construit depuis une usine de fabrication d’électrolytes pour des usines du monde entier. Donc l’électrolyte, un des électrolytes principaux d<text:span text:style-name="T50">es </text:span>pile<text:span text:style-name="T50">s</text:span> au lithium <text:span text:style-name="T50">est</text:span> provisionné à partir de Poitiers. C’est aussi un produit qui n’est pas très très <text:span text:style-name="T52">sympathique</text:span>, mais bon, il suffit de prendre les <text:span text:style-name="T50">précautions</text:span> pour le maîtriser et le transporter.</text:p>
      <text:p text:style-name="Standard"><text:line-break/></text:p>
      <text:p text:style-name="Standard">00:32:35 – Intervieweuse</text:p>
      <text:p text:style-name="Standard">Donc, oui, l’usine a toujours des liens avec les habitants de Poitiers-Sud. Est-ce que c’était déjà le cas avant ou c’était plutôt un petit peu plus renfermé qu’actuellement ?</text:p>
      <text:p text:style-name="Standard"><text:line-break/></text:p>
      <text:p text:style-name="Standard">00:32:49 – Jacky Seguret</text:p>
      <text:p text:style-name="Standard">Il y a peu de personnel de l’usine qui habite le quartier. Le groupe, quand j’<text:span text:style-name="T51">en suis</text:span> parti, qui habitait l’immeuble récent des années 68 à Bellejouanne,<text:span text:style-name="T51"> était composé d’environs</text:span> une dizaine de salariés de la SAFT. Bon, les gens étaient très attirés par <text:span text:style-name="T51">les environs</text:span>, je ne sais pas si c’est parce que la campagne était assez proche, mais beaucoup sont partis habiter ou construire des maisons à la campagne. <text:span text:style-name="T51">Plus tard,</text:span> certains sont revenus en ville quand les enfants étaient grands, pour des raisons scolaires, c’était quand même plus intéressant. Il y en a qui sont revenus, mais comme à l’époque il n’y avait pas de construction nouvelle dans le quartier, bon, beaucoup sont allés aux <text:span text:style-name="T44">C</text:span>ouronneries, certains même à Saint-Éloi ou <text:span text:style-name="T44">aux </text:span>Trois-Cités, etc. <text:span text:style-name="T51">De ce fait</text:span>, les relations entre la SAFT et Bellejouanne ont été pratiquement inexistantes pendant très longtemps. <text:span text:style-name="T51">Ce qui</text:span> permet <text:span text:style-name="T51">d’évoquer un des rôles de</text:span> Cap Sud, <text:span text:style-name="T51">la</text:span> maison de quartier <text:span text:style-name="T51">où se trouve la SAFT, qui consiste à être </text:span><text:soft-page-break/><text:span text:style-name="T51">un</text:span>e passerelle entre l’usine et le quartier. Je citerai trois choses qui me sont revenues à l’esprit. Dans les années 1986-1987, on avait la chance d’avoir un directeur scientifique qui s’appelait Jean-Paul Gabaneau, qui était un des pères du lithium, qui <text:span text:style-name="T53">fut</text:span> mon patron un certain temps, et qui a <text:span text:style-name="T54">obtenu</text:span> les clés d’or de la ville de Poitiers. <text:span text:style-name="T54">L</text:span>a ville de Poitiers, à l’époque, remettait tous les ans les clés d’or de la ville à une personnalité remarquable de Poitiers. Et il s’est trouvé que Jean-Paul Gabaneau avait fait l’objet d’une <text:span text:style-name="T4">dérogation </text:span><text:span text:style-name="T55">(??)</text:span> <text:span text:style-name="T4">internationale, mondiale, par, j’ai le texte ici, de la nomination du Boeing Aerospace Company, du secteur des piles de la batterie division de la société électrochimique mondiale</text:span>. Et donc, ça a été un petit peu dévoilé quand même à Poitiers, et donc la ville de Poitiers avait en vue de remettre cette clé d’or à Jean-Paul Gabaneau. <text:span text:style-name="T56">C</text:span>es clés d’or étaient remises à l’initiative d’un organisme ou d’une association de Poitiers qui <text:span text:style-name="T56">supportait</text:span> le réceptionnaire. Donc c’était difficile que la SAFT demande elle-même la remise à Jean-Paul Gabaneau. Donc, bon, comme j’étais, comme dirait l’autre, assez bien placé, j’ai eu l’idée de dire, non, ce ne sera pas la SAFT, mais ça <text:span text:style-name="T56">pourrait</text:span> être Cap Sud. Pourquoi pas Cap Sud pourrait demander la remise des clés d’or à Jean-Paul Gabaneau qui est un habitant de Poitiers, il n’habitait pas au Poitiers Sud, mais qui travaillait à la SAFT sur Poitiers Sud. <text:span text:style-name="T56">Ce</text:span> qui s’est fait, et donc en contrepartie, j’avais dit à Jean-Paul Gabaneau, ben voilà, je lui ai dit comment on avait été amené à lui décerner la clé d’or. Et je lui ai dit, par contre, vous allez nous faire un plaisir, c’est de venir à Cap Sud à titre de remerciement, nous <text:span text:style-name="T56">animer</text:span> une soirée. On s’était mis <text:span text:style-name="T56">d’accord </text:span>ensemble sur le thème possible, « <text:span text:style-name="T56">C</text:span>omment <text:span text:style-name="T56">il est possible de faire</text:span> des découvertes actuellement ». Et donc j’ai récupéré un article de journal de Centre Presse de l’époque où Jean-Paul Gabaneau nous a fait une conférence qui n’était évidemment pas tellement accessible aux habitants du quartier, enfin pas à tous, mais qui était super intéressante. Donc c’est un des ponts entre Cap Sud et la SAFT de manière formelle. <text:span text:style-name="T56">A</text:span>utre moment beaucoup plus récent, il y avait à la SAFT, après les années 2000, un groupe musical, chant et musique, composé de tous les salariés, enfin des salariés de toutes les origines qui avaient envie de chanter ou qui jouaient d’un instrument de musique, <text:span text:style-name="T56">qui</text:span> répét<text:span text:style-name="T56">aient sous la direction d’</text:span>un jeune chef d’orchestre au départ, <text:span text:style-name="T56">auquel a </text:span><text:soft-page-break/><text:span text:style-name="T56">succédé un</text:span> vrai chef d’orchestre qui est celui actuellement du <text:span text:style-name="T56">C</text:span>EP, un Anglais. <text:span text:style-name="T56">I</text:span>ls ne se produisaient pas trop en public, mais ils <text:span text:style-name="T56">ont donné à plusieurs reprises un spectacle</text:span> <text:span text:style-name="T56">à la salle de </text:span>Cap Sud dans le cadre du festival « Écoute<text:span text:style-name="T56">r </text:span>Voir ». <text:span text:style-name="T56">Je me souviens par exemple d’</text:span>une soirée où ils avaient chanté et joué à l’Auberge de la Jeunesse dans le cadre du festival. <text:span text:style-name="T56">T</text:span>roisième thème, qui perdure, c’est que dans le conseil d’administration de Cap Sud, il y a actuellement trois anciens salariés de la SAFT, donc une que vous avez peut-être rencontrée, Madame Prioux. <text:span text:style-name="T56">J</text:span>e ne sais pas, c’est sûrement un petit peu lié aussi à mes connaissances personnelles, <text:span text:style-name="T56">mais</text:span> la dernière arrivée l’an dernier au CA <text:span text:style-name="T56">est une ancienne salariée</text:span>, au moment où elle est partie à la retraite. <text:span text:style-name="T56">Il y a donc</text:span> toujours des ponts qui existent.</text:p>
      <text:p text:style-name="Standard"><text:line-break/></text:p>
      <text:p text:style-name="Standard">00:39:04 – Intervieweuse</text:p>
      <text:p text:style-name="Standard">Toutes ces activités de P<text:span text:style-name="T56">oitiers-Sud</text:span> sont finalement intimement liées. Donc nous avons évoqué rapidement votre engagement associatif, mais je souhaiterais d’abord revenir à votre vie quotidienne. Donc vous êtes arrivé à Bellejouanne vers 1968, vous avez vécu dans la cité Bellejouanne. Quelle a été votre impression à votre arrivée ? Quelles étaient vos conditions de vie dans cet appartement ? Était-il confortable ?</text:p>
      <text:p text:style-name="Standard"><text:line-break/></text:p>
      <text:p text:style-name="Standard">00:39:36 – Jacky Seguret</text:p>
      <text:p text:style-name="Standard">Oui, on venait d’un petit appartement dans le vieux centre-ville. <text:span text:style-name="T56">J</text:span>e me souviens <text:span text:style-name="T56">d’ailleurs </text:span>avoir acheté un poêle à mazout à un de mes collègues de la SAFT pour <text:span text:style-name="T56">le </text:span>chauffer. <text:span text:style-name="T57">Et</text:span> un enfant qui est né là-bas. Donc bon, <text:span text:style-name="T56">ce n’était</text:span> pas très confortable. <text:span text:style-name="T58">Donc</text:span><text:span text:style-name="T56"> </text:span><text:span text:style-name="T58">on a déménagé</text:span> <text:span text:style-name="T58">dans </text:span>cet appartement neuf à Bellejouanne, <text:span text:style-name="T57">p</text:span><text:span text:style-name="T56">lus </text:span>proche de mon <text:span text:style-name="T59">activité professionnelle</text:span>, mon épouse ayant arrêté son travail pour élever notre premier enfant. <text:span text:style-name="T56">Et c</text:span>omme <text:span text:style-name="T56">trois autres ont suivi après</text:span>, elle a été assez longtemps sans travailler. <text:span text:style-name="T56">C</text:span>’était un appartement neuf, donc c’était super. <text:span text:style-name="T56">T</text:span>rès classique <text:span text:style-name="T56">du</text:span> point de vue aménagement. Il y avait un grand séjour, une cuisine, une salle de bain et deux chambres. Mais très mal isolé, puisque à cette époque-là, on <text:span text:style-name="T60">ne </text:span>connaissait pas encore <text:span text:style-name="T57">la</text:span> crise <text:soft-page-break/>climatique. <text:span text:style-name="T57">J</text:span>e me souviens qu’il faisait 10 degrés au sol l’hiver. Le gamin étant constamment à quatre pattes par terre, c’était quand même pas terrible. On avait fait une démarche collective <text:span text:style-name="T56">sur ce sujet</text:span>, essentiellement avec les gens de la SAFT. On a fait venir le constructeur, l’<text:span text:style-name="T56">O</text:span>ffice <text:span text:style-name="T56">P</text:span>ublic, etc. <text:span text:style-name="T56">J</text:span>e <text:span text:style-name="T56">ne </text:span>sais pas s’il y a eu des gros travaux après, j<text:span text:style-name="T60">e n’en </text:span>ai pas eu connaissance. <text:span text:style-name="T56">T</text:span>oujours est-il que nous, du fait que la famille grandissait, <text:span text:style-name="T56">au moment de</text:span> la deuxième naissance, on <text:span text:style-name="T57">s’est</text:span> dit que ce serait bien d’être dans un endroit un peu plus vert. <text:span text:style-name="T56">I</text:span>l y avait l’ex-cité américaine, qui s’appelle <text:span text:style-name="T56">la </text:span>Cité des Sept Villes, <text:span text:style-name="T61">qu’on appelait ainsi</text:span> parce que les Américains, <text:span text:style-name="T61">après guerre, </text:span>avaient construit le même type de cité dans sept villes en France. Il y avait des maisons en location qui n’étaient pas d’un style extraordinaire, mais qui étaient intéressantes. E<text:span text:style-name="T61">t de</text:span> grandes prairies vertes. Donc on a déménagé assez rapidement dans une de ces maisons. Et comme dans les six mois qui ont suivi, <text:span text:style-name="T61">est survenue</text:span> <text:span text:style-name="T61">la</text:span> naissance de<text:span text:style-name="T61">s</text:span> jumeaux, on a traversé la rue pour avoir une autre maison, dans la même cité, mais avec une pièce en plus. C’était encore des conditions de vie assez particulières. Enfin, vu de maintenant, ça paraît encore un peu ancien, quoi. <text:span text:style-name="T62">E</text:span>ffectivement, on avait une salle d’eau, <text:span text:style-name="T62">mais </text:span>par contre, <text:span text:style-name="T62">du </text:span>chauffage au fioul, avec une chaudière au milieu de la maison, et puis <text:span text:style-name="T62">un </text:span>chauffage par air pulsé par en haut avec toutes les poussières que ça comporte. Ce n’était pas terrible, terrible. Ce qui fait que les gens vivaient chacun chez eux dans ces maisons-là. <text:span text:style-name="T63">L</text:span>a plupart se sont <text:span text:style-name="T63">d’ailleurs </text:span>empressés de mettre des clôtures autour de leur terrain, qui <text:span text:style-name="T64">était</text:span> d’ailleurs assez difficile à <text:span text:style-name="T64">délimiter</text:span>, parce que <text:span text:style-name="T64">l’environnement alentours était une vaste</text:span> prairie. <text:span text:style-name="T64">J</text:span>e suppose <text:span text:style-name="T64">que </text:span>des travaux de géomètres ont <text:span text:style-name="T64">permis de</text:span> détermin<text:span text:style-name="T64">er les limites</text:span> <text:span text:style-name="T64">d</text:span>es terrains, puisque maintenant, toutes les maisons sont entourées de clôtures. C’est très français. Quand les jumeaux sont nés, on <text:span text:style-name="T65">s’est dit</text:span>, bon, on aura peut-être aussi des moyens <text:span text:style-name="T65">supplémentaires</text:span>, <text:span text:style-name="T65">droit à des</text:span> aides financières. Donc, on va construire. Alors on a construit une maison, toujours dans le quartier, mais un petit peu plus <text:span text:style-name="T65">à</text:span> l’extérieur, en bordure de ce qu<text:span text:style-name="T65">i </text:span>est aujourd’hui la Rocade Sud. <text:span text:style-name="T66">Allée</text:span> des <text:span text:style-name="T66">J</text:span>onquilles, où il y avait un lotissement en construction, mais des logements de construction libre, c’est-à-dire que chacun pouvait construire l’habitation <text:span text:style-name="T65">à sa guise</text:span>. <text:span text:style-name="T65">O</text:span>n a construit une maison, une grande maison, puisqu’il y avait six pièces. On <text:span text:style-name="T67">y a </text:span><text:soft-page-break/><text:span text:style-name="T67">vécu entre</text:span> 1974 <text:span text:style-name="T67">et les</text:span> années 85-86. <text:span text:style-name="T65">À ce</text:span> moment-là, <text:span text:style-name="T68">on a divorcé</text:span>, et <text:span text:style-name="T65">comme il y avait des</text:span> logements disponibles dans un immeuble <text:span text:style-name="T68">pas loin, </text:span><text:span text:style-name="T65">je m’y suis installé</text:span>. <text:span text:style-name="T68">Pour moi, c’était le</text:span> retour à l’habitat collectif, si je puis dire. Ce qui fait qu’on a fait <text:span text:style-name="T65">quasiment</text:span> le déménagement avec les portées de bras ou de charrettes, enfin de petits fourgons, <text:span text:style-name="T65">jusqu’</text:span>à la résidence <text:span text:style-name="T69">des Rataudes</text:span>, sur la rue de Vouneuil. C’était à 150 mètres de la maison où <text:span text:style-name="T65">l’</text:span>on habitait. <text:span text:style-name="T69">L</text:span>à aussi, <text:span text:style-name="T65">l’immeuble</text:span> faisait partie d’un habitat qui appartenait à la SAFT, puisque la SAFT avait participé de manière financière, pas <text:span text:style-name="T65">seulement</text:span> dans la réservation, mais <text:span text:style-name="T65">aussi </text:span>dans la construction de l’immeuble. <text:span text:style-name="T65">A</text:span>u fur et à mesure la SAFT <text:span text:style-name="T65">essayait</text:span> se débarrasser de ces appartements-là, <text:span text:style-name="T65">mais il restait encore, </text:span><text:span text:style-name="T70">quand je me suis installé,</text:span><text:span text:style-name="T65"> un certain nombre</text:span> de salariés <text:span text:style-name="T65">dans ces appartements</text:span>. Le premier président de la copropriété, d’ailleurs, était un contre-maître de la SAFT. J’ai pris la relève après, sans le vouloir. Donc l’immeuble, l’appartement qui était disponible, que j’ai habité, j<text:span text:style-name="T69">e dirais,</text:span> par intérim, comme ça en attendant, a été vendu dans les six mois. Et <text:span text:style-name="T71">j’ai fini par</text:span> <text:span text:style-name="T71">l’acheter</text:span> en 1989. Et <text:span text:style-name="T72">c</text:span>omme je suis très fidèle, si on peut dire, au lieu, j’y <text:span text:style-name="T71">habite</text:span> toujours. Par contre, les habitants ont <text:span text:style-name="T73">beaucoup </text:span>changé. On a fait de très gros travaux d’isolation. Je n’y suis pas pour rien non plus, d’ailleurs, puisqu’on a réussi à décider tous les copropriétaires d’investir dans une isolation par l’extérieur, <text:span text:style-name="T71">le</text:span> remplacement des menuiseries, etc. Et puis, dans les semaines qui viennent, on va refaire la toiture. On n’a pas <text:span text:style-name="T71">bénéficié de</text:span> toutes les aides qu’on a maintenant, puisqu’en fait, on a fait les grosses isolations dans les années 2010. Donc là aussi, la population, parlons un petit peu du quartier aussi, a pas mal changé, parce qu’il y avait beaucoup de pavillons qui étaient habités <text:span text:style-name="T71">par</text:span> des retraités. Et puis, ils sont morts ou ils sont partis en maison de retraite, etc. Et beaucoup de maisons étaient vendues, et beaucoup à des jeunes couples qui ont des enfants. Ça a quand même changé pas mal la population du quartier. <text:span text:style-name="T71">O</text:span>n avait, je crois, ouvert une nouvelle classe à Marcel Pagnol il y a quelques années, <text:span text:style-name="T71">à la suite de</text:span> <text:span text:style-name="T71">cette</text:span> évolution <text:span text:style-name="T71">démographique</text:span>. Alors maintenant, je <text:span text:style-name="T74">ne </text:span>sais pas où c’en est, ça <text:span text:style-name="T71">s’est</text:span> un peu stabilisé <text:span text:style-name="T71">sans doute</text:span>, mais c’est un petit peu l’évolution du quartier.</text:p>
      <text:p text:style-name="Standard"><text:line-break/><text:soft-page-break/></text:p>
      <text:p text:style-name="Standard">00:46:55 – Intervieweuse</text:p>
      <text:p text:style-name="Standard">Justement, est-ce qu’il y avait, dans ce quartier, des différences de niveau social, des inégalités ? Est-ce que tout était à peu près cohérent ?</text:p>
      <text:p text:style-name="Standard"><text:line-break/></text:p>
      <text:p text:style-name="Standard">00:47:05 – Jacky Seguret</text:p>
      <text:p text:style-name="P4"><text:span text:style-name="T72">I</text:span>l y a eu quand même des différences de niveau socio-culturel entre <text:span text:style-name="T75">Bellejouanne</text:span> et <text:span text:style-name="T75">Pierre Loti</text:span>. <text:span text:style-name="T76">L</text:span>a déconstruction et la reconstruction de <text:span text:style-name="T75">Pierre Loti</text:span> a été, à mon avis, remarquable, d’autant plus remarquable que <text:span text:style-name="T76">parmi les</text:span> anciens habitants qu’on avait déplacés ailleurs pendant les constructions d<text:span text:style-name="T76">u </text:span>nouveau <text:span text:style-name="T76">quartier </text:span>Pierre Loti, un certain nombre sont revenus <text:span text:style-name="T76">habiter à l’endroit qu’ils avaient quitté</text:span>. J’<text:span text:style-name="T76">ai </text:span>eu l’occasion, pour le comité de quartier, de faire la distribution du journal annuel dans <text:span text:style-name="T76">la cité </text:span>Pierre Loti, et j’ai été surpris de <text:span text:style-name="T76">lire sur les boîtes aux lettres</text:span> <text:span text:style-name="T76">les</text:span> noms d’habitants que j’avais connus dans l’ancien<text:span text:style-name="T76">ne cité</text:span>. <text:span text:style-name="T76">D</text:span>es familles entières qui habitaient Pierre Loti dans des conditions assez mauvaises à l’époque <text:span text:style-name="T76">y </text:span>sont revenues <text:span text:style-name="T76">après la restauration du quartier</text:span>. <text:span text:style-name="T76">À</text:span> l’époque, Pierre Loti, et Bellejouanne aussi d’ailleurs, faisait partie des zones mal cotées de Poitiers. <text:span text:style-name="T76">Aujourd’hui, on n’e</text:span><text:span text:style-name="T77">n</text:span><text:span text:style-name="T76"> parle plus du tout en ce sens. </text:span>Il y a beaucoup de <text:span text:style-name="T78">fake news</text:span> par rapport à ça. Donc la population de Pierre Loti doit être encore assez proche de ce qu’elle était avant, et il n’y a aucun, enfin pratiquement pas de problème d’in<text:span text:style-name="T77">civilité</text:span> à Pierre Loti, très peu <text:span text:style-name="T79">à </text:span>Bellejouanne aussi d’ailleurs. <text:span text:style-name="T79">Certes, il y a eu</text:span> des incendies de poubelles récemment qui ont <text:span text:style-name="T79">touché</text:span> certains locaux d’une association <text:span text:style-name="T79">dont je fais parti</text:span><text:span text:style-name="T77">e</text:span>, <text:span text:style-name="T77">InserSud</text:span>, mais bon ça fait partie des quartiers quand même très calmes de Poitiers. Alors que Bellejouanne continue à <text:span text:style-name="T80">proposer</text:span> les loyers les moins chers du département, donc quand on accueillait des nouveaux habitants dans le département, souvent <text:span text:style-name="T80">d</text:span>es gens <text:span text:style-name="T80">issus</text:span> de l’immigration. <text:span text:style-name="T80">C</text:span>’est pour ça qu’il y a pas mal d’habitants d’origine africaine à Bellejouanne. Donc, <text:span text:style-name="T80">la</text:span> population, je dirais, au moins <text:span text:style-name="T80">à</text:span> Bellejouanne, <text:span text:style-name="T80">n’a pas beaucoup changé</text:span>. C’est comme ça que je le ressens. <text:span text:style-name="T80">On s’en rend compte aussi</text:span> à Cap-Sud, parce qu’<text:span text:style-name="T80">on y accueille</text:span> les restos du cœur <text:span text:style-name="T80">et </text:span>l’épicerie <text:span text:style-name="T80">solidaire</text:span>, <text:span text:style-name="T80">dont les</text:span> bénéficiaires <text:span text:style-name="T80">sont la population locale</text:span>. Donc, il <text:soft-page-break/>y a une partie de la population qui reste à peu près la même depuis des dizaines d’années. <text:span text:style-name="T80">L</text:span>e reste du quartier, c’est évidemment très varié. <text:span text:style-name="T80">Un</text:span>e rue <text:span text:style-name="T80">avait</text:span> été construite pour les anciens cadres des Compteurs de Montrouge, <text:span text:style-name="T80">nommée </text:span>l’allée du Grand Clos. C’est tout près d’ici, c’est la prochaine rue à gauche, après les archives. Et les maisons ont été construites pratiquement uniquement pour des <text:span text:style-name="T80">dirigeants : par exemple, </text:span>deux directeurs des Compteurs <text:span text:style-name="T80">ont habité ici</text:span>, <text:span text:style-name="T80">et</text:span> certains <text:span text:style-name="T80">y vivent peut-être</text:span> encore. <text:span text:style-name="T80">Parallèlement, on a construit des</text:span> résidences destinées à des gens d’un certain niveau de revenus. <text:span text:style-name="T80">Ç</text:span>a continue <text:span text:style-name="T80">d’ailleurs, </text:span>ce genre de construction, puisque <text:span text:style-name="T80">récemment, </text:span>rue de Vouneuil, trois <text:span text:style-name="T80">nouveaux</text:span> immeubles <text:span text:style-name="T80">ont vu le jour</text:span>. Les habitants riverains font à chaque fois quelques manifs pour que ce genre de construction ne se fasse pas. Mais bon, les promoteurs achètent les terrains, voire des maisons qu’ils détruisent, pour construire des immeubles. <text:span text:style-name="T80">Certes,</text:span> ça se tasse un petit peu, parce que depuis un an, <text:span text:style-name="T80">les </text:span>taux <text:span text:style-name="T81">de</text:span> l’immobilier ne sont pas très favorables. Mais ils sont toujours à l’affût. <text:span text:style-name="T80">Des associations se sont montées à Poitiers pour freiner ce phénomène</text:span>. <text:span text:style-name="T80">Mais</text:span> on ne peut pas interdire, même à la ville, q<text:span text:style-name="T80">ue des</text:span> permis de construire <text:span text:style-name="T80">soient délivrés</text:span> ce type d’habitat. Mais <text:span text:style-name="T81">il faudrait </text:span>qu’il y ait un minimum de coordination, éventuellement avec les habitants riverains. <text:span text:style-name="T81">Il existe</text:span> <text:span text:style-name="T81">le</text:span> cas <text:span text:style-name="T81">de cet immeuble</text:span>, <text:span text:style-name="T81">dont</text:span> le comité de quartier vous a <text:span text:style-name="T81">peut-être </text:span>parlé, qui devait être construit derrière Point P, là, sur la rue de Vouneuil, où le permis de construire n’a pas été signé par la ville, par manque de place de parking. Parce que ça aussi, c’est un problème. C’est bien de construire, mais il <text:span text:style-name="T81">faut de l’espace pour se garer.</text:span> <text:span text:style-name="T81">D</text:span>ans la cité des Tilleuls, juste derrière chez moi, une famille, <text:span text:style-name="T81">avec quatre enfants,</text:span> habitait un F5, <text:span text:style-name="T81">et</text:span> avaient cinq voitures. <text:span text:style-name="T81">Il fallait donc</text:span> cinq places de parking. C’est tout un ensemble qui fait qu<text:span text:style-name="T81">e se produisent parfois</text:span> des frictions avec les promoteurs. <text:span text:style-name="T81">C</text:span>’est très classique. <text:span text:style-name="T81">On veut</text:span> une belle maison <text:span text:style-name="T81">avec</text:span> du terrain. Il y a deux ou trois projets dans la rue des Jon<text:span text:style-name="T82">c</text:span>s ou la rue de Vouneuil, <text:span text:style-name="T81">qui sont</text:span> dans le collimateur du comité de quartier : <text:span text:style-name="T81">on</text:span> a <text:span text:style-name="T81">monté</text:span> une commission avec la ville pour être <text:span text:style-name="T81">au moins </text:span>en phase avec le service administratif et les promoteurs, <text:span text:style-name="T81">qui se croient parfois</text:span> tout permis au nom du fric, <text:span text:style-name="T81">quand</text:span> ils achètent une maison 30 % plus chère que le marché pour la détruire après. Il y a quand même des trucs un peu débiles.</text:p>
      <text:p text:style-name="Standard"><text:soft-page-break/><text:line-break/></text:p>
      <text:p text:style-name="Standard">00:53:14 – Intervieweuse</text:p>
      <text:p text:style-name="Standard">Je reviens rapidement aux années 60, début des années 70. Vous aviez mentionné la réputation de Bellejouanne et de Pierre Loti. Est-ce que vous sentiez une dissonance entre cette réputation, ce qui se disait, et vous, ce que vous viviez, ce que vous observiez au quotidien ?</text:p>
      <text:p text:style-name="Standard"><text:line-break/></text:p>
      <text:p text:style-name="Standard">00:53:31 – Jacky Seguret</text:p>
      <text:p text:style-name="Standard">C’était une époque que Cap-Sud a vécu plein pot, si je puis dire. Donc il y a eu des répercussions sur Cap-Sud. Il y avait à l’époque un concierge qui habitait à Cap-Sud. Il était réveillé la nuit par un groupe de jeunes qui s’installaient sur le toit. <text:span text:style-name="T83">Je me souviens aussi de l’histoire d’un gars </text:span>qui était arrivé avec un fusil, qui tirait sur les balcons de la petite copine du copain parce qu’il avait le petit copain dans la ligne de mire. Donc pourquoi il avait tiré là ? Parce que le petit copain était sûrement là. Enfin voilà, bon, des trucs <text:span text:style-name="T83">dans ce genre</text:span>. <text:span text:style-name="T83">F</text:span>orcément, ça avait une implication sur l’animation jeune de Cap-Sud. <text:span text:style-name="T83">À</text:span> ma connaissance, on n’entend plus parler de ce genre d’événements malheureux. <text:span text:style-name="T83">Q</text:span>uand j’étais président de Cap-Sud, on avait eu une relation avec la police parce qu’il y avait eu un dépôt de moteurs, de vélomoteurs ou de pièces dans le parc des Prés Mignons. <text:span text:style-name="T83">O</text:span>n disait « ah ben c’est des jeunes de Bellejouanne ». <text:span text:style-name="T83">L</text:span>a police a <text:span text:style-name="T83">mené son</text:span> enquête, et <text:span text:style-name="T83">il s’est avéré que </text:span>les jeunes qui avaient apporté le matériel <text:span text:style-name="T83">et qui se servaient des Prés-Mignons</text:span> <text:span text:style-name="T83">comme</text:span> dépôt <text:span text:style-name="T83">venaient </text:span>d’un autre quartier de Poitiers que je ne citerai pas. Il y a toujours les « fake news » comme maintenant beaucoup sur les réseaux. <text:span text:style-name="T83">I</text:span>l y a quand même eu des travaux aussi au niveau habitat sur Bellejouanne, ne parlons pas de Pierre Loti qui <text:span text:style-name="T83">a été refait à</text:span> neuf. <text:span text:style-name="T83">D</text:span>es travaux paysagers <text:span text:style-name="T83">notamment, des</text:span> plantations, etc. <text:span text:style-name="T84">Aujourd’hui, quand on organise le f</text:span>estival Écoutez-Voir par exemple, il y a <text:span text:style-name="T84">des scènes</text:span> tout à fait inattendu<text:span text:style-name="T84">es</text:span> si on peut dire, <text:span text:style-name="T84">par exemple</text:span> au pied des tours, où tous les ans maintenant un orchestre s’installe, et une fête fabuleuse pendant toute une soirée, qui fait que l’ambiance dans le quartier a quand même fortement <text:soft-page-break/>changé. <text:span text:style-name="T84">C</text:span>’est, si je puis dire, grâce à Cap Sud, <text:span text:style-name="T84">ainsi que</text:span> les habitants. Cap Sud a fondé en 91 <text:span text:style-name="T84">InserSud</text:span>, on peut peut-être en parler un petit peu là. Donc si on ramène à Cap Sud, Cap Sud a toujours été un grand défenseur de l’emploi. <text:span text:style-name="T84">U</text:span>ne des premières actions, ça a été donc la création d’un<text:span text:style-name="T84">e entreprise d’insertion</text:span>. Parce que dans les années 85-90, il y avait quand même tout un groupe de jeunes, en particulier à <text:span text:style-name="T84">Pierre Loti,</text:span> qui était sans emploi. Jean-Luc Gaboreau, qui était un peu le ministre de la ville de l’époque, s’investissait personnellement pour trouver des emplois pour des jeunes qui étaient en <text:span text:style-name="T84">grande</text:span> difficulté familiale. Je me souviens d’un jeune qu’<text:span text:style-name="T84">il </text:span>avait fait embaucher au CREPS à Vouneuil. <text:span text:style-name="T84">I</text:span>l se trouvait qu’on avait à Cap Sud un animateur économique, ce qui n’est pas prévu spécialement dans les maisons de quartier. Et cet animateur économique s’est vraiment investi dans l’économie, et dans l’économie, <text:span text:style-name="T84">il y a</text:span> l’emploi. Il a créé entre autres une animation autour des acteurs économiques du quartier. <text:span text:style-name="T84">Avant</text:span> <text:span text:style-name="T84">lui</text:span>, ça ne s’était jamais fait.</text:p>
      <text:p text:style-name="Standard"><text:line-break/></text:p>
      <text:p text:style-name="Standard">00:58:06 – Intervieweuse</text:p>
      <text:p text:style-name="Standard">Et vous nous montrez là un petit dépliant justement au sujet de ces animations.</text:p>
      <text:p text:style-name="Standard"><text:line-break/></text:p>
      <text:p text:style-name="Standard">00:58:11 – Jacky Seguret</text:p>
      <text:p text:style-name="P5"><text:span text:style-name="T84">I</text:span>l y a eu un panneau à l’entrée de Poitiers, juste au niveau où est maintenant Castorama, où il y avait ce plan-là, avec l’inventaire des entreprises ou des commerçants qui étaient dans le secteur de Poitiers Sud. <text:span text:style-name="T84">Cet animateur, qui est toujours en activité,</text:span> c’est Pierre Joly. Donc Pierre Joly a créé, j’étais président de Cap Sud à l’époque, la première association d’insertion par l’activité économique qui a adhéré à un mouvement qui s’appelait les « régies de quartier ». On est allé visiter <text:span text:style-name="T85">d’autres</text:span> régies pour voir comment <text:span text:style-name="T85">elles fonctionnaient</text:span>. Et donc on a fabriqué <text:span text:style-name="T85">cette structure </text:span>avec la ville de Poitiers et les <text:span text:style-name="T85">b</text:span>ailleurs sociaux <text:span text:style-name="T85">de</text:span> l’époque. <text:span text:style-name="T85">A</text:span>u sein du conseil d’administration, <text:span text:style-name="T85">on trouvait</text:span> le fondateur, Cap Sud, les deux <text:span text:style-name="T85">b</text:span><text:span text:style-name="T86">a</text:span>illeurs sociaux, la ville de Poitiers <text:soft-page-break/>et <text:span text:style-name="T85">quelques</text:span> habitants. <text:span text:style-name="T87">L</text:span>e premier président a été Pierre Joly qui <text:span text:style-name="T87">en </text:span>était l’inventeur, si je puis dire, au sein de Cap Sud. <text:span text:style-name="T87">L’association était hébergée dans </text:span>un local des anciens immeubles de Bellejouanne qui ont été déconstruits depuis. On utilisait le sous-sol, <text:span text:style-name="T87">puis</text:span> un appartement au r<text:span text:style-name="T87">ez</text:span>-de-chaussée qui servait de siège social. On a embauché un directeur, un comptable, etc. Cap Sud a toujours été branché sur l’emploi puisqu’<text:span text:style-name="T87">au tournant des années</text:span> 2000, il y a eu ce qu’on a appelé le chantier de remobilisation. <text:span text:style-name="T87">M</text:span>algré InserSud et les autres associations d’insertion de <text:span text:style-name="T87">P</text:span>oîtiers, il y avait toujours des jeunes en chômage. <text:span text:style-name="T87">L</text:span>’animateur jeune de Cap Sud s’est investi dans <text:span text:style-name="T87">cette</text:span> opération <text:span text:style-name="T87">auprès de</text:span> jeunes qui étaient, on dit toujours, éloignés de l’emploi. Inser Sud accueille demandeurs d’emploi qui sont éloignés de l’emploi. C’est ce qu’on appelle les chantiers d’insertion. <text:span text:style-name="T87">C</text:span>’est ceux qui sont le plus subventionnés par des accords avec l’État. Malgré ça, il y a des jeunes <text:span text:style-name="T87">et des</text:span> moins jeunes, qui sont encore plus loin de l’emploi. Pour cela, on avait constitué ce qu’on appelait un chantier de remobilisation où on embauchait les jeunes sous forme de services civiques qui étaient <text:span text:style-name="T87">rémunérés</text:span>. Et donc on montait une formation sur une période de services civiques qui <text:span text:style-name="T87">durait de</text:span> 6 mois <text:span text:style-name="T87">à</text:span> 8 mois pour leur apprendre <text:span text:style-name="T87">un</text:span> maximum de choses, en particulier leur faire découvrir des métiers. <text:span text:style-name="T88">I</text:span>l y avait un atelier qui existe toujours, mais qui <text:span text:style-name="T88">devrait</text:span> être utilisé bientôt par l’épicerie sociale, où on faisait de la soudure, des choses qu’ils n’ont pas l’habitude de faire. Donc ce <text:span text:style-name="T88">projet</text:span>-là a duré quand même une dizaine d’années jusqu’au jour où les financeurs des services civiques ont découvert que ce n’était pas normal que des services civiques soient utilisés dans une action de formation. <text:span text:style-name="T88">Plus tard, </text:span>Cap Sud <text:span text:style-name="T88">a </text:span>fait partie des fondateurs pour Poitiers d’une opération qui s’appelle « Territoires zéro chômeur de longue durée ». Donc là aussi c’est un peu surprenant et moi ça continue à me surprendre. Ça a été plus ou moins porté par les directeurs de maisons de quartier, de la <text:span text:style-name="T89">Blaiserie</text:span>, des <text:span text:style-name="T89">T</text:span>rois <text:span text:style-name="T89">C</text:span>ités et de Cap Sud. Alors ce qui est pas sans poser problème de relation avec <text:span text:style-name="T89">Inser</text:span>Sud puisqu’<text:span text:style-name="T89">il y des activités</text:span> qui sont assez proches même si les bénéficiaires eux peuvent être relativement différents. Cap Sud a toujours été <text:span text:style-name="T89">connecté</text:span> <text:span text:style-name="T89">à</text:span> <text:span text:style-name="T89">la vie quotidienne</text:span> des gen<text:span text:style-name="T89">s, </text:span>à la fois au niveau de l’emploi, <text:span text:style-name="T89">et bien évidemment </text:span>des activités de loisirs <text:span text:style-name="T89">puisque c’est quand même sa finalité </text:span><text:soft-page-break/><text:span text:style-name="T89">première</text:span>. <text:span text:style-name="T89">C</text:span>’est <text:span text:style-name="T89">donc</text:span> un centre social au sens propre du mot puisqu’<text:span text:style-name="T89">il</text:span> est financé essentiellement par la ville et la Caisse d’allocations familiales. Donc on a l’appellation, l’agrément « centre social » et donc l’animation des enfants et des jeunes qui est quand même la grosse activité de Cap Sud. <text:span text:style-name="T89">L</text:span>a plupart des gens du quartier connaissent Cap Sud par <text:span text:style-name="T89">le biais</text:span> <text:span text:style-name="T89">d</text:span>es enfants. Ce qui fait d’ailleurs qu’on a toujours des recrutements au <text:span text:style-name="T89">C</text:span>onseil d’<text:span text:style-name="T89">A</text:span>dministration, contrairement à certaines associations, <text:span text:style-name="T89">au sein des</text:span> parents d’enfants <text:span text:style-name="T89">mais aussi</text:span> des bénévoles <text:span text:style-name="T89">de</text:span> l’épicerie sociale ou des gens qui s’investissent <text:span text:style-name="T89">dans la vie du quartier</text:span>.</text:p>
      <text:p text:style-name="Standard"><text:line-break/></text:p>
      <text:p text:style-name="Standard">01:04:26 – Intervieweuse</text:p>
      <text:p text:style-name="Standard">Et comment en êtes-vous venu à devenir justement à prendre part à la vie de Cap Sud qui a été fondé si je me souviens bien au début des années 80 ?</text:p>
      <text:p text:style-name="Standard"><text:line-break/></text:p>
      <text:p text:style-name="Standard">01:04:37 – Jacky Seguret</text:p>
      <text:p text:style-name="Standard"><text:span text:style-name="T90">L</text:span>’inauguration <text:span text:style-name="T90">date de</text:span> <text:span text:style-name="T90">19</text:span>82. <text:span text:style-name="T90">Au tournant des années 80</text:span>, la ville avait décidé de construire des maisons de quartier <text:span text:style-name="T90">dans la perspective </text:span>d’une démultiplication des activités culturelles avec un<text:span text:style-name="T90">e structure</text:span> qui s’appelait l’EDAC, établissement décentralisé des activités culturelles. <text:span text:style-name="T91">Ce qui a permis</text:span> <text:span text:style-name="T91">de </text:span>construire <text:span text:style-name="T91">des</text:span> salles de spectacle, <text:span text:style-name="T91">plus ou moins grandes,</text:span> dans <text:span text:style-name="T91">chaque</text:span> quartier. Ce qui est quand même déjà une chose assez remarquable. <text:span text:style-name="T92">Rapidement, c</text:span>et organisme-là s’est recentr<text:span text:style-name="T91">é</text:span> autour du théâtre, enfin de l’ancien théâtre, puis <text:span text:style-name="T92">sur le</text:span> TAP, <text:span text:style-name="T92">en centralisant les activités culturelles de</text:span> Poitiers. <text:span text:style-name="T92">Pour faire vivre la culture dans les périphéries</text:span>, les maisons de quartier <text:span text:style-name="T92">ont dû mettre</text:span> la main à la pâte, <text:span text:style-name="T92">au-delà du</text:span> financement. <text:span text:style-name="T92">À</text:span> une époque, il y avait un financement particulier pour l’action culturelle, <text:span text:style-name="T92">désormais fusionné</text:span> <text:span text:style-name="T92">avec</text:span> les subventions classiques. Donc, dans les années 80, il y a eu, sous l’égide de la ville, une mission de préfiguration de la maison de quartier dont j’ai le rapport ici et qui <text:span text:style-name="T92">regroupaient</text:span> les forces vives associatives du quartier. <text:span text:style-name="T92">À l’époque, je faisais partie</text:span> <text:span text:style-name="T92">du</text:span> comité de quartier, déjà, qu’on avait créé deux ans avant. <text:span text:style-name="T92">J’</text:span>ai participé <text:span text:style-name="T92">avec enthousiasme </text:span>à cette <text:soft-page-break/>commission. Et puis, dans la foulée, <text:span text:style-name="T92">lors de l’élection du</text:span> premier conseil d’administration <text:span text:style-name="T92">de Cap Sud</text:span>, les gens volontaires de ce groupe-là <text:span text:style-name="T92">se sont retrouvés</text:span> administrateurs. <text:span text:style-name="T92">À</text:span> l’époque, l’animation <text:span text:style-name="T92">était</text:span> assurée par la Ligue de l’enseignement, qu’on appelait aussi Fédération des œuvres laïques. <text:span text:style-name="T92">C’est par ce biais</text:span> que je suis arrivé à Cap-Sud. Et j’ai toujours été administrateur depuis, ce qui veut dire que j’ai été élu à chaque renouvellement. <text:span text:style-name="T92">Au début des années 90, il y a eu certes une période compliquée, avec une</text:span> démission. On a licencié une directrice, la comptable a démissionné. <text:span text:style-name="T92">J</text:span>’étais trésorier à l’époque. Et le président et moi, on a tenu vraiment l’association à bout de <text:span text:style-name="T92">bras</text:span>, pendant un certain temps, sans direction et sans comptable. Quelque temps après, le président, pour des raisons familiales et personnelles, a démissionné, comme ça, <text:span text:style-name="T92">au milieu</text:span> d’un bureau. <text:span text:style-name="T92">O</text:span>n <text:span text:style-name="T92">n’</text:span>était <text:span text:style-name="T92">plus que </text:span>trois personnes au <text:span text:style-name="T92">sein du </text:span>bureau. <text:span text:style-name="T92">C’était d’autant plus difficile que je deva</text:span><text:span text:style-name="T93">i</text:span><text:span text:style-name="T92">s assumer à cette période des</text:span> charges professionnelles très <text:span text:style-name="T94">importantes</text:span>. <text:span text:style-name="T94">Mais on ne pouvait</text:span> pas rester sans président à Cap-Sud. <text:span text:style-name="T94">J</text:span>’ai proposé ma candidature, qui a été entérinée par le CA pour quelques mois. <text:span text:style-name="T95">I</text:span>ntérim qui a quand même duré trois ans. C’est comme ça que j’ai été président de Cap-Sud, et qu’il s’est passé pas mal de choses pendant cette présidence. <text:span text:style-name="T95">L</text:span>a naissance d’<text:span text:style-name="T95">InserSud</text:span>, la création du centre de loisirs à la ferme des Pré <text:span text:style-name="T95">M</text:span>ignons, le transfert de la fête de quartier aux Pré<text:span text:style-name="T94">s</text:span> <text:span text:style-name="T95">M</text:span>ignons, <text:span text:style-name="T94">qu’succédait à</text:span> une course cycliste dans le quartier de Bellejouanne, qui m’<text:span text:style-name="T94">horripilait</text:span> assez fortement, <text:span text:style-name="T94">mais surtout Cap Sud</text:span>. <text:span text:style-name="T94">Les cyclistes</text:span> tournai<text:span text:style-name="T94">en</text:span>t en rond pendant deux heures, autour du <text:span text:style-name="T94">pâté</text:span> de maison<text:span text:style-name="T94">s</text:span>, <text:span text:style-name="T94">à l’endroit où se trouve aujourd’hui</text:span> le gymnase. <text:span text:style-name="T94">Puis il y a eu</text:span> les prémices de la première épicerie sociale, qui <text:span text:style-name="T94">avait</text:span> surtout <text:span text:style-name="T94">été</text:span> imaginée par des habitants de Pierre-Lot<text:span text:style-name="T94">i</text:span>, elle s’appelait le Goéland, et l’association s’appelait la Bi<text:span text:style-name="T94">en </text:span>Lotie.</text:p>
      <text:p text:style-name="Standard"><text:line-break/></text:p>
      <text:p text:style-name="Standard">01:09:25 – Intervieweuse</text:p>
      <text:p text:style-name="Standard">Peut-être avez-vous donc connu madame Arnoux, Claudine Arnoux, qui s’est occupée de cette épicerie ?</text:p>
      <text:p text:style-name="Standard"><text:line-break/></text:p>
      <text:p text:style-name="Standard"><text:soft-page-break/>01:09:30 – Jacky Seguret</text:p>
      <text:p text:style-name="Standard">Claudine Arnoux <text:span text:style-name="T96">en</text:span> était la fondatrice, assistée par un groupe, il y avait <text:span text:style-name="T96">le sooutien de</text:span> Cap-Sud qui assurait la trésorerie, et l’assistan<text:span text:style-name="T96">t</text:span>e sociale de la CAF. <text:span text:style-name="T96">Il y avait eu d’ailleurs un moment un peu</text:span> difficile, j’étais encore trésorier de Cap-Sud <text:span text:style-name="T96">cette année-là</text:span>, <text:span text:style-name="T96">et, durant l’</text:span>Assemblée Générale, <text:span text:style-name="T96">j’avais</text:span> demandé à l’épicerie sociale de se prendre en main et de construire une association qui gère elle-même ses finances. <text:span text:style-name="T96">J’avais</text:span> été critiqué par des habitants, « Pourquoi <text:span text:style-name="T96">laissez-vous</text:span> tomber ? » <text:span text:style-name="T96">Ce n’était pa</text:span>s qu’on laiss<text:span text:style-name="T96">ait</text:span> tomber, <text:span text:style-name="T96">mais on trouvait ça</text:span> normal que les habitants se prennent en charge. <text:span text:style-name="T96">C</text:span>ette épicerie a quand même perduré assez longtemps, pratiquement jusqu’à ce que Pierre Lotti soit déconstruit. Claudine Arnoux, qui est partie habiter à Biar<text:span text:style-name="T96">d</text:span> <text:span text:style-name="T96">plus tard. </text:span><text:span text:style-name="T97">I</text:span><text:span text:style-name="T4">l y a eu un clash </text:span><text:span text:style-name="T97">après son départ</text:span><text:span text:style-name="T4">, </text:span><text:span text:style-name="T97">suite auquel l’épicerie a fait</text:span><text:span text:style-name="T4"> l’objet d’un appel à projet de la part de la ville, et c’est comme ça que Cap-Sud </text:span><text:span text:style-name="T97">a repris la structure, la ville a fait construire</text:span><text:span text:style-name="T4"> des locaux. </text:span><text:span text:style-name="T97">L</text:span><text:span text:style-name="T4">es Restos du Cœur étaient </text:span><text:span text:style-name="T97">également </text:span><text:span text:style-name="T4">plus ou moins hébergés à Cap-Sud, qui est aujourd’hui ce qui est l’</text:span><text:span text:style-name="T97">É</text:span><text:span text:style-name="T4">picerie.</text:span></text:p>
      <text:p text:style-name="Standard"><text:line-break/></text:p>
      <text:p text:style-name="Standard">01:11:14 – Intervieweuse</text:p>
      <text:p text:style-name="Standard">Et comment les habitants de Bel<text:span text:style-name="T96">lejouanne</text:span> et de Poitiers-Sud en général ont vécu justement tous ces changements, ces apports sociaux, culturels, de la part d’associations comme Cap-Sud, Inser-Sud, etc.</text:p>
      <text:p text:style-name="Standard"><text:line-break/></text:p>
      <text:p text:style-name="Standard">01:11:28 – Jacky Seguret</text:p>
      <text:p text:style-name="Standard">Alors ça, c’est une question qui a déjà fait sûrement l’objet d’analyse. <text:span text:style-name="T98">Il y avait eu une</text:span> enquête <text:span text:style-name="T98">réalisée par</text:span> des étudiants auprès des habitants, <text:span text:style-name="T99">avec des questions </text:span>du genre, « <text:span text:style-name="T100">E</text:span>st-ce que vous connaissez Cap-Sud ? », « <text:span text:style-name="T99">C</text:span>omment vous avez connu Cap-Sud ? », « Qu’est-ce que vous apporte Cap-Sud ? » <text:span text:style-name="T98">J</text:span>e n’ai pas en tête les résultats, les statistiques de ce genre de consultation, mais il y a toujours, je dirais, presque la moitié des gens du quartier qui ne connaissent pas, ou qui <text:span text:style-name="T98">disent ne</text:span> pas à connaître, jusqu’à ce qu’on leur<text:span text:style-name="T98"> parle</text:span> <text:span text:style-name="T98">de </text:span>la fête des <text:span text:style-name="T98">Prés Mignons. N</text:span>ormalement ce n’est pas la fête de Cap-Sud, <text:soft-page-break/>c’est la fête du quartier de Poitiers-Sud. Bon, actuellement, se pose un sacré problème, parce que s’il n’y avait pas Cap-Sud, il n’y aurait pas la fête. Mais on attend toujours que le copain du comité de machin ou de l’autre association <text:span text:style-name="T98">prenne</text:span> des trucs en main, et <text:span text:style-name="T98">ça n’arrive </text:span>pas. <text:span text:style-name="T98">C</text:span>’est <text:span text:style-name="T98">pour cette raison </text:span>qu’est née l’association de la Villa des Pré<text:span text:style-name="T98">s Mignons</text:span>. J’ai retrouvé des articles de presse dans les années 90, où on parlait déjà de la remise en état de la Maison des Pré<text:span text:style-name="T98">s Mignons</text:span>. <text:span text:style-name="T98">Je n’y ai</text:span> pas participé, parce que j’ai de <text:span text:style-name="T98">très </text:span>mauvais souvenirs des expertises qui avaient eu lieu <text:span text:style-name="T98">à cette époque</text:span>. <text:span text:style-name="T98">J</text:span>’ai visité au moins trois fois la Villa avant cette expérience-là. À chaque campagne municipale, ça venait dans les demandes, sauf à la dernière. Et puis finalement, c’est là qu’est née une association de remise en état <text:span text:style-name="T98">si l’on peut dire</text:span>. M<text:span text:style-name="T98">ais</text:span> il y a toujours des habitants qui ne vont pas connaître Cap Sud. <text:span text:style-name="T98">Pourtant, t</text:span>ous les gens qui ont des enfants, la plupart à travers les écoles, <text:span text:style-name="T98">fréquentent la maison de quartier. I</text:span>l y a eu aussi de plus en plus d’actions communes entre les écoles et Cap Sud. Avec, par exemple, ce qu’on appelle le café des parents, ce genre d’activité<text:span text:style-name="T98">s</text:span>, qui sont des passerelles entre les écoles, les enseignants et les parents. On a toujours eu <text:span text:style-name="T101">ce genre de relations </text:span>avec <text:span text:style-name="T101">l’école </text:span>Marcel Pa<text:span text:style-name="T98">gnol. </text:span><text:span text:style-name="T101">Avec l’école Ernest Perrochon</text:span>, ça a été longtemps difficile, mais on a toujours eu des passerelles très proches. Ça me permet au passage <text:span text:style-name="T101">d’évoquer une</text:span> <text:span text:style-name="T101">rencontre</text:span> d’une demi-journée dans l’école de CM2 de Marcel <text:span text:style-name="T101">Pagnol</text:span>, et que j’<text:span text:style-name="T101">avais</text:span> fait découvrir la SAFT <text:span text:style-name="T101">aux élèves</text:span>. Il s’est trouvé qu’il y avait une journée porte ouverte de la SAFT, je l’évoquais tout à l’heure. Dans la période qui a suivi, j’étais déjà la retraite. J’avais réussi à faire inviter cette classe de <text:span text:style-name="T101">Marcel Pagnol</text:span> à la journée porte ouverte pour visiter la SAFT. D’ailleurs, ils m’avaient transmis un <text:span text:style-name="T101">album</text:span> photo <text:span text:style-name="T101">que j’ai conservé</text:span>, assez marrant. <text:span text:style-name="T101">C</text:span>e n’<text:span text:style-name="T101">était</text:span> pas <text:span text:style-name="T101">des clichés de</text:span> l’intérieur de l’usine, puisqu’<text:span text:style-name="T101">il était</text:span> interdit de prendre des photos à l’intérieur. Et dans la foulée, je leur avais fait vivre une <text:span text:style-name="T101">des dernières </text:span>aventure de la SAFT à laquelle j’ai participé, <text:span text:style-name="T101">la conception et la fabrication d’</text:span>une batterie destinée à alimenter un atterrisseur sur une comète, dans laquelle je me suis investi assez fortement, parce que j’étais responsable qualité du projet. <text:span text:style-name="T101">On avait travaillé avec le</text:span> CNES, les enfants de Marcel <text:span text:style-name="T101">Pagnol</text:span>, <text:span text:style-name="T101">et j’ai </text:span>là <text:span text:style-name="T101">le</text:span> mail d<text:span text:style-name="T101">u</text:span> directeur à l’attention des élèves qui auraient voulu <text:span text:style-name="T101">disposer</text:span> de <text:soft-page-break/>renseignements plus précis dans <text:span text:style-name="T101">des magazines comme</text:span> Futura-Science, Flash-Espace, Space-Machin-Truc, et des extraits de presse sur la construction de la sonde.</text:p>
      <text:p text:style-name="Standard"><text:line-break/></text:p>
      <text:p text:style-name="Standard">01:15:32 – Intervieweuse</text:p>
      <text:p text:style-name="Standard">Cette sonde qui s’appelle…</text:p>
      <text:p text:style-name="Standard"><text:line-break/></text:p>
      <text:p text:style-name="Standard">01:15:33 – Jacky Seguret</text:p>
      <text:p text:style-name="Standard">Cette fameuse sonde qu’on a appelée sous le nom de Rosetta, bien que les professionnels ne parlaient pas de Rosetta. <text:span text:style-name="T102">J’</text:span>avais fait aussi découvrir le trajet de la sonde, qui en fait a duré une vingtaine d’années, <text:span text:style-name="T102">la période qui s’est écoulée entre</text:span> le début de la conception et la fin des opérations. Elle a mis pratiquement dix ans à atteindre la comète. Et dix ans après, les batteries qui avaient été fabriquées, les piles qui avaient été fabriquées en 1998, <text:span text:style-name="T102">fonctionnaient</text:span> encore. C’était une batterie de piles et pas d’accumulateur. <text:span text:style-name="T4">Elle a fourni les quarante heures de visionnement qui étaient prévues au Quai des Georges</text:span>. Dans le couloir de l’école Marcel <text:span text:style-name="T102">Pagnol</text:span>, les gamins ont <text:span text:style-name="T102">suivi</text:span> pendant des mois le trajet des <text:span text:style-name="T102">engins</text:span> et <text:span text:style-name="T102">avaient dessiné</text:span> une espèce de chenille. <text:span text:style-name="T102">U</text:span>n certain nombre de gens ont été, <text:span text:style-name="T102">à</text:span> cette occasion-là, au courant des activités de la SAF<text:span text:style-name="T102">T,</text:span> via les écoles <text:span text:style-name="T102">notamment</text:span>.</text:p>
      <text:p text:style-name="Standard"><text:line-break/></text:p>
      <text:p text:style-name="Standard">01:16:47 – Intervieweuse</text:p>
      <text:p text:style-name="Standard">Vous avez également fait partie du comité de quartier de Poitiers Sud. Quel était votre rôle au sein de ce comité ?</text:p>
      <text:p text:style-name="Standard"><text:line-break/></text:p>
      <text:p text:style-name="Standard">01:16:56 – Jacky Seguret</text:p>
      <text:p text:style-name="Standard">J’étais à la fondation du comité de quartier. J<text:span text:style-name="T100">e n’</text:span>ose pas trop dire dans quelles conditions ça s’est fait. Mais bon, c’est le maire de Poitiers, à l’époque qui était maire depuis peu de temps, J<text:span text:style-name="T100">acques Santrot</text:span>, qui avait mobilisé un petit <text:soft-page-break/>peu les militants en disant <text:span text:style-name="T100">que seul</text:span> Poitiers Sud <text:span text:style-name="T100">n’avait</text:span> pas de comité de quartier. En fait, il y avait un autre organisme qui se considérait comme un comité de quartier, je ne sais pas s’il existe toujours, qui s’appelait<text:span text:style-name="T4"> </text:span><text:span text:style-name="T7">CBS, </text:span><text:span text:style-name="T103">C</text:span><text:span text:style-name="T7">lein-Boivre-Sud</text:span>. En gros, il y avait deux comités de quartier politiquement divergents. Donc c’est comme ça qu’on a constitué le premier comité de quartier avec des gens du quartier et puis des militants, je dirais des militants de gauche, quoi. Voire des engagés politiques. Alors, une de mes premières activités, c’était l’activité communication. Donc on faisait un petit journal, plus récent, moins luxueux, mais <text:span text:style-name="T100">qui paraissait </text:span>plus fréque<text:span text:style-name="T100">mment qu’</text:span>actuellement. <text:span text:style-name="T100">Un </text:span>des piliers <text:span text:style-name="T100">de la rédaction </text:span>habitait une maison presque dans l’enceinte de la SAFT. <text:span text:style-name="T100">I</text:span>l était le premier en première ligne s’il y avait un accident ou un <text:span text:style-name="T100">évènement</text:span> à la SAFT. Et je me souviens qu’il était très content de la SAFT parce que, comme <text:span text:style-name="T100">dans </text:span>toutes les grosses <text:span text:style-name="T100">entreprises</text:span>, il faut des parkings. Les parkings, ça ramasse de l’eau. L’eau coule. <text:span text:style-name="T100">L</text:span>es terrains <text:span text:style-name="T100">alentours</text:span> ne sont pas prévus pour <text:span text:style-name="T100">évacuer</text:span> l’eau. Donc, à la demande de ce monsieur, la SAFT avait fait un bassin d’orage juste derrière sa maison. Alors, il applaudissait la SAFT. Et c’est comme ça qu’on avait fait une des visites du comité de quartier quand il y avait eu l’enquête du <text:span text:style-name="T4">TIT public</text:span>.J’ai toujours été plus ou moins adhérent aussi. <text:span text:style-name="T100">J</text:span>’allais aux assemblées générales et tout ça. Et puis, donc, le comité de quartier qui fait un journal annuel pour inviter les gens à ses assemblées générales, entre autres, au mois de mai, vers lundi. Et donc, avait décidé de faire un <text:span text:style-name="T100">numéro</text:span> sur la SAFT. Bon, il se trouvait que j’étais un peu dans le coup dès le départ. Et donc, j’ai eu droit à une interview de la présidente <text:span text:style-name="T100">en tant qu’</text:span>ancien de la SAFT. <text:span text:style-name="T100">Et </text:span>depuis, je continue à faire partie du comité de quartier. Je distribue des journaux quand il y a besoin. <text:span text:style-name="T100">On a</text:span> fait <text:span text:style-name="T100">récemment </text:span>un autre numéro sur la cité Bellejouanne, <text:span text:style-name="T100">j’ai donc évoqué InserSud, qui gère </text:span>l’entretien des locaux de la cité Bellejouann<text:span text:style-name="T100">e, ses</text:span> relations <text:span text:style-name="T100">logiquement p</text:span>rivilégiées avec Habitat de la Vienne. Et donc, j’ai permis des liaisons entre Habitat de la Vienne et puis le comité de quartier pour faire ce numéro spécial, il y a deux ans, je crois, sur la cité Bellejouanne.</text:p>
      <text:p text:style-name="Standard"><text:line-break/></text:p>
      <text:p text:style-name="Standard"><text:soft-page-break/>01:21:00 – Intervieweuse</text:p>
      <text:p text:style-name="Standard">Tous ces numéros qu’on peut retrouver sur le site du comité de quartier, d’ailleurs.</text:p>
      <text:p text:style-name="Standard"><text:line-break/></text:p>
      <text:p text:style-name="Standard">01:21:04 – Jacky Seguret</text:p>
      <text:p text:style-name="Standard">Voilà, qui est récent aussi, oui.</text:p>
      <text:p text:style-name="Standard"><text:line-break/></text:p>
      <text:p text:style-name="Standard">01:21:07 – Intervieweuse</text:p>
      <text:p text:style-name="Standard">Si les auditeurs sont intéressés. <text:span text:style-name="T104">V</text:span>ous aviez <text:span text:style-name="T104">donc </text:span>une vie associative très importante. Aviez-vous du temps à consacrer à quelques loisirs, tout de même à côté ? Ou était-ce déjà votre loisir principal ?</text:p>
      <text:p text:style-name="Standard"><text:line-break/></text:p>
      <text:p text:style-name="Standard">01:21:21 – Jacky Seguret</text:p>
      <text:p text:style-name="Standard"><text:span text:style-name="T104">J</text:span>’ai eu une <text:span text:style-name="T104">grande </text:span>période sportive. Je <text:span text:style-name="T104">ne </text:span>sais <text:span text:style-name="T104">pas </text:span>d’ailleurs comment j’ai pu mener de front mes activités professionnelles associatives et sportives. Surtout que j’ai fait des courses, des courses de grand <text:span text:style-name="T104">fond, au-delà des marathons, des épreuves de</text:span> 100 km.</text:p>
      <text:p text:style-name="Standard"><text:line-break/></text:p>
      <text:p text:style-name="Standard">01:21:45 – Intervieweuse</text:p>
      <text:p text:style-name="Standard">Et où pratiquiez-vous ce sport, justement ?</text:p>
      <text:p text:style-name="Standard"><text:line-break/></text:p>
      <text:p text:style-name="Standard">01:21:49 – Jacky Seguret</text:p>
      <text:p text:style-name="Standard">L’entraînement, c’était dans le quartier. Et <text:span text:style-name="T105">parfois</text:span> un peu vers l’extérieur, j’allais jusqu’à <text:span text:style-name="T106">Lusignan</text:span><text:span text:style-name="T7">, </text:span><text:span text:style-name="T107">en passant par Coulombiers</text:span><text:span text:style-name="T7">, </text:span>parce qu’<text:span text:style-name="T105">un</text:span> 100 km, ça peut être très variable, mais il y a toujours 4 tours de 25 km. <text:span text:style-name="T106">J</text:span>’avais <text:span text:style-name="T106">établi </text:span>un circuit de 25 km à partir de chez moi, <text:span text:style-name="T106">entre </text:span>Fontaine-le-Comte en direction de <text:span text:style-name="T106">Lusignan</text:span>. <text:span text:style-name="T108">C</text:span>e qui représentait <text:span text:style-name="T108">au</text:span> minimum 100 km d’entraînement dans la semaine. <text:span text:style-name="T109">Q</text:span>uand j’y repense maintenant, je me <text:soft-page-break/>demande comment j’<text:span text:style-name="T109">y arrivais</text:span>. <text:span text:style-name="T109">I</text:span>l faut dire que c’était aussi un engagement familial, parce qu’on était tous licenciés à l’<text:span text:style-name="T110">A</text:span>SPTT athlétisme. <text:span text:style-name="T109">Donc,</text:span> l’hiver, on faisait des crosses en famille. Et l’été, on faisait aussi des fois des courses en famille. Alors j’ai quand même maintenu cette activité à titre personnel jusqu’à <text:span text:style-name="T109">mes </text:span>60 ans. Mes dernières compétitions officielles, c’était en 2000. <text:span text:style-name="T109">Sans oublier</text:span> un certain nombre d’activités culturelles. J’ai toujours <text:span text:style-name="T111">été</text:span>, sauf cette année, abonné aux activités du TAP. J’ai aussi été auditeur à l’université <text:span text:style-name="T111">Inter-Âge</text:span>, <text:span text:style-name="T111">et ce</text:span> depuis ma retraite. <text:span text:style-name="T111">J</text:span>ai juste arrêté cette année. Je ne sais pas si je vais reprendre. Ce qui me gêne beaucoup, c’est d’être obligé de prendre une voiture pour aller au campus. <text:span text:style-name="T111">Ç</text:span>a fait partie des trucs qui me hérissent <text:span text:style-name="T111">le réseau de</text:span> bus à Poitiers. Pour aller au campus, il faut <text:span text:style-name="T111">compter </text:span>40 minutes. En voiture, même avec les problèmes de circulation, jamais <text:span text:style-name="T111">plus d’</text:span>un quart d’heure, 20 minutes. <text:span text:style-name="T111">Et</text:span> c’est obligé de prendre une voiture. Généralement, aux heures de pointe, 14h, 14h30.</text:p>
      <text:p text:style-name="Standard"><text:line-break/></text:p>
      <text:p text:style-name="Standard">01:24:08 – Intervieweuse</text:p>
      <text:p text:style-name="Standard">Affaire à suivre.</text:p>
      <text:p text:style-name="Standard"><text:line-break/></text:p>
      <text:p text:style-name="Standard">01:24:10 – Jacky Seguret</text:p>
      <text:p text:style-name="Standard"><text:span text:style-name="T112">Il y a eu</text:span> malgré tout une amélioration des bus. La ligne, c’est quoi ? C’est 17 ou non ? C’est 27. Pour aller au CHU, je l’ai utilisé quelquefois, à titre personnel. Donc il suffirait qu’elle fasse un petit <text:span text:style-name="T112">tour vers</text:span> le campus <text:span text:style-name="T112">et</text:span> ce serait parfait. Et ça manque quand même de fréquence. Pour aller le jour où j’ai été opéré, par exemple, je n’ai pas pu être à 9h au CHU en prenant ce bus. Enfin ça, c’est aussi une grande victoire des femmes autour de Cap-Sud qui <text:span text:style-name="T113">a</text:span> permis que cette ligne aille jusqu’à Bellejouanne. Alors qu’avant, elle partait de Auchan. <text:span text:style-name="T112">Maintenant, </text:span>elle passe à ma porte.</text:p>
      <text:p text:style-name="Standard"><text:line-break/></text:p>
      <text:p text:style-name="Standard">01:25:04 – Intervieweuse</text:p>
      <text:p text:style-name="Standard">Cap-Sud a tout de même permis d’améliorer de nombreux aspects de la vie <text:soft-page-break/>du quartier, visiblement. On passe de l’animation à l’insertion, au transport…</text:p>
      <text:p text:style-name="Standard"><text:line-break/></text:p>
      <text:p text:style-name="Standard">01:25:14 – Jacky Seguret</text:p>
      <text:p text:style-name="Standard">J’y reviens. <text:span text:style-name="T113">La m</text:span>obilité, ça me fait penser à la rue des <text:span text:style-name="T113">Joncs</text:span>. Je ne voudrais pas revenir sur la rue des <text:span text:style-name="T113">Joncs</text:span>, sauf si vous insistez. Le comité de quartier vous en a parlé peut-être, non ?</text:p>
      <text:p text:style-name="Standard"><text:line-break/></text:p>
      <text:p text:style-name="Standard">01:25:27 – Intervieweuse</text:p>
      <text:p text:style-name="Standard">Je crois que j’ai entendu parler d’une affaire à ce sujet, oui. <text:span text:style-name="T114">La vélorue</text:span>. <text:span text:style-name="T115">(???)</text:span></text:p>
      <text:p text:style-name="Standard"><text:line-break/></text:p>
      <text:p text:style-name="Standard">01:25:33 – Jacky Seguret</text:p>
      <text:p text:style-name="Standard">On a transmis cette rue des gens <text:span text:style-name="T114">en vélorue</text:span>, qui est dans un état assez lamentable. C’est une rue où il y a des trottoirs. Les trottoirs sont impratiquables. Il y a des choses qui ne vont pas très bien là. Pour dire, on aura une voie cyclable pour aller depuis Poitiers jusqu’à Fontaine-le-Comte. Sachant qu’à chaque extrémité, ce n’est pas cyclable. C’est une route normale. Et puis, le nombre de cyclistes qui… Ça a été l’objet aussi d’une levée bouclier des habitants de réunion entre la ville et… Je ne reviendrai pas. Il y a toujours des problèmes, des zones difficiles, des zones où il y a des passages difficiles dans la vie collective et personnelle.</text:p>
      <text:p text:style-name="Standard"><text:line-break/></text:p>
      <text:p text:style-name="Standard">01:26:23 – Intervieweuse</text:p>
      <text:p text:style-name="Standard">D’autant plus que Bellejouanne est un quartier relativement récent. Donc petit à petit, on améliore sa vie, j’imagine.</text:p>
      <text:p text:style-name="Standard"><text:line-break/></text:p>
      <text:p text:style-name="Standard">01:26:31 – Jacky Seguret</text:p>
      <text:p text:style-name="Standard">Bellejouanne reste <text:span text:style-name="T116">un quartier enclavé. B</text:span>eaucoup de gens qui <text:soft-page-break/><text:span text:style-name="T116">empruntent</text:span>l’avenue du 8 mai ou l’avenue de la Libération <text:span text:style-name="T116">n’en connaissent pas l’existence</text:span>. Il y a deux cités à même pas 500 mètres de la route <text:span text:style-name="T116">principale</text:span>.</text:p>
      <text:p text:style-name="Standard"><text:line-break/></text:p>
      <text:p text:style-name="Standard">01:26:49 – Intervieweuse</text:p>
      <text:p text:style-name="Standard">Dans votre vie quotidienne, est-ce que vous fréquentiez d’autres endroits ? Je pense surtout, par exemple, à des espaces verts, dans le quartier, que ce soit au bord du Cl<text:span text:style-name="T116">ai</text:span>n, peut-être plutôt de la Boivre. Dans votre temps libre, peut-être pendant des balades, lors de balades avec vos enfants ?</text:p>
      <text:p text:style-name="Standard"/>
      <text:p text:style-name="Standard">01:27:13 – Jacky Seguret</text:p>
      <text:p text:style-name="Standard"><text:span text:style-name="T117">Il y avait la zone autour de</text:span> la Cassette, que je continue <text:span text:style-name="T117">de</text:span> fréquenter parce que, <text:span text:style-name="T117">même si</text:span> je ne fais plus d’entraînement à la course, je marche beaucoup. Le médecin m’a dit, j’ai des problèmes digestifs, il faut marcher, il faut marcher. Donc j’arrive <text:span text:style-name="T117">encore </text:span>à <text:span text:style-name="T117">parcourir</text:span> des distances <text:span text:style-name="T117">importantes</text:span>. J’ai plusieurs circuits entre 5 et 8 kilomètres à partir de chez moi. <text:span text:style-name="T117">I</text:span>l y a la Cassette en direction de Biard. C’est marrant parce que c’est une zone qui n’a pratiquement pas changé géographiquement. <text:span text:style-name="T117">D</text:span>epuis le pont du tunnel jusqu’à la Cassette, qui passe sous Bellejouanne, en fait. Les chemins ont été un peu améliorés, mais quand j’étais à l’école, on faisait des sorties pré-scolaires et on venait depuis le centre-ville jusqu’à la Chanterie. Et c’était à peu près la même structure qu’actuellement. Donc je continue à marcher. <text:span text:style-name="T117">O</text:span>n a emmené les gamins, <text:span text:style-name="T118">on se baladait</text:span> beaucoup dans ces coins-là. Alors il y avait<text:span text:style-name="T117"> </text:span>Tison. J’y vais surtout, depuis que ça a été remis en valeur.</text:p>
      <text:p text:style-name="Standard"><text:line-break/></text:p>
      <text:p text:style-name="Standard">01:28:39 – Intervieweuse</text:p>
      <text:p text:style-name="Standard">Mais peut-être avez-vous connu les <text:span text:style-name="T7">bains </text:span><text:span text:style-name="T119">J</text:span><text:span text:style-name="T7">outeau</text:span> à l’époque ?</text:p>
      <text:p text:style-name="Standard"><text:line-break/></text:p>
      <text:p text:style-name="Standard">01:28:42 – Jacky Seguret</text:p>
      <text:p text:style-name="Standard">J’ai connu les <text:span text:style-name="T7">bains </text:span><text:span text:style-name="T120">J</text:span><text:span text:style-name="T7">outeau.</text:span> C’est là que je me suis baigné la première fois. <text:soft-page-break/>Dans l’eau courante, si je puis dire. Dans une rivière. C’était la baignade <text:span text:style-name="T121">d’avant</text:span> les piscines, c’était la baignade de Poitiers, quoi. Autrement, il y avait quand même le long du <text:span text:style-name="T121">C</text:span>l<text:span text:style-name="T121">a</text:span>in, ce qu’on appelait la Varenne. <text:span text:style-name="T121">Puis</text:span> la passerelle qui mène à Saint-Benoît. La Varenne côté Saint-Benoît. On allait pas mal ici. Il y a eu, évidemment, le parc des Pré <text:span text:style-name="T121">M</text:span>ignons quand il a été acheté par la ville. Il y avait aussi, bon, ce que certains appelaient Wembley. C’est le terrain qui est la <text:span text:style-name="T121">sur </text:span>partie nord de la cité Bellejouanne, qui sert de terrain de sport, si on peut dire. Rue des Petites Vallées. <text:span text:style-name="T121">C</text:span>e terrain-là est né des remblais quand il y a eu la construction de Bellejouanne. Ce qui fait que je ne sais plus qui avait envie de construire des choses dessus. Il n’y a que les anciens qui ont pu dire, attention, parce que dessous, il n’y a pas grand-chose. Par contre, il y a un projet dans le prochain <text:span text:style-name="T121">budget participatif qui concerne</text:span> ce terrain-là. <text:span text:style-name="T122">T</text:span>out le monde s’investit plus ou moins, tout le monde est invité. J’ai participé un certain nombre de fois. Je considère ça comme un peu <text:span text:style-name="T122">comme </text:span>de la poudre aux yeux. Parce que les gros problèmes, on ne les aborde pas. Les problèmes de voirie, par exemple, ça ne fait pas l’objet d<text:span text:style-name="T122">u</text:span> budget participatif. <text:span text:style-name="T122">L</text:span>e budget participatif, le truc classique, c’est un banc. <text:span text:style-name="T122">P</text:span>our que les vieux puissent s’asseoir à tel endroit en se promenant, on <text:span text:style-name="T122">pose</text:span> un banc. Il y a même des bancs qui <text:span text:style-name="T122">ont</text:span> disparu, comme ça. Derrière chez moi, maintenant, il y a un banc, c’est bien. Enfin, il y a d’autres <text:span text:style-name="T122">sujets de concertation</text:span>, quand même, depuis quelques années, autour de ce qu’il faut faire dans les quartiers. Il ne faut pas non plus être trop méchant.</text:p>
      <text:p text:style-name="Standard"><text:line-break/></text:p>
      <text:p text:style-name="Standard">01:31:35 – Intervieweuse</text:p>
      <text:p text:style-name="Standard">Donc, nous allons revenir maintenant un petit peu à l’histoire de ce quartier. Pas trop lointaine, parce que vous, pendant la guerre, par exemple, vous étiez donc très jeune, et vous viviez près de la gare. Est-ce qu’éventuellement, tout de même, vous avez peut-être des souvenirs dont vous avez hérité, de la part de vos parents, par exemple ?</text:p>
      <text:p text:style-name="Standard"><text:line-break/></text:p>
      <text:p text:style-name="Standard">01:31:57 – Jacky Seguret</text:p>
      <text:p text:style-name="P6"><text:soft-page-break/><text:span text:style-name="T123">Concernant m</text:span>a <text:span text:style-name="T123">toute</text:span> petite enfance, mais c’est vraiment quelques années, j’ai un vague souvenir de la maison où on habitait, à Pontachard. Mais autrement, j’ai des souvenirs, évidemment, sur la rue Gambetta, puisqu’en fait, mes parents étaient concierges dans un immeuble <text:span text:style-name="T123">qui a abrité</text:span> la sécurité sociale, <text:span text:style-name="T123">puis</text:span> les anciens combattants. Après la guerre de 1940, il y a eu, évidemment, une expansion de l’association des anciens combattants, et <text:span text:style-name="T124">récemment c’est devenu</text:span> la maison des avocats. C’est en face d<text:span text:style-name="T124">e </text:span>la li<text:span text:style-name="T124">b</text:span>rairie <text:span text:style-name="T124">Gilbert</text:span>. Donc, là, j’ai des souvenirs, en particulier un, c’était pendant, ce qu’on appelait pendant l’occupation. <text:span text:style-name="T125">J</text:span>e me souviens avoir visité les locaux. <text:span text:style-name="T125">C</text:span>’était des bureaux, et j’accompagnais mon père avec un groupe de policiers allemands qui voulaient visiter, on ne pouvait pas leur refuser, et je me souviens qu’il y avait un mot qui revenait régulièrement, « camoufler, camoufler, camoufler ». Donc, il fallait des rideaux à toutes les fenêtres, <text:span text:style-name="T126">ou des</text:span> volets, pour éviter que les avions puissent repérer la zone d’habitation. <text:span text:style-name="T126">Ç</text:span>a n’a pas empêché, quand il y avait des bombardements, c’était en <text:span text:style-name="T126">juin </text:span>1944. Il y a eu quelques bombes sur la voie ferrée, sur la gare, mais très peu. <text:span text:style-name="T126">P</text:span>ar contre, la <text:span text:style-name="T126">Kommandantur</text:span> qui avait aussi son siège sur la place du Palais, qui était à 50 mètres. Donc, ils n’ont pas raté la <text:span text:style-name="T126">Kommandantur</text:span> qui était l’ancien hôtel du Palais. J’ai ce souvenir de la guerre qui est très précis, <text:span text:style-name="T126">bien que</text:span> j<text:span text:style-name="T127">e </text:span>fusse haut comme trois pommes, là encore. En 1944, j’avais 4 ans. Et puis, la <text:span text:style-name="T127">l</text:span>ibération <text:span text:style-name="T127">de</text:span> Poitiers aussi, on avait la chance d’avoir <text:span text:style-name="T127">de la famille à la campagne, donc</text:span> j’ai dû passer une grande partie de la guerre aussi à côté, pas très loin de Poitiers, à <text:span text:style-name="T127">Quinçay</text:span>. Je me souviens, après les bombardements, sur le siège arrière, enfin sur le vélo de mon père qui poussait le vélo, parce que j’étais déjà un peu lourd, <text:span text:style-name="T127">d’avoir grimpé tout</text:span> le boulevard Solférino : <text:span text:style-name="T127">tout</text:span> le quartier était détruit. Tout ce qui a été reconstruit depuis le boulevard du Grand-So<text:span text:style-name="T128">i</text:span>r, le boulevard Solférino, j’ai encore cette image. J’avais 4 ans. Donc autrement, je ne connaissais pas Poitiers-Sud à l’époque. Par contre, je me souviens aussi quand les Américains ont construit la cité dite « américaine ». <text:span text:style-name="T128">M</text:span>es parents <text:span text:style-name="T128">avaient</text:span> construit une maison à Montmidi, juste en bordure de Biard. Et depuis Montmidi, on voyait assez bien Bellejouanne et la cité américaine. Donc je me souviens d’un avion américain, puisque j’étais fan d’avion aussi. Et puis <text:soft-page-break/>les Américains utilisaient l’aérodrome de Poitiers déjà. Ils <text:span text:style-name="T128">y </text:span>ont construit des hangars aussi. D’ailleurs j’ai pris des cours d’anglais avec des militaires américains qui gardaient des avions. Alors comme j’habitais tout près, j’y allais souvent. J’avais 15-16 ans. Donc j’allais les voir et discuter. <text:span text:style-name="T129">Ça me donnait</text:span> <text:span text:style-name="T129">l’</text:span>occasion de parler anglais. Et je me souviens avoir vu un avion. C’était un petit Cessna. Je ne sais plus s’il a atterri. Au moins, il faisait du <text:span text:style-name="T129">rase-motte</text:span> à l’emplacement de la cité des sept villes. Avant que la cité soit construite. Donc ça devait être dans les années 55. Entre 55 et 60.</text:p>
      <text:p text:style-name="Standard"><text:line-break/></text:p>
      <text:p text:style-name="Standard">01:36:10 – Intervieweuse</text:p>
      <text:p text:style-name="Standard">La cité américaine, elle a été construite vers 1954. Et les Américains sont partis en 66. Et donc nous parlons de cette cité américaine. Vous avez aménagé justement en 68 dans Bellejouanne. Comment avez-vous vécu les différents aménagements du quartier de cette année-là à aujourd’hui, en sachant qu’en plus, vous l’avez un petit peu quitté de temps en temps si j’ai bien compris. Parce que lors de notre première rencontre, vous m’aviez dit que vous deviez travailler de temps en temps dans le sud de la France, pour la SAFT.</text:p>
      <text:p text:style-name="Standard"><text:line-break/></text:p>
      <text:p text:style-name="Standard">01:36:46 – Jacky Seguret</text:p>
      <text:p text:style-name="Standard">Oui, c’était pendant la période où j’ai été président de Cap Sud. Alors là encore, ça fait partie des points d’interrogation : je ne sais pas comment j’ai réussi à vivre à cette époque-là. J<text:span text:style-name="T130">e </text:span>me souviens aussi de périodes où, par exemple, l’inauguration de la ferme des Pré<text:span text:style-name="T130">s Mignons</text:span>, où la directrice m’avait fait pratiquement un discours, parce que c’était moi qui devais recevoir le président de la CAF, le président de machin, le préfet, <text:span text:style-name="T130">etc</text:span>. <text:span text:style-name="T130">C</text:span>’était le genre de truc que je n’aimais pas du tout lire. Et donc, elle m’avait fait une espèce de discours que j’ai vu en l’air. Et j’étais arrivé, je ne sais plus si c’était par un train ou un avion, une heure avant. Elle m’avait dit « ben t’auras juste le temps de faire une sieste si t’en as besoin. <text:span text:style-name="T130">Et</text:span> nous nous retrouv<text:span text:style-name="T130">erons</text:span> devant la ferme des Préminions ». Je m’en souviens d’un truc, elle ne m’avait <text:soft-page-break/>pas <text:span text:style-name="T130">informé de la liste des</text:span> gens <text:span text:style-name="T130">présents</text:span>, ce qui fait que, alors je ne sais plus s’il y avait eu un discours avant le président de la CAF. « Monsieur le président, monsieur le directeur, monsieur le député, monsieur… et tous les habitants. » <text:span text:style-name="T130">Quant à moi, je me suis contenté de dire :</text:span> « excusez-moi, bonjour à tout le monde », quelque chose comme ça. Bon, par contre, professionnellement, c’était une période intéressante quand même. <text:span text:style-name="T130">Cétait</text:span> une activité qu’on avait montée à la SAFT : une activité de fabrication de batteries pour torpilles. Donc je suis passé en quelques années des batteries pour simulateurs cardiaques <text:span text:style-name="T130">aux</text:span> batteries pour torpilles. Au niveau dimensionnel, ce n’était pas tout à fait <text:span text:style-name="T130">la même chose</text:span>. <text:span text:style-name="T130">S</text:span>’il y avait une particularité, c’est que cette batterie devait être fabriquée <text:span text:style-name="T130">à Poitiers</text:span>, mais ça faisait l’objet d’un bloc qui mesurait 60 cm de long avec 25 cm de haut, presque rond, avec à l’intérieur ce qu’on appelle des éléments de piles. C’était une batterie de piles, les piles étant des générateurs d’électricité qui ne servent qu’une fois. Dès qu’<text:span text:style-name="T130">elles sont destinées à servir plusieurs fois</text:span>, on parle de batteries <text:span text:style-name="T130">ou</text:span> d’accumulateurs. Le lithium-ion, c’est un accumulateur. Dans le marché militaire qui présidait <text:span text:style-name="T130">à</text:span> cette production, qui a quand même duré cinq ans, la finition du produit devait <text:span text:style-name="T130">avoir lieu</text:span> dans une unité de la marine, de l’aéronaval en fait, à côté de Toulon, à Quers. Et donc la particularité du marché, <text:span text:style-name="T130">c’était</text:span> que le client final, la direction des recherches navales, <text:span text:style-name="T130">avait son siège à Saint-Tropez</text:span>. <text:span text:style-name="T130">Ils ne</text:span> voulaient <text:span text:style-name="T130">qu’</text:span>un seul responsable qualité sur l’ensemble du produit à la SAFT et chez leurs sous-traitants à côté de Toulon. Et donc il fallait que ce soit le responsable qualité de la SAFT qui suive l’ensemble. <text:span text:style-name="T130">Et l</text:span>e responsable c’était moi. Après plusieurs changements de poste après la direction des achats,, je suis revenu à la qualité pour ce produit militaire. Et en fait j’ai été jusqu’à mon départ responsable de qualité des produits, disons <text:span text:style-name="T130">spécialisé pour la </text:span>défense. Alors il y avait un rythme à peu près constant sur toute l’année de livraison directe avec un fourgon dédié de produits fabriqués à la SAFT pour être débarqué<text:span text:style-name="T130">s</text:span> à Toulon, <text:span text:style-name="T130">optimisés</text:span> à Toulon et présenté<text:span text:style-name="T130">s</text:span> au client 15 jours après. Il y avait un rythme <text:span text:style-name="T130">de ce genre</text:span>. <text:span text:style-name="T130">J</text:span>’étais <text:span text:style-name="T130">donc </text:span>censé y aller tous les 15 jours. <text:span text:style-name="T130">J</text:span>e passais là-bas entre 3 jours et une semaine, ce qui m’a permis de découvrir la région que je ne connaissais pas avant et de <text:span text:style-name="T130">préparer</text:span> des vacances. J’ai dû prendre <text:soft-page-break/>l’avion 150 fois environ à Biar<text:span text:style-name="T130">d</text:span> pour aller soit par Marseille, soit par Toulon.</text:p>
      <text:p text:style-name="Standard"><text:line-break/></text:p>
      <text:p text:style-name="Standard">01:41:42 – Intervieweuse</text:p>
      <text:p text:style-name="Standard">Quand vous reveniez à Bellejouanne, est-ce que vous étiez peut-être surpris de voir de nouveaux aménagements ? Comment avez-vous vu l’apparence physique, nous allons dire, du quartier changer avec ce rythme de vie ?</text:p>
      <text:p text:style-name="Standard"><text:line-break/></text:p>
      <text:p text:style-name="Standard">01:41:58 – Jacky Seguret</text:p>
      <text:p text:style-name="Standard">C’est pas l’époque où le quartier a le plus changé. Les gros changements, c’est quand même les dernières années au niveau géographique.</text:p>
      <text:p text:style-name="Standard"><text:line-break/></text:p>
      <text:p text:style-name="Standard">01:42:09 – Intervieweuse</text:p>
      <text:p text:style-name="Standard">Parce que dans les années 90, il y a quand même eu une volonté de mener des études sur le quartier pour l’améliorer. À partir de quand, donc, avez-vous vu ces améliorations vraiment se mettre en place ? Quelles étaient-elles ?</text:p>
      <text:p text:style-name="Standard"><text:line-break/></text:p>
      <text:p text:style-name="Standard">01:42:26 – Jacky Seguret</text:p>
      <text:p text:style-name="Standard">La première grosse étude, c’est le cabinet Ponant, qui a fait l’objet d’un gros bouquin. Je me souviens en particulier qu’ils avaient imaginé que du fait que le quartier était enclavé, <text:span text:style-name="T131">de</text:span> percer une rue qui aille depuis à côté du carrefour des Trois-Bourdons, directement au carrefour de la rue des Jon<text:span text:style-name="T131">c</text:span>s, le début de la rue des Jon<text:span text:style-name="T131">c</text:span>s, en abattant l<text:span text:style-name="T131">a </text:span>DDE. Il y a des bâtiments de l<text:span text:style-name="T131">a </text:span>DDE qui sont toujours inoccupés, mais toujours en place. <text:span text:style-name="T131">I</text:span>l est probable que cette rue n’existera jamais. On avait imaginé une autre pour mettre en évidence la fameuse maison des Pré<text:span text:style-name="T131">s M</text:span>i<text:span text:style-name="T131">gn</text:span>ons, avec une trouée qui permet de voir les Pré<text:span text:style-name="T131">s Mignons</text:span> depuis l’avenue de l<text:span text:style-name="T131">a Libération</text:span>. Des projets de Ponant, J<text:span text:style-name="T131">e n’</text:span>ai aucun souvenir de ce qui a pu être réalisé.</text:p>
      <text:p text:style-name="Standard"><text:line-break/><text:soft-page-break/></text:p>
      <text:p text:style-name="Standard">01:43:33 – Intervieweuse</text:p>
      <text:p text:style-name="Standard">Finalement, vous faisiez votre vie, votre vie associative, professionnelle, personnelle, sans forcément prêter une attention très marquée aux évolutions physiques du quartier.</text:p>
      <text:p text:style-name="Standard"><text:line-break/></text:p>
      <text:p text:style-name="Standard">01:43:46 – Jacky Seguret</text:p>
      <text:p text:style-name="Standard">Oui. Vu de maintenant, il n’y a pas eu de grosses évolutions. Par exemple, il y a eu l’aménagement de la Nationale, qui était à l’époque la Nationale 10, qui passait <text:span text:style-name="T132">sur</text:span> l’avenue de l<text:span text:style-name="T133">a Libération</text:span> et <text:span text:style-name="T132">sur</text:span> l’avenue du <text:span text:style-name="T133">8 mai</text:span>. Bon, il y avait l’aménagement de la 2x2 voie, ou plutôt de la 2x1 voie. Alors qu’avant, c’était une 3 voie, où les gens roulaient. C’est vrai que maintenant, pour rouler à 30 heures, ce n’est pas la peine d’avoir une 3 voie. <text:span text:style-name="T132">Donc là, c’est un</text:span> aménagement visible dans le quartier. Alors ça, je ne saurais pas dire quand est-ce que ça s’est fait, mais autrement, bon, il y avait aussi à côté, tout près de chez moi, le crématorium, <text:span text:style-name="T132">l</text:span>e jardin du souvenir. Voilà, donc il y a eu, là aussi, il y a eu… <text:span text:style-name="T132">Récemment, je m’en souviens</text:span> parce que j’ai participé au débat sur la zone artisanale derrière <text:span text:style-name="T132">Auchan</text:span>. Alors c’est pareil, je ne sais plus dire exactement quelle époque c’était. <text:span text:style-name="T132">Et</text:span> la zone de la Saulée, le prolongement, le fameux prolongement de la rue <text:span text:style-name="T132">des Joncs</text:span> qui n’est toujours pas cyclable, mais vers la rue qui rejoint l<text:span text:style-name="T132">a Rocade et</text:span> qui va vers Fontaine-le-Comte. Et puis, bon, toute la zone artisanale, alors ça aussi, il y a eu des débats sur la… Il y a une espèce de micro-village qui est perdu maintenant dans la zone derrière le crématorium, qui est la Grande Vacherie. <text:span text:style-name="T132">D</text:span>errière l’Allée des Jonquilles, il y avait la Petite Vacherie. Alors il y avait des fermes encore connues dans le quartier, il y en avait deux, il y en avait une que je vois encore de ma fenêtre, où habite monsieur Cyr, qui avait toute sa famille, ses parents, une ferme ici. <text:span text:style-name="T132">I</text:span>ls étaient cousins d’ailleurs avec un autre fermier qui avait une ferme à côté de l’Allée des Jonquilles. J’ai connu le propriétaire aussi, derrière la rue, monsieur Cyr.</text:p>
      <text:p text:style-name="Standard"><text:line-break/></text:p>
      <text:p text:style-name="Standard"><text:soft-page-break/>01:46:33 – Jacky Seguret</text:p>
      <text:p text:style-name="Standard">Et il n’y a pas très longtemps, je voyais des vaches de ma fenêtre. <text:span text:style-name="T134">M</text:span>aintenant, il n’y a plus de vaches quand même. Je ne sais pas comment ils amenaient les vaches avec l<text:span text:style-name="T134">a</text:span> rocade, mais il y a encore des moutons dans une prairie, là, qui est en bordure de rocade. Il y a deux ronds-points, un à chaque extrémité du pont, sur la route de la Torchaise, le pont de Décathlon, et puis l’autre qui est juste devant. <text:span text:style-name="T134">L</text:span>a construction de la rocade, <text:span text:style-name="T134">ça a été une affaire importante</text:span>. <text:span text:style-name="T134">Q</text:span>uand j’ai construit <text:span text:style-name="T134">notre maison</text:span>, en 1974, Allée des Jonquilles, <text:span text:style-name="T134">on savait que la</text:span> rocade devait passer derrière. Mais à Montmidi, où mes parents avaient construit en 1955, il y avait aussi une rocade qui devait passer derrière, la même rocade. Et puis, elle <text:span text:style-name="T134">n’a été construite que dans</text:span> les années 80. Donc, je me disais, on a le temps de voir. M<text:span text:style-name="T134">ais j</text:span>’habitais là-bas quand la rocade a été construite. <text:span text:style-name="T134">C</text:span>’était quand même près de chez moi, <text:span text:style-name="T134">pas bien loin</text:span>. On l’entendait, quoi.</text:p>
      <text:p text:style-name="Standard"><text:line-break/></text:p>
      <text:p text:style-name="Standard">01:47:50 – Intervieweuse</text:p>
      <text:p text:style-name="Standard">Mais avant l’existence de cette rocade, le paysage <text:span text:style-name="T135">de Bellejouanne et</text:span> aux alentours était peut-être un peu plus rural qu’aujourd’hui.</text:p>
      <text:p text:style-name="Standard"><text:line-break/></text:p>
      <text:p text:style-name="Standard">01:47:59 – Jacky Seguret</text:p>
      <text:p text:style-name="Standard"><text:span text:style-name="T136">Oui,</text:span> derrière chez moi, là, il y avait la route, la petite route, <text:span text:style-name="T136">qui</text:span> commençait à être une route assez large, qui va au crématorium. C’était un chemin. Alors, avec mes enfants, comme ils faisaient tous de l’athlétisme, on s’était marqué des zones tous les 10 mètres ou 20 mètres. Et on faisait de l’entraînement de course sur 20 mètres, 30 mètres, 50 mètres. Et il y avait des buissons. Je me souviens, <text:span text:style-name="T136">au</text:span> retour des vacances, généralement, on n’avait qu’une envie, c’est de repartir vers la nature. On allait ramasser des mûr<text:span text:style-name="T136">e</text:span>s. Il y avait des épines avec des murs sur ce chemin-là. Donc c’était beaucoup plus rural, bien sûr. C’est ce que j’avais écrit dans l’éditorial du Gui<text:span text:style-name="T136">de</text:span> de Poitiers-Sud. Poitiers-Sud, c’est la ville à la campagne, la campagne à la ville. Bon, ça garde cette dénomination-là. Moi, où j’habite là, <text:soft-page-break/>bien que ce soit dans un collectif, j’ai la chance <text:span text:style-name="T136">de savoir qu’il n’y aura</text:span> pas de construction autour, enfin de construction haute, puisqu’il y a des pavillons, des lotissements. Et donc je vois plein de verdure et je peux aller de chez moi à pied à la <text:span text:style-name="T136">C</text:span>assette. Malheureusement, la route n’est pas très agréable, mais même la partie <text:span text:style-name="T136">de Pierre Loti</text:span> est presque à la campagne. Il y a eu un truc dont on n’a pas parlé, les jardins familiaux. C’est aussi quelque chose qui a été créé pendant que j’étais président de Cap-Sud. Donc sur la descente de la cassette, il fait bon vivre à Poitiers-Sud.</text:p>
      <text:p text:style-name="Standard"><text:line-break/></text:p>
      <text:p text:style-name="Standard">01:49:55 – Intervieweuse</text:p>
      <text:p text:style-name="Standard">Je ne sais pas si vous serez d’accord, mais je pense que c’est un très joli mot de la fin pour cet entretien. Donc je vous remercie de ce riche témoignage, monsieur Seguret.</text:p>
      <text:p text:style-name="Standard"><text:line-break/></text:p>
      <text:p text:style-name="Standard">01:50:06 – Jacky Seguret</text:p>
      <text:p text:style-name="Standard">Avec beaucoup de plaisir. Eh bien de mê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dobe Caslon Pro" svg:font-family="'Adobe Caslon Pro'" style:font-adornments="Normal" style:font-pitch="variable"/>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1pt" fo:language="fr" fo:country="FR" style:letter-kerning="false" style:font-name-asian="Times New Roman1" style:font-size-asian="11pt" style:language-asian="fr" style:country-asian="FR" style:font-name-complex="DejaVu Sans"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1pt" fo:language="fr" fo:country="FR" style:letter-kerning="false" style:font-name-asian="Times New Roman1" style:font-size-asian="11pt" style:language-asian="fr" style:country-asian="FR" style:font-name-complex="DejaVu Sans"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style:text-properties style:font-name="Adobe Caslon Pro" fo:font-family="'Adobe Caslon Pro'" style:font-style-name="Normal" style:font-pitch="variable" fo:font-size="14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6pt" style:font-name-asian="Source Han Sans CN" style:font-family-asian="'Source Han Sans CN'"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fo:font-size="12pt"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2pt" style:font-size-asian="12pt" style:font-name-complex="Noto Sans Devanagari" style:font-family-complex="'Noto Sans Devanagari'" style:font-family-generic-complex="swiss"/>
    </style:style>
    <style:style style:name="Heading_20_1" style:display-name="Heading 1" style:family="paragraph" style:parent-style-name="Heading" style:default-outline-level="1" style:list-style-name="" style:class="chapter">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Heading" style:default-outline-level="2" style:list-style-name="" style:class="chapter">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Heading" style:default-outline-level="3" style:list-style-name="" style:class="chapter">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Heading" style:default-outline-level="4" style:list-style-name="" style:class="chapter">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Heading" style:default-outline-level="5" style:list-style-name="" style:class="chapter">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Heading" style:default-outline-level="6" style:list-style-name="" style:class="chapter">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html-to-docx</meta:initial-creator>
    <meta:keyword>html-to-docx</meta:keyword>
    <meta:editing-cycles>139</meta:editing-cycles>
    <meta:creation-date>2025-08-02T14:59:33.883000000</meta:creation-date>
    <dc:date>2025-10-26T13:38:36.398397675</dc:date>
    <meta:editing-duration>PT5H22M30S</meta:editing-duration>
    <meta:generator>LibreOffice/25.8.1.1$Linux_X86_64 LibreOffice_project/580$Build-1</meta:generator>
    <meta:document-statistic meta:table-count="0" meta:image-count="0" meta:object-count="0" meta:page-count="40" meta:paragraph-count="226" meta:word-count="13726" meta:character-count="81059" meta:non-whitespace-character-count="67338"/>
  </office:meta>
</office:document-meta>
</file>